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6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656cf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s04">
      <style:text-properties style:font-name="Tahoma1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corpo_5f_testo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 style:list-styl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corpo_5f_testo">
      <style:paragraph-properties fo:line-height="115%"/>
      <style:text-properties style:font-name="Tahoma1" fo:font-size="10pt" style:text-underline-style="none" fo:font-weight="normal" officeooo:rsid="005e863a" officeooo:paragraph-rsid="005e863a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>
      <style:paragraph-properties fo:line-height="115%"/>
      <style:text-properties style:font-name="Tahoma1" fo:font-size="10pt" style:text-underline-style="none" fo:font-weight="normal" officeooo:rsid="005fc734" officeooo:paragraph-rsid="005fc734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corpo_5f_testo" style:list-style-name="" style:master-page-name="">
      <loext:graphic-properties draw:fill="none" draw:fill-color="#729fcf"/>
      <style:paragraph-properties fo:margin-left="0.3cm" fo:margin-right="0cm" fo:margin-top="0cm" fo:margin-bottom="0cm" loext:contextual-spacing="false" fo:line-height="115%" fo:text-align="justify" style:justify-single-word="false" fo:text-indent="-0.3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prov_5f_corpo_5f_testo" style:list-style-name="" style:master-page-name="">
      <loext:graphic-properties draw:fill="none" draw:fill-color="#729fcf"/>
      <style:paragraph-properties fo:margin-left="0.4cm" fo:margin-right="0cm" fo:margin-top="0cm" fo:margin-bottom="0cm" loext:contextual-spacing="false" fo:line-height="115%" fo:text-align="justify" style:justify-single-word="false" fo:text-indent="-0.199cm" style:auto-text-indent="false" style:page-number="auto" fo:background-color="transparent" style:shadow="none" style:writing-mode="lr-tb">
        <style:tab-stops>
          <style:tab-stop style:position="0.926cm"/>
        </style:tab-stops>
      </style:paragraph-properties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prov_5f_elenco_5f_num">
      <style:paragraph-properties fo:text-align="justify" style:justify-single-word="false"/>
    </style:style>
    <style:style style:name="P41" style:family="paragraph" style:parent-style-name="prov_5f_elenco_5f_num" style:list-style-name="">
      <style:paragraph-properties fo:text-align="justify" style:justify-single-word="false"/>
    </style:style>
    <style:style style:name="P42" style:family="paragraph" style:parent-style-name="prov_5f_elenco_5f_num" style:list-style-name="Numbering_20_1" style:master-page-name="">
      <loext:graphic-properties draw:fill="none" draw:fill-color="#729fcf"/>
      <style:paragraph-properties fo:margin-left="0.6cm" fo:margin-right="0cm" fo:margin-top="0cm" fo:margin-bottom="0.199cm" loext:contextual-spacing="false" fo:line-height="115%" fo:text-align="justify" style:justify-single-word="false" fo:text-indent="-0.801cm" style:auto-text-indent="false" style:page-number="auto" fo:background-color="transparent" style:shadow="none">
        <style:tab-stops>
          <style:tab-stop style:position="0.106cm"/>
        </style:tab-stops>
      </style:paragraph-properties>
    </style:style>
    <style:style style:name="P43" style:family="paragraph" style:parent-style-name="prov_5f_elenco_5f_num" style:list-style-name="Numbering_20_1" style:master-page-name="">
      <loext:graphic-properties draw:fill="none" draw:fill-color="#729fcf"/>
      <style:paragraph-properties fo:margin-left="0.6cm" fo:margin-right="0cm" fo:margin-top="0cm" fo:margin-bottom="0.199cm" loext:contextual-spacing="false" fo:line-height="115%" fo:text-align="justify" style:justify-single-word="false" fo:text-indent="-0.101cm" style:auto-text-indent="false" style:page-number="auto" fo:background-color="transparent" style:shadow="none">
        <style:tab-stops/>
      </style:paragraph-properties>
    </style:style>
    <style:style style:name="P44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5" style:family="paragraph" style:parent-style-name="prov_5f_elenco_5f_trattin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1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844a2"/>
    </style:style>
    <style:style style:name="T22" style:family="text">
      <style:text-properties officeooo:rsid="004d4688"/>
    </style:style>
    <style:style style:name="T23" style:family="text">
      <style:text-properties officeooo:rsid="004feb18"/>
    </style:style>
    <style:style style:name="T24" style:family="text">
      <style:text-properties officeooo:rsid="005125eb"/>
    </style:style>
    <style:style style:name="T25" style:family="text">
      <style:text-properties officeooo:rsid="0059b15d"/>
    </style:style>
    <style:style style:name="T26" style:family="text">
      <style:text-properties officeooo:rsid="005b22fb"/>
    </style:style>
    <style:style style:name="T27" style:family="text">
      <style:text-properties officeooo:rsid="005e863a"/>
    </style:style>
    <style:style style:name="T28" style:family="text">
      <style:text-properties officeooo:rsid="005fc734"/>
    </style:style>
    <style:style style:name="T29" style:family="text">
      <style:text-properties officeooo:rsid="0060232b"/>
    </style:style>
    <style:style style:name="T30" style:family="text">
      <style:text-properties officeooo:rsid="0060fa07"/>
    </style:style>
    <style:style style:name="T31" style:family="text">
      <style:text-properties officeooo:rsid="00648ffc"/>
    </style:style>
    <style:style style:name="T32" style:family="text">
      <style:text-properties officeooo:rsid="0065bd14"/>
    </style:style>
    <style:style style:name="T33" style:family="text">
      <style:text-properties officeooo:rsid="00673c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>AREA SERVIZI ISTITUZIONALI<text:span text:style-name="T19"> </text:span></text:p>
      <text:p text:style-name="P24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31">Oggetto: <text:span text:style-name="T6">REALIZZAZIONE DIVERSI CORSI DI FORMAZIONE PER ADEGUAMENTO ALLE PRESCRIZIONI DEL D.LGS 81/2008. IMPEGNO DI SPESA </text:span></text:p>
      <text:p text:style-name="Standard"/>
      <text:p text:style-name="P12"/>
      <text:p text:style-name="P17">IL <text:span text:style-name="T7">RESPONSABILE DI SERVIZIO</text:span></text:p>
      <text:p text:style-name="prov_5f_corpo_5f_testo"/>
      <text:p text:style-name="P13"/>
      <text:p text:style-name="P22"><text:span text:style-name="T10">Premesso</text:span> <text:span text:style-name="T11">che</text:span><text:span text:style-name="T10">:</text:span></text:p>
      <text:list xml:id="list3467788467" text:style-name="trattino">
        <text:list-item>
          <text:p text:style-name="prov_5f_elenco_5f_trattino">con deliberazione di C.C. n. <text:span text:style-name="T22">70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2">20</text:span>-202<text:span text:style-name="T22">2</text:span> (D.U.P.);</text:p>
        </text:list-item>
        <text:list-item>
          <text:p text:style-name="P44">con deliberazione di C.C. n. <text:span text:style-name="T20">71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2">20</text:span>-202<text:span text:style-name="T22">2</text:span> e relativi allegati;</text:p>
        </text:list-item>
        <text:list-item>
          <text:p text:style-name="P44">con deliberazione di G.C. n. <text:span text:style-name="T22">122</text:span> del <text:span text:style-name="T21">28</text:span>/<text:span text:style-name="T23">12</text:span>/201<text:span text:style-name="T20">9</text:span>, ese<text:span text:style-name="T8">cutiva ai sensi di legge</text:span>, è stato approvato il piano esecutivo di gestione (P.E.G.) 20<text:span text:style-name="T22">20</text:span> – 202<text:span text:style-name="T22">2 – parte finanziaria</text:span>;</text:p>
          <text:p text:style-name="P45"/>
        </text:list-item>
      </text:list>
      <text:p text:style-name="P16">Considerato che fra i programmi e progetti <text:s/>inseriti nel PEG è previsto che il Servizio promuova e favorisca la realizzazione di specifiche attività formative e la costante partecipazione del personale ad iniziative di aggiornamento per una migliore conoscenza delle diverse materie e delle più recenti modifiche normative;</text:p>
      <text:p text:style-name="P16"/>
      <text:p text:style-name="P16">Preso atto che la Dr.ssa Barbari Rita, Responsabile del Servizio Prevenzione e Protezione del Comune di Pavullo, ha <text:span text:style-name="T25">proposto </text:span><text:s/>la realizzazione di iniziative formative <text:span text:style-name="T25">in materia di sicurezza, </text:span>specifiche per il personale <text:span text:style-name="T25">finalizzate al costante adeguamento e rispetto delle </text:span>disposizioni di cui al D. <text:span text:style-name="T27">L</text:span>gs. 81/2008 e precisamente:</text:p>
      <text:p text:style-name="P33"><text:s text:c="4"/>• un corso di formazione <text:span text:style-name="T25">quale aggiornamento riservato a </text:span>lavoratori <text:span text:style-name="T25">esposti a r</text:span>ischio basso in modalità e-learning <text:s/>della durata di 6 ore, come previsto dal D.lgs 81/2008 art. 37 comma 2 e <text:span text:style-name="T25">dell’</text:span>Accordo Stato-Regioni del 21.12.2011;</text:p>
      <text:p text:style-name="P34"><text:s text:c="4"/>• un corso di formazione <text:span text:style-name="T26">riservato ai P</text:span>reposti della durata di 8 ore di cui 4 ore in modalità e-learning e 4 ore in web conference, come previsto dal D.lgs 81/2008 art. 37 e <text:span text:style-name="T26">dell’</text:span>Accordo Stato-Regioni del 21.12.2011;</text:p>
      <text:p text:style-name="P35"><text:soft-page-break/>Considerato che la modalità in e-l<text:span text:style-name="T28">earning consente la partecipazione contemporanea di diversi dipendenti a costi contenuti evitando spostamenti peraltro sconsigliati in questo momento di emergenza epidemiologica;</text:span></text:p>
      <text:p text:style-name="P35"/>
      <text:p text:style-name="P36">Verificato che sono almeno 60 i lavoratori tenuti a frequentare l’aggiornamento della formazione per l’esposizione a basso rischio ed un dipendente in servizio dal 2019 dovrebbe frequentare il corso di formazione per Preposti;</text:p>
      <text:p text:style-name="P36"/>
      <text:p text:style-name="P36">Ritenuto di procedere verificando la possibile realizzazione delle attività come pro<text:span text:style-name="T29">p</text:span>oste dal RSPP;</text:p>
      <text:p text:style-name="P36"><text:s/></text:p>
      <text:p text:style-name="P16">Preso atto che:</text:p>
      <text:p text:style-name="P39">•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.</text:p>
      <text:p text:style-name="P38">•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/>
      <text:p text:style-name="P16">Rilevato, inoltre, che:</text:p>
      <text:p text:style-name="P16">•l’art. 36, comma 2, lett. a) del D.Lgs. 50/2016 prevede, in caso di affidamenti di lavori, servizi e forniture di importo inferiore ad € 40.000,00, la possibilità di procedere mediante affidamento diretto;</text:p>
      <text:p text:style-name="P16">•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span text:style-name="T30">Verificato </text:span>che <text:s/>per la acquisizione <text:s/>dei servizi di cui sopra è possibile ricorrere allo strumento di acquisizione di beni del “Mercato Elettronico (MEPA)”, in quanto i servizi di formazione in parola sono rinvenibili fra le tipologie offerte <text:s/>su MEPA;</text:p>
      <text:p text:style-name="P16"/>
      <text:p text:style-name="P16"><text:span text:style-name="T31">Preso atto che <text:s/>a </text:span><text:s/>seguito <text:span text:style-name="T31">di </text:span>indagine di mercato effettuata tra tre fornitori <text:span text:style-name="T31">presenti sul MEPA</text:span>, <text:s/>è stato individuato il <text:span text:style-name="T31">soggetto a cui affidare il servizio </text:span>che meglio risponde alle esigenze <text:span text:style-name="T31">dell’Amministrazione </text:span>in ordine al rapporto qualità/prezzo nella Ditta CDA Sicurlav del Dott. Santabarbara Raffaele con sede a Piana di M. Verna (C<text:span text:style-name="T31">E</text:span>) <text:s/>in Via Piazzetta della Libertà n. 24, <text:span text:style-name="T31">che ha presentato una offerta </text:span>per una spesa complessiva di €. 2.766,40 (compreso contributo INPS 4%);</text:p>
      <text:p text:style-name="P16"/>
      <text:p text:style-name="P16">Ritenuto, pertanto, procedere con il presente atto, <text:s/>ad affidare la realizzazione dei corsi di formazione <text:span text:style-name="T31">finalizzati all’adeguamento </text:span>alle disposizioni di cui al D.lgs 81/2008, alla Ditta CDA Sicurlav del Dott. Santabarbara Raffaele con sede a Piana di M. Verna (Ce) <text:s/>in Via Piazzetta della Libertà n. 24, per una spesa complessiva di €. 2.766,40 (compreso contributo INPS 4%), presente sul MEPA (cod. GENLAV – cod. PERP);</text:p>
      <text:p text:style-name="P11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><text:soft-page-break/></text:p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1">Attesa la propria competenza nel rispetto del Decreto del Sindaco n. 6 del 01.07.2019, successivamente rettificato con provvedimento n. 7, dallo stesso assunto in data 30 luglio 2019, con il quale, tra l’altro è stata conferita al sottoscritto la Responsabilità del Servizio;</text:p>
      <text:p text:style-name="P21"/>
      <text:p text:style-name="P23">Visti:</text:p>
      <text:list xml:id="list163023400370842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list xml:id="list1251665916" text:style-name="Numbering_20_1">
        <text:list-item>
          <text:p text:style-name="P40">di considerare la narrativa che precede parte integrante e sostanziale del presente dispositivo;</text:p>
        </text:list-item>
        <text:list-item>
          <text:p text:style-name="P40">di affidare alla Ditta <text:s/>CDA Sicurlav del Dott. Santabarbara Raffaele con sede a Piana di M. Verna (Ce) <text:s/>in Via Piazzetta della Libertà n. 24, per una spesa complessiva di €. 2.766,40 (compreso contributo INPS 4%), presente sul MEPA (cod. GENLAV – cod. PERP), la realizzazione dei corsi di formazione per adeguamento alle disposizioni di cui al D.lgs 81/2008 e precisamente:</text:p>
          <text:p text:style-name="P42">• un corso di formazione/<text:span text:style-name="T32">aggiornamento </text:span><text:s/>per <text:span text:style-name="T32">60 </text:span>lavoratori <text:span text:style-name="T32">esposti a </text:span>rischio basso in modalità e-learning <text:s/>della durata di 6 ore <text:span text:style-name="T32">ciascuno</text:span>, come previsto dal D.<text:span text:style-name="T33">L</text:span>gs 81/2008, art. 37 comma 2 e <text:span text:style-name="T32">dall’</text:span>Accordo Stato-Regioni del 21.12.2011;</text:p>
          <text:p text:style-name="P43">• un corso di formazione per <text:span text:style-name="T33">P</text:span>reposti per n. 1 dipendente della durata di 8 ore di cui 4 ore in modalità e-learning e 4 ore in web conference, come previsto dal D.lgs 81/2008 art. 37 e <text:span text:style-name="T32">dall’</text:span>Accordo Stato-Regioni del 21.12.2011;</text:p>
        </text:list-item>
        <text:list-item>
          <text:p text:style-name="P40">di impegnare la spesa quantificata in €. 2.766,40 a favore della Ditta CDA Sicurlav del Dott. Santabarbara Raffaele con sede a Piana di M. Verna (Ce) <text:s/>in Via Piazzetta della Libertà n. 24, comprensiva di contributo INPS 4%, imputandola al capitolo 1030120010810 “Prestazione di servizi per formazione, aggiornamento, riqualificazione, qualificazione e specializzazione professionale del personale” del bilancio di previsione in corso <text:s/>che presenta la necessaria disponibilità ( cod. cig. Z6F2D4F38D)</text:p>
        </text:list-item>
        <text:list-item>
          <text:p text:style-name="P40"><text:s/>di dichiarare che l’obbligazione diverrà esigibile entro l’anno <text:span text:style-name="T24">2020;</text:span>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3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41"/>
      <text:p text:style-name="P41"/>
      <text:p text:style-name="P41"/>
      <text:section text:style-name="Sect1" text:name="data_det" text:protected="true">
        <text:p text:style-name="P29"><text:soft-page-break/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R</text:span>esponsabile di <text:span text:style-name="T14">S</text:span>ervizio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1.988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0-06-23T16:30:20.946000000</dc:date>
    <meta:editing-duration>PT5H30M32S</meta:editing-duration>
    <meta:editing-cycles>92</meta:editing-cycles>
    <meta:generator>LibreOffice/6.4.3.2$Windows_x86 LibreOffice_project/747b5d0ebf89f41c860ec2a39efd7cb15b54f2d8</meta:generator>
    <meta:document-statistic meta:table-count="0" meta:image-count="3" meta:object-count="0" meta:page-count="4" meta:paragraph-count="57" meta:word-count="1362" meta:character-count="9347" meta:non-whitespace-character-count="8010"/>
    <meta:user-defined meta:name="SingleXMLDocument_count" meta:value-type="float">0</meta:user-defined>
  </office:meta>
</office:document-meta>
</file>