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master-page-name="">
      <style:table-properties style:width="8.308cm" fo:margin-left="0.699cm" style:page-number="auto" table:align="left"/>
    </style:style>
    <style:style style:name="Tabella2.A" style:family="table-column">
      <style:table-column-properties style:column-width="3.889cm"/>
    </style:style>
    <style:style style:name="Tabella2.B" style:family="table-column">
      <style:table-column-properties style:column-width="4.419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2" style:family="table-row"/>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Standard">
      <style:paragraph-properties fo:text-align="center" style:justify-single-word="false"/>
      <style:text-properties style:font-name="Tahoma"/>
    </style:style>
    <style:style style:name="P5" style:family="paragraph" style:parent-style-name="Standard">
      <style:paragraph-properties fo:text-align="center" style:justify-single-word="false"/>
      <style:text-properties style:font-name="Tahoma" fo:font-weight="bold" style:font-weight-asian="bold" style:font-weight-complex="bold"/>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1"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2"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6" style:family="paragraph" style:parent-style-name="prov_5f_corpo_5f_testo">
      <style:paragraph-properties fo:line-height="115%"/>
      <style:text-properties style:font-name="Tahoma" fo:font-size="10pt" style:text-underline-style="none" fo:font-weight="normal" officeooo:paragraph-rsid="005eff89" style:font-size-asian="10pt" style:font-weight-asian="normal" style:font-name-complex="Times New Roman" style:font-size-complex="10pt" style:font-weight-complex="normal"/>
    </style:style>
    <style:style style:name="P37" style:family="paragraph" style:parent-style-name="prov_5f_corpo_5f_testo">
      <style:paragraph-properties fo:line-height="115%"/>
      <style:text-properties style:font-name="Tahoma" fo:font-size="10pt" style:text-underline-style="none" fo:font-weight="normal" officeooo:paragraph-rsid="005fe466" style:font-size-asian="10pt" style:font-weight-asian="normal" style:font-name-complex="Times New Roman" style:font-size-complex="10pt" style:font-weight-complex="normal"/>
    </style:style>
    <style:style style:name="P38"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3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40" style:family="paragraph" style:parent-style-name="prov_5f_corpo_5f_testo">
      <style:paragraph-properties fo:margin-left="0cm" fo:margin-right="0cm" fo:line-height="115%" fo:text-indent="0.499cm" style:auto-text-indent="false"/>
      <style:text-properties fo:background-color="transparent"/>
    </style:style>
    <style:style style:name="P41" style:family="paragraph" style:parent-style-name="prov_5f_elenco_5f_trattino" style:list-style-name="trattino">
      <style:paragraph-properties fo:line-height="115%"/>
      <style:text-properties officeooo:paragraph-rsid="0047c76b"/>
    </style:style>
    <style:style style:name="P42" style:family="paragraph" style:parent-style-name="prov_5f_elenco_5f_trattin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3" style:family="paragraph" style:parent-style-name="prov_5f_elenco_5f_num">
      <style:paragraph-properties fo:text-align="justify" style:justify-single-word="false"/>
    </style:style>
    <style:style style:name="P44" style:family="paragraph" style:parent-style-name="prov_5f_elenco_5f_num">
      <style:paragraph-properties fo:text-align="justify" style:justify-single-word="false"/>
      <style:text-properties officeooo:paragraph-rsid="0051bb03"/>
    </style:style>
    <style:style style:name="P45" style:family="paragraph" style:parent-style-name="prov_5f_elenco_5f_num">
      <style:paragraph-properties fo:text-align="justify" style:justify-single-word="false">
        <style:tab-stops/>
      </style:paragraph-properties>
    </style:style>
    <style:style style:name="P46" style:family="paragraph" style:parent-style-name="prov_5f_elenco_5f_num" style:list-style-name="">
      <style:paragraph-properties fo:text-align="justify" style:justify-single-word="false"/>
      <style:text-properties officeooo:paragraph-rsid="005bc6ed"/>
    </style:style>
    <style:style style:name="P47" style:family="paragraph" style:parent-style-name="prov_5f_elenco_5f_num">
      <style:paragraph-properties fo:text-align="justify" style:justify-single-word="false"/>
      <style:text-properties officeooo:paragraph-rsid="005bc6ed"/>
    </style:style>
    <style:style style:name="P48" style:family="paragraph" style:parent-style-name="prov_5f_elenco_5f_num" style:list-style-name="Numbering_20_1">
      <style:paragraph-properties fo:text-align="justify" style:justify-single-word="false"/>
      <style:text-properties officeooo:paragraph-rsid="005bc6ed"/>
    </style:style>
    <style:style style:name="P49" style:family="paragraph" style:parent-style-name="Table_20_Contents">
      <style:paragraph-properties fo:text-align="center" style:justify-single-word="false"/>
      <style:text-properties style:font-name="Tahoma1" fo:font-size="10pt" fo:font-weight="normal" officeooo:rsid="005bc6ed" officeooo:paragraph-rsid="005bc6ed" style:font-weight-asian="normal" style:font-weight-complex="normal"/>
    </style:style>
    <style:style style:name="P50" style:family="paragraph" style:parent-style-name="Table_20_Contents">
      <style:paragraph-properties fo:margin-left="1.251cm" fo:margin-right="0cm" fo:margin-top="0cm" fo:margin-bottom="0.499cm" loext:contextual-spacing="false" fo:text-align="center" style:justify-single-word="false" fo:text-indent="-0.751cm" style:auto-text-indent="false"/>
      <style:text-properties style:font-name="Tahoma" fo:font-size="10pt" style:font-size-asian="10pt" style:font-size-complex="10pt"/>
    </style:style>
    <style:style style:name="P51" style:family="paragraph" style:parent-style-name="Table_20_Contents">
      <style:paragraph-properties fo:margin-left="1.251cm" fo:margin-right="0cm" fo:margin-top="0cm" fo:margin-bottom="0.499cm" loext:contextual-spacing="false" fo:text-align="center" style:justify-single-word="false" fo:text-indent="-0.751cm" style:auto-text-indent="false"/>
      <style:text-properties style:font-name="Tahoma1" fo:font-size="10pt" fo:font-weight="normal" officeooo:paragraph-rsid="005bc6ed" style:font-size-asian="10pt" style:font-weight-asian="normal" style:font-size-complex="10pt" style:font-weight-complex="normal"/>
    </style:style>
    <style:style style:name="P52" style:family="paragraph" style:parent-style-name="Table_20_Contents">
      <loext:graphic-properties draw:fill="none"/>
      <style:paragraph-properties fo:margin-left="0cm" fo:margin-right="0cm" fo:text-align="center" style:justify-single-word="false" fo:text-indent="-0.499cm" style:auto-text-indent="false" fo:background-color="transparent" text:number-lines="false" text:line-number="0"/>
      <style:text-properties style:font-name="Tahoma1" fo:font-size="10pt"/>
    </style:style>
    <style:style style:name="P53" style:family="paragraph" style:parent-style-name="Table_20_Contents">
      <loext:graphic-properties draw:fill="none"/>
      <style:paragraph-properties fo:margin-left="0cm" fo:margin-right="0cm" fo:text-align="center" style:justify-single-word="false" fo:text-indent="-0.499cm" style:auto-text-indent="false" fo:background-color="transparent" text:number-lines="false" text:line-number="0"/>
      <style:text-properties style:font-name="Tahoma1" fo:font-size="10pt" officeooo:paragraph-rsid="005bc6ed"/>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style:font-name="Tahoma" fo:font-size="10pt" officeooo:rsid="0051bb03" style:font-size-asian="10pt" style:font-size-complex="10pt"/>
    </style:style>
    <style:style style:name="T8" style:family="text">
      <style:text-properties officeooo:rsid="001635df"/>
    </style:style>
    <style:style style:name="T9" style:family="text">
      <style:text-properties officeooo:rsid="0017d074"/>
    </style:style>
    <style:style style:name="T10" style:family="text">
      <style:text-properties officeooo:rsid="001a039b"/>
    </style:style>
    <style:style style:name="T11" style:family="text">
      <style:text-properties officeooo:rsid="001bc835"/>
    </style:style>
    <style:style style:name="T12" style:family="text">
      <style:text-properties fo:font-weight="normal" style:font-weight-asian="normal" style:font-weight-complex="normal"/>
    </style:style>
    <style:style style:name="T13" style:family="text">
      <style:text-properties fo:font-weight="normal" officeooo:rsid="0017d074" style:font-weight-asian="normal" style:font-weight-complex="normal"/>
    </style:style>
    <style:style style:name="T14" style:family="text">
      <style:text-properties officeooo:rsid="00203c6d"/>
    </style:style>
    <style:style style:name="T15" style:family="text">
      <style:text-properties officeooo:rsid="00219275"/>
    </style:style>
    <style:style style:name="T16" style:family="text">
      <style:text-properties officeooo:rsid="0026acd2"/>
    </style:style>
    <style:style style:name="T17" style:family="text">
      <style:text-properties officeooo:rsid="002ae7ba"/>
    </style:style>
    <style:style style:name="T18" style:family="text">
      <style:text-properties officeooo:rsid="002dab57"/>
    </style:style>
    <style:style style:name="T19" style:family="text">
      <style:text-properties officeooo:rsid="0034e5f6"/>
    </style:style>
    <style:style style:name="T20" style:family="text">
      <style:text-properties style:font-name="Tahoma3" officeooo:rsid="0034e5f6"/>
    </style:style>
    <style:style style:name="T21" style:family="text">
      <style:text-properties officeooo:rsid="00400a60"/>
    </style:style>
    <style:style style:name="T22" style:family="text">
      <style:text-properties officeooo:rsid="0047c76b"/>
    </style:style>
    <style:style style:name="T23" style:family="text">
      <style:text-properties officeooo:rsid="004844a2"/>
    </style:style>
    <style:style style:name="T24" style:family="text">
      <style:text-properties officeooo:rsid="004d4688"/>
    </style:style>
    <style:style style:name="T25" style:family="text">
      <style:text-properties officeooo:rsid="004feb18"/>
    </style:style>
    <style:style style:name="T26" style:family="text">
      <style:text-properties fo:background-color="#fff200" loext:char-shading-value="0"/>
    </style:style>
    <style:style style:name="T27" style:family="text">
      <style:text-properties officeooo:rsid="005bc6ed" fo:background-color="#fff200" loext:char-shading-value="0"/>
    </style:style>
    <style:style style:name="T28" style:family="text">
      <style:text-properties officeooo:rsid="005eff89" fo:background-color="#fff200" loext:char-shading-value="0"/>
    </style:style>
    <style:style style:name="T29" style:family="text">
      <style:text-properties officeooo:rsid="0051536b"/>
    </style:style>
    <style:style style:name="T30" style:family="text">
      <style:text-properties fo:background-color="transparent" loext:char-shading-value="0"/>
    </style:style>
    <style:style style:name="T31" style:family="text">
      <style:text-properties officeooo:rsid="0051536b" fo:background-color="transparent" loext:char-shading-value="0"/>
    </style:style>
    <style:style style:name="T32" style:family="text">
      <style:text-properties officeooo:rsid="005bc6ed" fo:background-color="transparent" loext:char-shading-value="0"/>
    </style:style>
    <style:style style:name="T33" style:family="text">
      <style:text-properties officeooo:rsid="005bc6ed" fo:background-color="transparent" loext:char-shading-value="0"/>
    </style:style>
    <style:style style:name="T34" style:family="text">
      <style:text-properties fo:background-color="transparent" loext:char-shading-value="0"/>
    </style:style>
    <style:style style:name="T35" style:family="text">
      <style:text-properties officeooo:rsid="005eff89" fo:background-color="transparent" loext:char-shading-value="0"/>
    </style:style>
    <style:style style:name="T36" style:family="text">
      <style:text-properties officeooo:rsid="005eff89" fo:background-color="transparent" loext:char-shading-value="0"/>
    </style:style>
    <style:style style:name="T37" style:family="text">
      <style:text-properties officeooo:rsid="005195b2"/>
    </style:style>
    <style:style style:name="T38" style:family="text">
      <style:text-properties officeooo:rsid="0051bb03"/>
    </style:style>
    <style:style style:name="T39" style:family="text">
      <style:text-properties officeooo:rsid="0052275f"/>
    </style:style>
    <style:style style:name="T40" style:family="text">
      <style:text-properties officeooo:rsid="0054fe0b"/>
    </style:style>
    <style:style style:name="T41" style:family="text">
      <style:text-properties officeooo:rsid="005b55ba"/>
    </style:style>
    <style:style style:name="T42" style:family="text">
      <style:text-properties officeooo:rsid="005bc6ed"/>
    </style:style>
    <style:style style:name="T43" style:family="text">
      <style:text-properties officeooo:rsid="005eff89"/>
    </style:style>
    <style:style style:name="T44" style:family="text">
      <style:text-properties officeooo:rsid="005fe4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AREA SERVIZI FINANZIARI<text:span text:style-name="T21"> </text:span></text:p>
      <text:p text:style-name="P26">Servizio Economico Finanziar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8">inazione</text:span> n. <text:span text:style-name="T3">${documentRoot.determina.NUMERO_DETERMINA}</text:span> del <text:span text:style-name="T3">${documentRoot.determina.DATA_DETERMINA}</text:span></text:p>
      </text:section>
      <text:p text:style-name="P14"/>
      <text:p text:style-name="P18">Oggetto: <text:span text:style-name="T6">SERVIZI DI PULIZIA IN CONVENZIONE INTERCENT-ER "PULIZIE, SANIFICAZIONE E SERVIZI AUSILIARI 4". PROROGA TECNICA FINO AL 31 LUGLIO 2020. PROVVEDIMENTI.</text:span></text:p>
      <text:p text:style-name="Standard"/>
      <text:p text:style-name="P12"/>
      <text:p text:style-name="P19">IL <text:span text:style-name="T8">RESPONSABILE DI SERVIZIO</text:span></text:p>
      <text:p text:style-name="P13"/>
      <text:p text:style-name="P23"><text:span text:style-name="T12">Premesso</text:span> <text:span text:style-name="T13">che</text:span><text:span text:style-name="T12">:</text:span></text:p>
      <text:list xml:id="list3945925694" text:style-name="trattino">
        <text:list-item>
          <text:p text:style-name="prov_5f_elenco_5f_trattino">con deliberazione di C.C. n. <text:span text:style-name="T24">70</text:span> del 2<text:span text:style-name="T22">7</text:span>/<text:span text:style-name="T22">12</text:span>/201<text:span text:style-name="T24">9</text:span>, ese<text:span text:style-name="T9">cutiva ai sensi di legge</text:span>, <text:span text:style-name="T22">è </text:span><text:s/>stat<text:span text:style-name="T22">a</text:span> approvat<text:span text:style-name="T22">a</text:span> la nota di aggiornamento del Documento Unico di Programmazione 20<text:span text:style-name="T24">20</text:span>-202<text:span text:style-name="T24">2</text:span> (D.U.P.);</text:p>
        </text:list-item>
        <text:list-item>
          <text:p text:style-name="P41">con deliberazione di C.C. n. <text:span text:style-name="T22">71</text:span> del 2<text:span text:style-name="T22">7</text:span>/<text:span text:style-name="T22">12</text:span>/201<text:span text:style-name="T24">9</text:span>, ese<text:span text:style-name="T9">cutiva ai sensi di legge</text:span>, <text:span text:style-name="T22">è </text:span>stat<text:span text:style-name="T22">o</text:span> approvat<text:span text:style-name="T22">o </text:span>il Bilancio di previsione per l'esercizio finanziario 20<text:span text:style-name="T24">20</text:span>-202<text:span text:style-name="T24">2</text:span> e relativi allegati;</text:p>
        </text:list-item>
        <text:list-item>
          <text:p text:style-name="P41">con deliberazione di G.C. n. <text:span text:style-name="T24">122</text:span> del <text:span text:style-name="T23">28</text:span>/<text:span text:style-name="T25">12</text:span>/201<text:span text:style-name="T22">9</text:span>, ese<text:span text:style-name="T9">cutiva ai sensi di legge</text:span>, è stato approvato il piano esecutivo di gestione (P.E.G.) 20<text:span text:style-name="T24">20</text:span> – 202<text:span text:style-name="T24">2 – parte finanziaria</text:span>;</text:p>
          <text:p text:style-name="P42"/>
        </text:list-item>
      </text:list>
      <text:p text:style-name="P17">Richiamate le determinazioni <text:span text:style-name="T30">n. </text:span><text:span text:style-name="T31">489</text:span><text:span text:style-name="T30"> del </text:span><text:span text:style-name="T31">03/12</text:span><text:span text:style-name="T30">/2016 avente ad</text:span> oggetto: "<text:span text:style-name="T29">A</text:span>DESIONE CONVENZIONE INTECENT-ER SERVIZIO PULIZIA, SANIFICAZIONE E SERVIZI AUSILIARI CON SCADENZA 31 GENNAIO 2020. PROVVEDIMENTI”;</text:p>
      <text:p text:style-name="P17"/>
      <text:p text:style-name="P17">Considerato che:</text:p>
      <text:p text:style-name="P17">- con la suddetta Determinazione n. <text:span text:style-name="T37">489</text:span> del <text:span text:style-name="T37">03.12.2016</text:span> si è aderito alla “Convenzione per l’affidamento dei servizi di pulizia, sanificazione e servizi ausiliari 4” dell’Agenzia regionale Intercent- ER - alla data odierna non esistono Convenzioni Consip attive o in fase di studio o di pubblicazione del bando, afferenti l’oggetto del presente atto;</text:p>
      <text:p text:style-name="P11"/>
      <text:p text:style-name="P17">- l’Agenzia Regionale di Intercent-ER ha pubblicato in data 21.12.2018 la procedura aperta per l’affidamento del “Servizio di pulizia, sanificazione, servizi ausiliari 5”;</text:p>
      <text:p text:style-name="P17"/>
      <text:p text:style-name="P17">- <text:span text:style-name="T37">i</text:span> termini per la presentazione delle offerte erano fissati per la data del 19.03.2019 e alla data odierna lo <text:soft-page-break/>stato della procedura è ancora in corso;</text:p>
      <text:p text:style-name="P17"/>
      <text:p text:style-name="P17">- l’attuale Convenzione “Servizi di pulizia, sanificazione e servizi ausiliari 4” a cui <text:span text:style-name="T37">l’Amministrazione</text:span> ha aderito, prevede la proroga degli Ordinativi di fornitura, fino ad un massimo di sei (6) mesi, nelle more dell’individuazione del nuovo Fornitore da parte dell’Agenzia;</text:p>
      <text:p text:style-name="P17"/>
      <text:p text:style-name="P17">- occorre garantire la continuità del servizio di pulizie e sanificazione degli uffici e dei servizi del Comune di <text:span text:style-name="T37">Pavullo nel Frignano</text:span>, in attesa dell’attivazione della nuova Convenzione di Intercent-ER “Servizio di pulizia, sanificazione, servizi ausiliari 5”;</text:p>
      <text:p text:style-name="P17"/>
      <text:p text:style-name="P37">Ritenuto pertanto opportuno prorogare di 6 mesi (dal 01.02.2020 al 31.07.2020), <text:span text:style-name="T44">il </text:span><text:s/>servizio di pulizie dei locali e dei servizi comunali <text:span text:style-name="T41">previsti nell’ordinativo principale di fornitura </text:span>in attesa dell’attivazione della Convenzione di Intercent-ER “Servizio di pulizia, sanificazione, servizi ausiliari 5” ed in considerazione dei successivi tempi tecnici per l’adesione alla Convenzione stessa;</text:p>
      <text:p text:style-name="P17"/>
      <text:p text:style-name="P17">Vista la richiesta del <text:span text:style-name="T38">25/01/2020</text:span> ns, prot. N. <text:s text:c="3"/>di proroga tecnica del contratto di pulizie per il periodo 01.02.2020 - 31.07.2020, agli atti ;</text:p>
      <text:p text:style-name="P17"/>
      <text:p text:style-name="P17">Vista la comunicazione agli atti prot. n.<text:span text:style-name="T38">2234 del 30/01/2020</text:span> della Ditta CNS (ConsorzioNazionale Servizi Soc. Coop.) di Bologna di accettazione della suddetta richiesta, alle medesime condizioni contrattuali ed economiche del contratto in essere;</text:p>
      <text:p text:style-name="P17"/>
      <text:p text:style-name="P17">Considerato inoltre che in base a quanto stabilito all’articolo 15 della convenzione “Pulizie, sanificazione e servizi ausiliari 4”:</text:p>
      <text:list xml:id="list632249140" text:style-name="L1">
        <text:list-item>
          <text:p text:style-name="P35"><text:span text:style-name="T38">i</text:span>l prezzo dei singoli servizi rimane fisso ed immutato per i primi 12 (dodici) mesi di durata della Convenzione, decorsi i quali, su richiesta del Fornitore, l’Agenzia potrà procedere alla revisione dei prezzi, ai sensi del comma;</text:p>
        </text:list-item>
        <text:list-item>
          <text:p text:style-name="P35"><text:span text:style-name="T38">d</text:span>elle revisioni disposte sarà data comunicazione sul sito dell’Agenzia entro 7 (sette) giorni lavorativi. La revisione si applica a decorrere dall’avvenuta comunicazione sul sito, ai contratti non ancora stipulati,</text:p>
        </text:list-item>
        <text:list-item>
          <text:p text:style-name="P35">Resta inteso che eventuali richieste di revisione in aumento o in diminuzione saranno valutate in contraddittorio tra l'Agenzia ed il Fornitore, nei termini di cui all'art.7 del Dlgs. n. 163/2006; si procederà, pertanto, di norma ad un'istruttoria condotta sulla base dei dati di cui all'art.7 comma 4 lett.c) e comma 5 dello stesso Dlgs.n. 163/2006;</text:p>
        </text:list-item>
        <text:list-item>
          <text:p text:style-name="P35"><text:span text:style-name="T38">i</text:span>n caso di mancanza di pubblicazione dei dati di cui al citato art. 7, il parametro di riferimento sarà la variazione media dell'indice ISTAT generale dei prezzi al consumo per famiglie di operai ed impiegati in Italia, al netto tabacchi (indice F.O.I.).</text:p>
        </text:list-item>
      </text:list>
      <text:p text:style-name="P17"/>
      <text:p text:style-name="P38">Constatato che:</text:p>
      <text:p text:style-name="P38">- Con determinazione n. 237 del 20.06.2019 il Responsabile del Servizio Beni e Servizi di spesa comune Intercent-ER – Agenzia regionale di sviluppo dei mercati telematici ha approvato l’aggiornamento ISTAT dei listini di cui alla convenzione “Servizio pulizia, derattizzazione, disinfezione e servizi ausiliari 4”;</text:p>
      <text:p text:style-name="P38"/>
      <text:p text:style-name="P17">- La percentuale di incremento ISTAT dell’indice FOI (Famiglie Operai e Impiegati) applicabile è pari allo 0,9% come da comunicazione prot. 20/BO/01959/P/BPI/EBE del 22 gennaio 2020 <text:span text:style-name="T43">con decorrenza 01 febbraio 2020</text:span>;</text:p>
      <text:p text:style-name="P17"/>
      <text:p text:style-name="P36">- Stimata una spesa complessiva pari ad Euro<text:span text:style-name="T34"> </text:span><text:span text:style-name="T33">36.489,45</text:span><text:span text:style-name="T34"> <text:s/>(</text:span><text:span text:style-name="T36">Iva compresa</text:span><text:span text:style-name="T34">) compr</text:span>ensiva del suddetto aggiornamento Istat, per la proroga tecnica del servizio di pulizie degli edifici comunali sia per le pulizie a canone che per le pulizie ad intervento per il periodo 01.02.2020 - 31.07.2020;</text:p>
      <text:p text:style-name="P17"><text:soft-page-break/></text:p>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39"/>
      <text:p text:style-name="P40">Attesa la propria competenza nel rispetto del Decreto del Sindaco n. 6 del 1° luglio 2019, successivamente rettificato con ulteriore provvedimento sindacale n. 7 del 30 luglio 2019, con il quale, tra l’altro è stata conferita alla sottoscritta la Responsabilità del Servizio Tributi-Entrate controllo di gestione;</text:p>
      <text:p text:style-name="P22"/>
      <text:p text:style-name="P24">Visti:</text:p>
      <text:list xml:id="list124417751145278" text:continue-list="list3945925694" text:style-name="trattino">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6"/>
      <text:p text:style-name="P22"><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xml:id="list2628651966" text:style-name="Numbering_20_1">
        <text:list-item>
          <text:p text:style-name="P43">di considerare la narrativa che precede parte integrante e sostanziale del presente dispositivo;</text:p>
        </text:list-item>
        <text:list-item>
          <text:p text:style-name="P44"><text:s/>Di prorogare, con la Ditta CNS di Bologna P.IVA 02884150588, il contratto per il servizio di pulizia <text:s/>per il periodo 01.02.2020 - 30.07.2020 alle me<text:span text:style-name="T6">desime condizioni contrattuali ed economiche </text:span><text:span text:style-name="T7">del</text:span><text:span text:style-name="T6"> contratto in essere relativo all’ordinativo principale di fornitura PI 068163-16 del 16/12/2016 a seguito di adesione alla convenzione Intercent-er “Pulizie, sanificazione e servizi ausiliari 4”</text:span>per le motivazioni descritte in premessa;</text:p>
        </text:list-item>
        <text:list-item>
          <text:p text:style-name="P43">Di recepire il contenuto della Determinazione n. 237 del 20.06.2019 il Responsabile del Servizio Beni e Servizi di spesa comune Intercent-ER – Agenzia regionale di sviluppo dei mercati telematici con cui si approva l’aggiornamento ISTAT dei listini della convenzione Intercent-ER/ R.T.I. C.N.S. Consorzio Nazionale Servizi Soc. Coop.va (Mandataria Capogruppo) e C.I.C.L.A.T. Consorzio Nazionale Servizi Soc. Coop.va (mandante) denominata “Servizio di pulizie, sanificazione e servizi ausiliari 4”;</text:p>
        </text:list-item>
        <text:list-item>
          <text:p text:style-name="P43">Di prendere atto della percentuale di incremento ISTAT dell’indice FOI (Famiglie Operaie Impiegati) applicabile pari al 0,9% con decorrenza <text:span text:style-name="T42">febbraio 2020</text:span> sul contratto per servizi di pulizia, sanificazione e servizi ausiliari;</text:p>
        </text:list-item>
        <text:list-item>
          <text:p text:style-name="P43">Di determinare una spesa contrattuale, per la proroga tecnica per 6 mesi sino al 31.07.2020 e dell’aumento Istat pari ad <text:span text:style-name="T34">Euro </text:span><text:span text:style-name="T33">36.489,45</text:span><text:span text:style-name="T34"> </text:span>(IVA <text:span text:style-name="T42">compresa</text:span>);</text:p>
        </text:list-item>
        <text:list-item>
          <text:p text:style-name="P48"><text:s/>di dare atto che la somma complessiva <text:span text:style-name="T40">della proroga oltre che del riconoscimento dell’aumento contrattuale </text:span>pari a<text:span text:style-name="T34">d € </text:span><text:span text:style-name="T33">36.489,45</text:span><text:span text:style-name="T34"> (IVA </text:span><text:span text:style-name="T33">compresa</text:span><text:span text:style-name="T34">), </text:span>trova disponibilità ne<text:span text:style-name="T40">l</text:span> bilanci<text:span text:style-name="T40">o</text:span> <text:span text:style-name="T40">2020-</text:span> <text:s/><text:span text:style-name="T40">CIG derivato -</text:span>68945846B3 <text:span text:style-name="T40">(</text:span>in quanto l’importo della proroga non eccede il quinto dell’importo di adesione alla convenzione Intercent-ER<text:span text:style-name="T40">) ai seguenti capitoli che presentano la necessaria disponibilità:</text:span></text:p>
        </text:list-item>
      </text:list>
      <text:p text:style-name="P46"/>
      <table:table table:name="Tabella2" table:style-name="Tabella2">
        <table:table-column table:style-name="Tabella2.A"/>
        <table:table-column table:style-name="Tabella2.B"/>
        <table:table-row>
          <table:table-cell table:style-name="Tabella2.A1" office:value-type="string">
            <text:p text:style-name="P51">CAPITOLI<text:soft-page-break/></text:p>
          </table:table-cell>
          <table:table-cell table:style-name="Tabella2.B1" office:value-type="string">
            <text:p text:style-name="P49">IMPORTO </text:p>
            <text:p text:style-name="P49"><text:soft-page-break/>FEBBRAIO – LUGLIO 2020</text:p>
          </table:table-cell>
        </table:table-row>
        <table:table-row table:style-name="Tabella2.2">
          <table:table-cell table:style-name="Tabella2.A2" office:value-type="string">
            <text:p text:style-name="P50">1030210015202</text:p>
          </table:table-cell>
          <table:table-cell table:style-name="Tabella2.B2" office:value-type="string">
            <text:p text:style-name="P52">26.386,60 <text:s/></text:p>
          </table:table-cell>
        </table:table-row>
        <table:table-row table:style-name="Tabella2.2">
          <table:table-cell table:style-name="Tabella2.A2" office:value-type="string">
            <text:p text:style-name="P50">1031320071508</text:p>
          </table:table-cell>
          <table:table-cell table:style-name="Tabella2.B2" office:value-type="string">
            <text:p text:style-name="P53">8.150,02 </text:p>
          </table:table-cell>
        </table:table-row>
        <table:table-row table:style-name="Tabella2.2">
          <table:table-cell table:style-name="Tabella2.A2" office:value-type="string">
            <text:p text:style-name="P50">1032490141102</text:p>
          </table:table-cell>
          <table:table-cell table:style-name="Tabella2.B2" office:value-type="string">
            <text:p text:style-name="P53">709,04 </text:p>
          </table:table-cell>
        </table:table-row>
        <table:table-row table:style-name="Tabella2.2">
          <table:table-cell table:style-name="Tabella2.A2" office:value-type="string">
            <text:p text:style-name="P50">1032580148803</text:p>
          </table:table-cell>
          <table:table-cell table:style-name="Tabella2.B2" office:value-type="string">
            <text:p text:style-name="P53">956,47 </text:p>
          </table:table-cell>
        </table:table-row>
        <table:table-row table:style-name="Tabella2.2">
          <table:table-cell table:style-name="Tabella2.A2" office:value-type="string">
            <text:p text:style-name="P50">1031320071702</text:p>
          </table:table-cell>
          <table:table-cell table:style-name="Tabella2.B2" office:value-type="string">
            <text:p text:style-name="P53">287,31 </text:p>
          </table:table-cell>
        </table:table-row>
      </table:table>
      <text:p text:style-name="P46"/>
      <text:list xml:id="list124417652132269" text:continue-numbering="true" text:style-name="Numbering_20_1">
        <text:list-item>
          <text:p text:style-name="P47">di dichiarare che l’obbligazione diverrà esigibile entro l’anno <text:span text:style-name="T39">2020</text:span>;</text:p>
        </text:list-item>
        <text:list-item>
          <text:p text:style-name="P43">di dare atto che l'esecuzione del servizio è subordinata all'osservanza del Piano dettagliato degli Interventi e del relativo verbale tecnico, già condiviso e controllato dall’Amministrazione accettato in data odierna sul portare Intercent-er;</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text:s/>preventivamente che la presente spesa è compatibile con i relativi stanziamenti di cassa ai sensi dell’art. 183, c. 8, del T.U.E.L. e con le regole del pareggio finanziario di <text:s/>bilancio;</text:p>
        </text:list-item>
        <text:list-item>
          <text:p text:style-name="P43"><text:span text:style-name="T15">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14">comma 1,</text:span> del D.Lgs. n. 267/2000.</text:p>
        </text:list-item>
      </text:list>
      <text:p text:style-name="P25"/>
      <text:section text:style-name="Sect1" text:name="data_det" text:protected="true">
        <text:p text:style-name="P31">Pavullo nel Frignano, <text:span text:style-name="T19">${documentRoot.determina.DATA_DETERMINA}</text:span><text:span text:style-name="T20"> </text:span></text:p>
        <text:p text:style-name="P32"/>
      </text:section>
      <text:p text:style-name="P29">Sottoscritta dal </text:p>
      <text:p text:style-name="P27"><text:span text:style-name="T16">R</text:span>esponsabile di <text:span text:style-name="T16">S</text:span>ervizio</text:p>
      <text:section text:style-name="Sect1" text:name="Firmatario" text:protected="true">
        <text:p text:style-name="P30">(${documentRoot.determina.FIRMATARIO})</text:p>
        <text:p text:style-name="P28">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2-05T12:44:15.956000000</dc:date>
    <meta:editing-duration>PT7H42M31S</meta:editing-duration>
    <meta:editing-cycles>92</meta:editing-cycles>
    <meta:generator>LibreOffice/6.0.4.2$Windows_X86_64 LibreOffice_project/9b0d9b32d5dcda91d2f1a96dc04c645c450872bf</meta:generator>
    <meta:document-statistic meta:table-count="1" meta:image-count="3" meta:object-count="0" meta:page-count="4" meta:paragraph-count="74" meta:word-count="1401" meta:character-count="9880" meta:non-whitespace-character-count="8542"/>
    <meta:user-defined meta:name="SingleXMLDocument_count" meta:value-type="float">0</meta:user-defined>
  </office:meta>
</office:document-meta>
</file>