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adornments="Normale" style:font-family-generic="roman" style:font-pitch="variable" style:name="Times New Roman1" svg:font-family="'Times New Roman'"/>
    <style:font-face style:font-family-generic="roman" style:font-pitch="variable" style:name="Univers" svg:font-family="Univers"/>
    <style:font-face style:font-family-generic="swiss" style:font-pitch="variable" style:name="Arial1" svg:font-family="Arial"/>
    <style:font-face style:font-adornments="Normale" style:font-family-generic="swiss" style:font-pitch="variable" style:name="Arial2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3" svg:font-family="Arial"/>
    <style:font-face style:font-family-generic="system" style:font-pitch="variable" style:name="Cambria Math" svg:font-family="'Cambria Math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2" svg:font-family="'Times New Roman'"/>
  </office:font-face-decls>
  <office:automatic-styles>
    <style:style style:family="table" style:name="Tabella1">
      <style:table-properties fo:margin-bottom="0cm" fo:margin-top="0cm" style:width="16.254cm" style:writing-mode="lr-tb" table:align="center"/>
    </style:style>
    <style:style style:family="table-column" style:name="Tabella1.A">
      <style:table-column-properties style:column-width="1.251cm"/>
    </style:style>
    <style:style style:family="table-column" style:name="Tabella1.B">
      <style:table-column-properties style:column-width="11.753cm"/>
    </style:style>
    <style:style style:family="table-column" style:name="Tabella1.C">
      <style:table-column-properties style:column-width="3.251cm"/>
    </style:style>
    <style:style style:family="table-row" style:name="Tabella1.1">
      <style:table-row-properties fo:keep-together="auto" style:min-row-height="1.042cm"/>
    </style:style>
    <style:style style:family="table-cell" style:name="Tabella1.A1">
      <style:table-cell-properties fo:border="0.5pt solid #000000" fo:padding-bottom="0cm" fo:padding-left="0.191cm" fo:padding-right="0.191cm" fo:padding-top="0cm" style:vertical-align="" style:writing-mode="lr-tb"/>
    </style:style>
    <style:style style:family="table-row" style:name="Tabella1.2">
      <style:table-row-properties fo:keep-together="auto"/>
    </style:style>
    <style:style style:family="table-row" style:name="Tabella1.3">
      <style:table-row-properties fo:keep-together="auto"/>
    </style:style>
    <style:style style:family="table-row" style:name="Tabella1.4">
      <style:table-row-properties fo:keep-together="auto"/>
    </style:style>
    <style:style style:family="table-row" style:name="Tabella1.5">
      <style:table-row-properties fo:keep-together="auto"/>
    </style:style>
    <style:style style:family="table-row" style:name="Tabella1.6">
      <style:table-row-properties fo:keep-together="auto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text-properties fo:font-size="10pt" style:font-name="Tahoma1" style:font-size-asian="10pt" style:font-size-complex="10pt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Standard">
      <style:paragraph-properties fo:line-height="115%"/>
      <style:text-properties fo:color="#ff0000" fo:font-size="10pt" fo:font-weight="normal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2" style:parent-style-name="Standard">
      <style:paragraph-properties fo:line-height="115%"/>
    </style:style>
    <style:style style:family="paragraph" style:name="P13" style:parent-style-name="Standard">
      <style:paragraph-properties fo:line-height="115%"/>
      <style:text-properties fo:color="#000000" fo:font-size="10pt" fo:font-weight="normal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4" style:parent-style-name="Standard">
      <style:paragraph-properties fo:line-height="115%"/>
      <style:text-properties fo:font-size="10pt" style:font-name="Tahoma"/>
    </style:style>
    <style:style style:family="paragraph" style:name="P15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6" style:parent-style-name="List_20_Paragraph">
      <style:paragraph-properties fo:margin-left="0cm" fo:margin-right="0cm" fo:text-indent="0cm" style:auto-text-indent="false" style:writing-mode="lr-tb"/>
      <style:text-properties fo:font-size="10pt" style:font-name="Tahoma1" style:font-size-asian="10pt" style:font-size-complex="10pt"/>
    </style:style>
    <style:style style:family="paragraph" style:name="P17" style:parent-style-name="List_20_Paragraph">
      <style:paragraph-properties fo:margin-left="0cm" fo:margin-right="0cm" fo:text-indent="0cm" style:auto-text-indent="false" style:writing-mode="lr-tb"/>
      <style:text-properties fo:font-size="10pt" style:font-name="Tahoma1" style:font-name-complex="Arial3" style:font-size-asian="10pt" style:font-size-complex="10pt"/>
    </style:style>
    <style:style style:family="paragraph" style:name="P18" style:parent-style-name="List_20_Paragraph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3" style:font-size-asian="10pt" style:font-size-complex="10pt" style:font-weight-asian="bold" style:font-weight-complex="bold"/>
    </style:style>
    <style:style style:family="paragraph" style:name="P19" style:parent-style-name="Standard">
      <style:paragraph-properties fo:margin-left="0cm" fo:margin-right="0cm" fo:text-indent="0cm" style:auto-text-indent="false" style:writing-mode="lr-tb"/>
      <style:text-properties fo:font-size="10pt" style:font-name="Tahoma1" style:font-name-complex="Arial3" style:font-size-asian="10pt" style:font-size-complex="10pt"/>
    </style:style>
    <style:style style:family="paragraph" style:name="P20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="Tahoma1" style:font-name-complex="Arial3" style:font-size-asian="10pt" style:font-size-complex="10pt" style:font-weight-complex="bold"/>
    </style:style>
    <style:style style:family="paragraph" style:name="P21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3" style:font-size-asian="10pt" style:font-size-complex="10pt" style:font-weight-asian="bold"/>
    </style:style>
    <style:style style:family="paragraph" style:name="P22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3" style:font-size-asian="10pt" style:font-size-complex="10pt" style:font-weight-asian="bold" style:font-weight-complex="bold"/>
    </style:style>
    <style:style style:family="paragraph" style:name="P23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="Tahoma1" style:font-name-complex="Arial3" style:font-size-asian="10pt" style:font-size-complex="10pt" style:font-weight-asian="bold" style:font-weight-complex="bold"/>
    </style:style>
    <style:style style:family="paragraph" style:name="P24" style:parent-style-name="Standard">
      <style:paragraph-properties fo:margin-left="0cm" fo:margin-right="0cm" fo:text-align="center" fo:text-indent="0cm" style:auto-text-indent="false" style:justify-single-word="false" style:writing-mode="lr-tb">
        <style:tab-stops/>
      </style:paragraph-properties>
      <style:text-properties fo:font-size="10pt" fo:font-weight="bold" style:font-name="Tahoma1" style:font-name-complex="Arial3" style:font-size-asian="10pt" style:font-size-complex="10pt" style:font-weight-asian="bold" style:font-weight-complex="bold"/>
    </style:style>
    <style:style style:family="paragraph" style:name="P25" style:parent-style-name="Body_20_Text_20_2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fo:font-weight="normal" style:font-name="Tahoma1" style:font-name-complex="Arial3" style:font-size-asian="10pt" style:font-size-complex="10pt" style:font-weight-asian="normal"/>
    </style:style>
    <style:style style:family="paragraph" style:name="P26" style:parent-style-name="Text_20_body_20_indent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style:font-name="Tahoma1" style:font-name-complex="Arial3" style:font-size-asian="10pt" style:font-size-complex="10pt"/>
    </style:style>
    <style:style style:family="paragraph" style:name="P27" style:parent-style-name="Body_20_Text_20_3">
      <style:paragraph-properties fo:margin-left="0cm" fo:margin-right="0cm" fo:text-align="justify" fo:text-indent="0cm" style:auto-text-indent="false" style:justify-single-word="false" style:writing-mode="lr-tb">
        <style:tab-stops>
          <style:tab-stop style:position="13.63cm"/>
          <style:tab-stop style:position="16.517cm"/>
        </style:tab-stops>
      </style:paragraph-properties>
      <style:text-properties fo:color="#000000" fo:font-size="10pt" style:font-name="Tahoma1" style:font-name-complex="Arial3" style:font-size-asian="10pt" style:font-size-complex="10pt"/>
    </style:style>
    <style:style style:family="paragraph" style:name="P28" style:parent-style-name="PROPOSTA">
      <style:paragraph-properties fo:line-height="0.423cm" fo:margin-left="0cm" fo:margin-right="0cm" fo:text-indent="0cm" style:auto-text-indent="false" style:writing-mode="lr-tb"/>
      <style:text-properties fo:color="#000000" fo:font-size="10pt" style:font-name="Tahoma1" style:font-name-complex="Arial3" style:font-size-asian="10pt" style:font-size-complex="10pt"/>
    </style:style>
    <style:style style:family="paragraph" style:name="P29" style:parent-style-name="PROPOSTA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style:font-name="Tahoma1" style:font-name-complex="Arial3" style:font-size-asian="10pt" style:font-size-complex="10pt"/>
    </style:style>
    <style:style style:family="paragraph" style:name="P30" style:parent-style-name="PROPOSTA">
      <style:paragraph-properties fo:line-height="0.423cm" fo:margin-left="0cm" fo:margin-right="0cm" fo:text-align="justify" fo:text-indent="0cm" style:auto-text-indent="false" style:justify-single-word="false" style:writing-mode="lr-tb"/>
    </style:style>
    <style:style style:family="paragraph" style:name="P3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3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33" style:parent-style-name="prov_5f_corpo_5f_testo">
      <style:paragraph-properties fo:line-height="100%"/>
    </style:style>
    <style:style style:family="paragraph" style:name="P34" style:parent-style-name="prov_5f_corpo_5f_testo">
      <style:paragraph-properties fo:line-height="115%"/>
    </style:style>
    <style:style style:family="paragraph" style:name="P35" style:parent-style-name="prov_5f_corpo_5f_testo">
      <style:text-properties fo:font-size="10pt" style:font-name="Tahoma1" style:font-size-asian="10pt" style:font-size-complex="10pt"/>
    </style:style>
    <style:style style:family="paragraph" style:name="P36" style:parent-style-name="prov_5f_oggetto">
      <style:paragraph-properties fo:line-height="100%"/>
    </style:style>
    <style:style style:family="paragraph" style:name="P37" style:parent-style-name="prov_5f_titolo">
      <style:paragraph-properties fo:line-height="100%"/>
    </style:style>
    <style:style style:family="paragraph" style:name="P38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40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41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4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" style:font-style-asian="normal" style:font-style-complex="normal" style:font-weight-asian="bold" style:font-weight-complex="bold"/>
    </style:style>
    <style:style style:family="paragraph" style:name="P43" style:parent-style-name="prov_5f_s04">
      <style:text-properties fo:font-size="12pt" style:font-name="Tahoma1" style:font-size-asian="12pt" style:font-size-complex="12pt"/>
    </style:style>
    <style:style style:family="paragraph" style:name="P4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4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46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47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48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49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size-asian="10pt" style:font-size-complex="10pt"/>
    </style:style>
    <style:style style:family="paragraph" style:name="P50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name-complex="Arial3" style:font-size-asian="10pt" style:font-size-complex="10pt"/>
    </style:style>
    <style:style style:family="paragraph" style:name="P51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name-complex="Arial3" style:font-size-asian="10pt" style:font-size-complex="10pt" style:font-weight-complex="bold"/>
    </style:style>
    <style:style style:family="paragraph" style:name="P52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fo:font-weight="bold" style:font-name="Tahoma1" style:font-name-complex="Arial3" style:font-size-asian="10pt" style:font-size-complex="10pt" style:font-weight-asian="bold" style:font-weight-complex="bold"/>
    </style:style>
    <style:style style:family="paragraph" style:list-style-name="L1" style:master-page-name="" style:name="P53" style:parent-style-name="List_20_Paragraph">
      <style:paragraph-properties fo:line-height="115%" fo:margin-bottom="0cm" fo:margin-top="0cm" fo:orphans="2" fo:text-align="justify" fo:widows="2" style:justify-single-word="false" style:page-number="auto" style:writing-mode="lr-tb"/>
      <style:text-properties fo:font-size="10pt" style:font-name="Tahoma1" style:font-name-complex="Arial3" style:font-size-asian="10pt" style:font-size-complex="10pt"/>
    </style:style>
    <style:style style:family="paragraph" style:list-style-name="trattino" style:name="P54" style:parent-style-name="PROPOSTA">
      <style:paragraph-properties fo:line-height="115%"/>
    </style:style>
    <style:style style:family="paragraph" style:list-style-name="L1" style:name="P55" style:parent-style-name="PROPOSTA">
      <style:paragraph-properties fo:line-height="115%" fo:margin-bottom="0cm" fo:margin-top="0cm" fo:orphans="2" fo:text-align="justify" fo:widows="2" style:justify-single-word="false" style:writing-mode="lr-tb"/>
      <style:text-properties fo:font-size="10pt" style:font-name="Tahoma1" style:font-name-complex="Arial3" style:font-size-asian="10pt" style:font-size-complex="10pt"/>
    </style:style>
    <style:style style:family="paragraph" style:list-style-name="Numbering_20_1" style:name="P56" style:parent-style-name="Standard">
      <style:paragraph-properties fo:text-align="justify" style:justify-single-word="false"/>
      <style:text-properties fo:background-color="transparent" fo:font-size="10pt" style:font-name="Tahoma1" style:font-name-complex="Arial3" style:font-size-asian="10pt" style:font-size-complex="10pt"/>
    </style:style>
    <style:style style:family="paragraph" style:master-page-name="First_20_Page" style:name="P57" style:parent-style-name="Standard">
      <style:paragraph-properties style:page-number="auto"/>
      <style:text-properties style:font-name="Sitka Subheading"/>
    </style:style>
    <style:style style:family="paragraph" style:list-style-name="WWNum1aa" style:name="P58" style:parent-style-name="Standard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font-size="10pt" style:font-name="Tahoma1" style:font-name-complex="Arial3" style:font-size-asian="10pt" style:font-size-complex="10pt"/>
    </style:style>
    <style:style style:family="paragraph" style:name="P59" style:parent-style-name="prov_5f_elenco_5f_num">
      <style:paragraph-properties fo:text-align="justify" style:justify-single-word="false"/>
      <style:text-properties fo:font-size="10pt" style:font-name="Tahoma1" style:font-size-asian="10pt" style:font-size-complex="10pt"/>
    </style:style>
    <style:style style:family="paragraph" style:list-style-name="Numbering_20_1" style:name="P60" style:parent-style-name="prov_5f_elenco_5f_num">
      <style:paragraph-properties fo:text-align="justify" style:justify-single-word="false"/>
      <style:text-properties fo:background-color="transparent" fo:font-size="10pt" style:font-name="Tahoma1" style:font-size-asian="10pt" style:font-size-complex="10pt"/>
    </style:style>
    <style:style style:family="paragraph" style:name="P61" style:parent-style-name="prov_5f_elenco_5f_num">
      <style:paragraph-properties fo:text-align="justify" style:justify-single-word="false"/>
    </style:style>
    <style:style style:family="paragraph" style:list-style-name="Numbering_20_1" style:name="P62" style:parent-style-name="prov_5f_elenco_5f_num">
      <style:paragraph-properties fo:text-align="justify" style:justify-single-word="false"/>
    </style:style>
    <style:style style:family="paragraph" style:name="P63" style:parent-style-name="prov_5f_elenco_5f_trattino">
      <style:paragraph-properties fo:line-height="115%"/>
    </style:style>
    <style:style style:family="paragraph" style:list-style-name="trattino" style:name="P64" style:parent-style-name="prov_5f_elenco_5f_trattino">
      <style:paragraph-properties fo:line-height="115%"/>
    </style:style>
    <style:style style:family="paragraph" style:list-style-name="" style:name="P65" style:parent-style-name="prov_5f_elenco_5f_trattino"/>
    <style:style style:family="paragraph" style:list-style-name="trattino" style:name="P66" style:parent-style-name="prov_5f_elenco_5f_trattino">
      <style:paragraph-properties fo:line-height="115%"/>
      <style:text-properties fo:background-color="transparent" fo:font-size="10pt" style:font-name="Tahoma"/>
    </style:style>
    <style:style style:family="paragraph" style:list-style-name="trattino" style:name="P67" style:parent-style-name="prov_5f_elenco_5f_trattino">
      <style:paragraph-properties fo:line-height="115%"/>
      <style:text-properties fo:font-size="10pt" style:font-name="Tahoma"/>
    </style:style>
    <style:style style:family="paragraph" style:list-style-name="" style:name="P68" style:parent-style-name="prov_5f_elenco_5f_trattino">
      <style:paragraph-properties fo:line-height="115%"/>
      <style:text-properties fo:font-size="10pt" style:font-name="Tahoma"/>
    </style:style>
    <style:style style:family="paragraph" style:list-style-name="" style:name="P69" style:parent-style-name="prov_5f_elenco_5f_trattino">
      <style:text-properties fo:font-size="10pt" style:font-name="Tahoma"/>
    </style:style>
    <style:style style:family="paragraph" style:list-style-name="trattino" style:name="P70" style:parent-style-name="prov_5f_elenco_5f_trattino">
      <style:paragraph-properties fo:line-height="115%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name-complex="Arial3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fo:country="IT" fo:font-size="10pt" fo:language="it" style:country-asian="IT" style:country-complex="SA" style:font-name="Tahoma1" style:font-name-asian="Cambria Math" style:font-name-complex="Times New Roman2" style:font-size-asian="10pt" style:font-size-complex="10pt" style:language-asian="it" style:language-complex="ar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name="Tahoma4"/>
    </style:style>
    <style:style style:family="text" style:name="T8">
      <style:text-properties fo:font-size="10pt" style:font-name="Tahoma"/>
    </style:style>
    <style:style style:family="text" style:name="T9">
      <style:text-properties fo:font-size="10pt" fo:font-weight="normal" style:font-name="Tahoma" style:font-weight-asian="bold" style:font-weight-complex="bold"/>
    </style:style>
    <style:style style:family="text" style:name="T10">
      <style:text-properties fo:background-color="transparent" fo:font-size="10pt" style:font-name="Tahoma"/>
    </style:style>
    <style:style style:family="text" style:name="T11">
      <style:text-properties fo:font-size="11pt" fo:font-weight="bold" style:font-name="Tahoma" style:font-name-complex="Arial3" style:font-size-asian="11pt" style:font-size-complex="11pt" style:font-weight-asian="bold" style:font-weight-complex="bold"/>
    </style:style>
    <style:style style:family="text" style:name="T12">
      <style:text-properties fo:font-size="11pt" style:font-name-complex="Arial3" style:font-size-asian="11pt" style:font-size-complex="11pt"/>
    </style:style>
    <style:style style:family="text" style:name="T13">
      <style:text-properties style:font-name-complex="Arial3"/>
    </style:style>
    <style:style style:family="text" style:name="T14">
      <style:text-properties style:font-name-complex="Arial3" style:font-weight-complex="bold"/>
    </style:style>
    <style:style style:family="text" style:name="T15">
      <style:text-properties fo:background-color="transparent"/>
    </style:style>
    <style:style style:family="text" style:name="T16">
      <style:text-properties fo:color="#000000" fo:font-size="10pt" style:font-name="Tahoma1" style:font-name-complex="Arial3" style:font-size-asian="10pt" style:font-size-complex="10pt"/>
    </style:style>
    <style:style style:family="text" style:name="T17">
      <style:text-properties fo:background-color="transparent" fo:color="#000000" fo:font-size="10pt" style:font-name="Tahoma1" style:font-name-complex="Arial3" style:font-size-asian="10pt" style:font-size-complex="10pt"/>
    </style:style>
    <style:style style:family="text" style:name="T18">
      <style:text-properties fo:background-color="transparent" fo:color="#000000" fo:country="IT" fo:font-size="10pt" fo:language="it" style:country-asian="IT" style:country-complex="SA" style:font-name="Tahoma1" style:font-name-asian="Cambria Math" style:font-name-complex="Arial3" style:font-size-asian="10pt" style:font-size-complex="10pt" style:language-asian="it" style:language-complex="ar"/>
    </style:style>
    <style:style style:family="text" style:name="T19">
      <style:text-properties fo:color="#000000" style:country-asian="IT" style:font-name="Arial" style:font-name-complex="Arial3" style:language-asian="it"/>
    </style:style>
    <style:style style:family="text" style:name="T20">
      <style:text-properties fo:color="#000000" style:font-name="Arial" style:font-name-complex="Arial3"/>
    </style:style>
    <style:style style:family="text" style:name="T21">
      <style:text-properties fo:color="#000000" style:country-asian="IT" style:font-name="Tahoma1" style:font-name-complex="Arial3" style:language-asian="it"/>
    </style:style>
    <style:style style:family="text" style:name="T22">
      <style:text-properties fo:color="#000000" style:font-name="Tahoma1" style:font-name-complex="Arial3"/>
    </style:style>
    <style:style style:family="text" style:name="T23">
      <style:text-properties style:font-name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769cm" fo:text-indent="-0.635cm" text:label-followed-by="listtab" text:list-tab-stop-position="1.769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404cm" fo:text-indent="-0.635cm" text:label-followed-by="listtab" text:list-tab-stop-position="2.404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039cm" fo:text-indent="-0.635cm" text:label-followed-by="listtab" text:list-tab-stop-position="3.039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674cm" fo:text-indent="-0.635cm" text:label-followed-by="listtab" text:list-tab-stop-position="3.674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309cm" fo:text-indent="-0.635cm" text:label-followed-by="listtab" text:list-tab-stop-position="4.309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944cm" fo:text-indent="-0.635cm" text:label-followed-by="listtab" text:list-tab-stop-position="4.944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579cm" fo:text-indent="-0.635cm" text:label-followed-by="listtab" text:list-tab-stop-position="5.579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214cm" fo:text-indent="-0.635cm" text:label-followed-by="listtab" text:list-tab-stop-position="6.214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849cm" fo:text-indent="-0.635cm" text:label-followed-by="listtab" text:list-tab-stop-position="6.849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484cm" fo:text-indent="-0.635cm" text:label-followed-by="listtab" text:list-tab-stop-position="7.484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6">AREA SERVIZI TECNICI </text:p>
      <text:p text:style-name="P43">Servizio Ambiente Protezione Civile</text:p>
      <text:p text:style-name="P15"/>
      <text:p text:style-name="P15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33"/>
      <text:p text:style-name="P36">Oggetto: <text:span text:style-name="T4">AFFIDAMENTO IN CONCESSIONE DEL SERVIZIO DI GESTIONE DELL'AREA DENOMINATA "PARADISO DEI PINI" A PAVULLO NEL FRIGNANO, PER LA DURATA DI 5 ANNI A SOGGETTO QUALIFICATO </text:span></text:p>
      <text:p text:style-name="Standard"/>
      <text:p text:style-name="P31"/>
      <text:p text:style-name="P37">IL RESPONSABILE DI SERVIZIO</text:p>
      <text:p text:style-name="P32"/>
      <text:p text:style-name="P40"><text:span text:style-name="T6">Premesso</text:span> <text:span text:style-name="T6">che:</text:span></text:p>
      <text:list text:style-name="trattino" xml:id="list2213624342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64">con deliberazione di C.C. n. 9 del 09/03/2023, è stato approvato il Bilancio di previsione per l'esercizio finanziario 2023-2025 e relativi allegati;</text:p>
        </text:list-item>
        <text:list-item>
          <text:p text:style-name="P64">con deliberazione di G.C. n. 20 del 16<text:span text:style-name="T8">/03</text:span>/2023, è stato approvato il piano esecutivo di gestione (P.E.G.) 2023 – 2025 – parte finanziaria;</text:p>
        </text:list-item>
        <text:list-item>
          <text:p text:style-name="P54"><text:span text:style-name="T4">che in data </text:span><text:span text:style-name="T5">31</text:span><text:span text:style-name="T4">.</text:span><text:span text:style-name="T5">1</text:span><text:span text:style-name="T4">2.20</text:span><text:span text:style-name="T5">22</text:span><text:span text:style-name="T4"> <text:s/>è </text:span><text:span text:style-name="T5">stato risolto il contratto in modo consensuale con il precedente concessionario;</text:span></text:p>
        </text:list-item>
        <text:list-item>
          <text:p text:style-name="P64">nel D.U.P. è previsto l’esperimento della nuova gara per l’affidamento in concessione dell’area denominata “Paradiso dei Pini” comprensiva delle strutture esistenti;</text:p>
        </text:list-item>
        <text:list-item>
          <text:p text:style-name="P64">il valore stimato della concessione oneri/ricavi<text:span text:style-name="T23"> € </text:span><text:span text:style-name="T21">63.305,00 € </text:span><text:span text:style-name="T22"><text:s/>( IVA esclusa) per i 5 anni </text:span></text:p>
        </text:list-item>
        <text:list-item>
          <text:p text:style-name="P64">la concessione è finalizzata allo sviluppo di attività culturali, ludico-ricreative e di animazione che dovranno sempre essere rispettose delle peculiarità dei luoghi e dei vincoli esistenti;</text:p>
        </text:list-item>
        <text:list-item>
          <text:p text:style-name="P64">fra le attività del concessionario vi saranno le aperture minime obbligatorie, la pulizia e la custodia di tutta l’area oggetto di concessione e delle attrezzature in essere;</text:p>
        </text:list-item>
        <text:list-item>
          <text:p text:style-name="P64">è previsto l'approntamento del pubblico esercizio per la somministrazione di alimenti e bevande, nonché l’acquisizione a cura e spese del concessionario <text:s/>di tutti gli arredi, attrezzature, macchinari necessari per il funzionamento del pubblico esercizio e la sua funziona;</text:p>
        </text:list-item>
        <text:list-item>
          <text:p text:style-name="P64">la manutenzione ordinaria dell’immobile adibito a pubblico esercizio per la somministrazione di alimenti e bevande di cui al precedente punto;</text:p>
        </text:list-item>
        <text:list-item>
          <text:p text:style-name="P64">la gestione e la manutenzione ordinaria dell’area verde;</text:p>
        </text:list-item>
        <text:list-item>
          <text:p text:style-name="P64"><text:soft-page-break/>il servizio di custodia dei beni assegnati.</text:p>
          <text:p text:style-name="P63"/>
        </text:list-item>
      </text:list>
      <text:p text:style-name="P65"/>
      <text:p text:style-name="P65">Ritenuto opportuno stabilire le seguenti condizioni principali del nuovo affidamento:</text:p>
      <text:p text:style-name="P65"/>
      <text:list text:continue-numbering="true" text:style-name="trattino" xml:id="list104638330026423">
        <text:list-item>
          <text:p text:style-name="P64"><text:span text:style-name="T8">l’affidamento avverrà attraverso l’istituto della concessione di servizio ai sensi dell’articolo 164 e seguenti del </text:span><text:span text:style-name="T10">D.gls 50/2016</text:span><text:span text:style-name="T8">. Per la durata di cinque anni, a decorrere presumibilmente dalla data </text:span><text:span text:style-name="T10">31 maggio 2023</text:span></text:p>
        </text:list-item>
        <text:list-item>
          <text:p text:style-name="P66">l’Amministrazione comunale si riserva la facoltà di di riaffidare il servizio al medesimo soggetto per altri cinque anni ai sensi dell’articolo ai sensi dell’art. 57 comma 5 lett. b) del D.gls 163/2006 e ss.mm.ii. Previa adozione di apposito provvedimento amministrativo da parte del competente Organo dell’Amministrazione Comunale;</text:p>
        </text:list-item>
        <text:list-item>
          <text:p text:style-name="P67">l’importo del canone annuo di concessione a favore dell’Amministrazione Comunale da porre a base di gara è stato determinato in € 5.000,00 (più IVA);</text:p>
        </text:list-item>
        <text:list-item>
          <text:p text:style-name="P67">l’importo del canone di concessione complessivo a favore dell'Amministrazione Comunale posto a base di gara per per l’intera durata contrattuale di cinque anni è di € 25.000,00 (più IVA) ;</text:p>
        </text:list-item>
        <text:list-item>
          <text:p text:style-name="P67">è stato determinato che il canone annuo per il primo quinquennio sarà così distribuito € 0,00 (0%) il primo anno, il secondo anno € 3.000,00 (12%), il terzo anno € 7.000,00 (28%), quarto anno € 7.000,00 (28%) e il quinto anno € 8.000,00 (32%), questa rateizzazione si rende necessaria per agevolare il futuro concessionario in quanto nel primo anno l’inizio delle attività avverrà a stagione già avviata con comprensibili minori entrate per il concessionario;</text:p>
        </text:list-item>
        <text:list-item>
          <text:p text:style-name="P67">in sede di riaffidamento del servizio il canone di concessione potrà essere rideterminato in relazione al valore economico dell’attività di gestione dell’area denominata “Paradiso dei Pini”;</text:p>
        </text:list-item>
      </text:list>
      <text:p text:style-name="P65"/>
      <text:p text:style-name="P69">Considerato che si rende, pertanto, <text:s/>necessario procedere ad indire una apposita gara per addivenire all’affidamento in concessione del servizio di che trattasi;</text:p>
      <text:p text:style-name="P69"/>
      <text:p text:style-name="P69">Ritenuto pertanto opportuno:</text:p>
      <text:p text:style-name="P65"/>
      <text:list text:continue-numbering="true" text:style-name="trattino" xml:id="list104638796106424">
        <text:list-item>
          <text:p text:style-name="P64"><text:span text:style-name="T8">procedere ai sensi dell’art. 30 del D.gls 163/2006 e successive modifiche e integrazioni all’affidamento in concessione del servizio di gestione dell’area denominata “Paradiso dei Pini” a Pavullo nel Frignano per la durata di cinque anni a decorrere presumibilmente dal </text:span><text:span text:style-name="T10">30/05/2023</text:span><text:span text:style-name="T8"> a soggetto qualificato, mediante procedura aperta da esperirsi mediante pubblicazione di apposito bando di gara attraverso il mercato elettronico SATER;</text:span></text:p>
        </text:list-item>
        <text:list-item>
          <text:p text:style-name="P67">approvare il capitolato speciale d’oneri di esecuzione del servizio di gestione di che trattasi, allegato alla presente determinazione per farne parte integrante e sostanziale (allegato A);</text:p>
        </text:list-item>
        <text:list-item>
          <text:p text:style-name="P64"><text:span text:style-name="T8">approvare il “bando di gara” e le relative “norme di gara” predisposti dal Servizio Ambiente e Protezione Civile, che si allegano al presente atto quali parti integranti e sostanziali (allegati </text:span><text:span text:style-name="T10">B-C</text:span><text:span text:style-name="T8">);</text:span></text:p>
        </text:list-item>
      </text:list>
      <text:p text:style-name="P68"/>
      <text:p text:style-name="P68">Ritenuto, inoltre di stabilire che l’aggiudicazione avverrà con il criterio dell’offerta economicamente più vantaggiosa, determinata, in base ai seguenti elementi di valutazione e con il punteggio massimo a fianco indicato:</text:p>
      <text:p text:style-name="P68"/>
      <text:p text:style-name="P12"><text:span text:style-name="T11">1) OFFERTA TECNICA: (MAX PUNTI 65)</text:span><text:span text:style-name="T12"> così suddivisi:</text:span></text:p>
      <text:p text:style-name="P14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office:value-type="string" table:style-name="Tabella1.A1">
            <text:p text:style-name="P23">1.1.</text:p>
          </table:table-cell>
          <table:table-cell office:value-type="string" table:style-name="Tabella1.A1">
            <text:p text:style-name="P23">Progetto di gestione del servizio <text:s text:c="2"/></text:p>
          </table:table-cell>
          <table:table-cell office:value-type="string" table:style-name="Tabella1.A1">
            <text:p text:style-name="P24">Max. punti 35</text:p>
          </table:table-cell>
        </table:table-row>
        <table:table-row table:style-name="Tabella1.2">
          <table:table-cell office:value-type="string" table:style-name="Tabella1.A1">
            <text:p text:style-name="P23"/>
          </table:table-cell>
          <table:table-cell office:value-type="string" table:style-name="Tabella1.A1">
            <text:p text:style-name="P49"><text:span text:style-name="T13">Progetto gestionale del servizio che il concorrente si impegna a mantenere per l'intera durata del contratto per favorire la conoscenza e la fruizione turistica dell’area. Il progetto non dovrà essere riferito ad </text:span><text:soft-page-break/><text:span text:style-name="T13">uno specifico periodo temporale, bensì ad un modello generale di gestione da attuarsi nell’intero arco del periodo contrattuale, anche con modalità ripetitive, con particolare riguardo all’habitat presente.</text:span><text:span text:style-name="T2"> </text:span></text:p>
            <text:p text:style-name="P51">Il progetto dovrà contenere, tra l’altro, quanto segue:</text:p>
            <text:list text:style-name="WWNum1aa" xml:id="list3783857309">
              <text:list-item>
                <text:p text:style-name="P58">programma di iniziative, attività culturali, ricreative, di animazione, sportive, iniziative di promozione turistica e marketing;</text:p>
              </text:list-item>
              <text:list-item>
                <text:p text:style-name="P58">caratteristiche, tematiche e modalità di organizzazione dei laboratori per bambini;</text:p>
              </text:list-item>
              <text:list-item>
                <text:p text:style-name="P58">proposte di valorizzazione delle peculiarità ambientali dell’area, con particolare riferimento alle alberature monumentali presenti.</text:p>
              </text:list-item>
            </text:list>
            <text:p text:style-name="P20">Dovranno essere previste attività culturali, specifiche rivolte alle famiglie e laboratori per bambini (in numero minimo di 10 ogni anno).</text:p>
            <text:p text:style-name="P50">Saranno oggetto di valutazione:</text:p>
            <text:p text:style-name="P50">- il numero di iniziative e la loro valenza in ambito culturale, sportivo, socio-ricreativo, promozionale, di intrattenimento;</text:p>
            <text:p text:style-name="P50">- la differenziazione per tipologia di attività e per categoria di utenti coinvolti;</text:p>
            <text:p text:style-name="P50"/>
            <text:p text:style-name="P52"/>
          </table:table-cell>
          <table:table-cell office:value-type="string" table:style-name="Tabella1.A1">
            <text:p text:style-name="P23"/>
          </table:table-cell>
        </table:table-row>
        <table:table-row table:style-name="Tabella1.3">
          <table:table-cell office:value-type="string" table:style-name="Tabella1.A1">
            <text:p text:style-name="P22">1.2</text:p>
          </table:table-cell>
          <table:table-cell office:value-type="string" table:style-name="Tabella1.A1">
            <text:p text:style-name="P22">Progetto organizzativo</text:p>
          </table:table-cell>
          <table:table-cell office:value-type="string" table:style-name="Tabella1.A1">
            <text:p text:style-name="P22">Max. punti 20</text:p>
          </table:table-cell>
        </table:table-row>
        <table:table-row table:style-name="Tabella1.4">
          <table:table-cell office:value-type="string" table:style-name="Tabella1.A1">
            <text:p text:style-name="P22"/>
          </table:table-cell>
          <table:table-cell office:value-type="string" table:style-name="Tabella1.A1">
            <text:p text:style-name="P16"><text:span text:style-name="T14">Progetto organizzativo</text:span><text:span text:style-name="T2"> </text:span><text:span text:style-name="T13">che il concorrente si impegna a mantenere per l'intera durata del contratto contenente, tra l’altro:</text:span></text:p>
            <text:p text:style-name="P17">- periodi ed orari di apertura dell’area oggetto di concessione;</text:p>
            <text:p text:style-name="P17">-modalità di svolgimento delle attività previste nel progetto gestionale di cui al precedente punto 1.1.;</text:p>
            <text:p text:style-name="P17">- modalità di approntamento e gestione del pubblico esercizio commerciale;</text:p>
            <text:p text:style-name="P19">- modalità e tempi di effettuazione della manutenzione ordinaria dell’area verde <text:s/>e dell’immobile adibito a pubblico esercizio per la somministrazione di alimenti e bevande</text:p>
            <text:p text:style-name="P19"/>
            <text:p text:style-name="P18"/>
          </table:table-cell>
          <table:table-cell office:value-type="string" table:style-name="Tabella1.A1">
            <text:p text:style-name="P22"/>
          </table:table-cell>
        </table:table-row>
        <table:table-row table:style-name="Tabella1.5">
          <table:table-cell office:value-type="string" table:style-name="Tabella1.A1">
            <text:p text:style-name="P22">1.3</text:p>
          </table:table-cell>
          <table:table-cell office:value-type="string" table:style-name="Tabella1.A1">
            <text:p text:style-name="P21">Attività di promozione</text:p>
            <text:p text:style-name="P22"/>
          </table:table-cell>
          <table:table-cell office:value-type="string" table:style-name="Tabella1.A1">
            <text:p text:style-name="P22">Max. punti 10</text:p>
          </table:table-cell>
        </table:table-row>
        <table:table-row table:style-name="Tabella1.6">
          <table:table-cell office:value-type="string" table:style-name="Tabella1.A1">
            <text:p text:style-name="P22"/>
          </table:table-cell>
          <table:table-cell office:value-type="string" table:style-name="Tabella1.A1">
            <text:p text:style-name="P19">Proposta relativa a tutte le azioni che si intendono intraprendere per la migliore valorizzazione dell’area attraverso i più opportuni canali di comunicazione e promozione dell’attività attraverso i canali di flusso del turismo naturalistico, culturale, <text:s/>sportivo.</text:p>
            <text:p text:style-name="P22"/>
          </table:table-cell>
          <table:table-cell office:value-type="string" table:style-name="Tabella1.A1">
            <text:p text:style-name="P22"/>
            <text:p text:style-name="P22"/>
          </table:table-cell>
        </table:table-row>
      </table:table>
      <text:p text:style-name="P8"/>
      <text:p text:style-name="P13"><text:span text:style-name="T2">2) OFFERTA ECONOMICA (MAX PUNTI 35</text:span><text:span text:style-name="T13">):</text:span></text:p>
      <text:p text:style-name="P28">L’offerta economica sarà determinata mediante unico rialzo percentuale sull’importo del canone annuo posto a base di gara.</text:p>
      <text:p text:style-name="P28">Sono ammesse solo offerte in rialzo sull’importo del canone annuo posto a base di gara.</text:p>
      <text:p text:style-name="P28">Al concorrente che offrirà il canone più alto, rispetto a quello posto a base di gara determinato mediante unico rialzo percentuale sull’importo del canone annuo posto a base di gara, saranno attribuiti 35 punti.</text:p>
      <text:p text:style-name="P28"/>
      <text:p text:style-name="P28">Agli altri concorrenti si attribuiranno i punteggi mediante la seguente formula Pti=(Ci x Pmax)/Cmax</text:p>
      <text:p text:style-name="P28">dove:</text:p>
      <text:p text:style-name="P28">PTi =punteggio attribuito al concorrente iesimo</text:p>
      <text:p text:style-name="P28">Cmax= canone annuo più alto</text:p>
      <text:p text:style-name="P28">Pmax= punteggio massimo (35)</text:p>
      <text:p text:style-name="P28">Ci= canone annuo offerto dal concorrente iesimo</text:p>
      <text:p text:style-name="P28"/>
      <text:p text:style-name="P30"><text:span text:style-name="T16">Le offerte tecniche saranno valutate da apposita Commissione giudicatrice, come meglio specificato al paragrafo</text:span><text:span text:style-name="T17"> </text:span><text:span text:style-name="T18">denominato</text:span><text:span text:style-name="T16"> “metodo di valutazione delle offerte tecniche ed economiche” delle norme di gara.</text:span></text:p>
      <text:p text:style-name="P27"><text:soft-page-break/>Il punteggio complessivamente attribuito all’offerta è dato dalla somma del punteggio attribuito all’offerta economica e di quello attribuito all’offerta tecnica.</text:p>
      <text:p text:style-name="P26">La Commissione giudicatrice ha facoltà, nel corso dell’esame delle offerte tecniche, di richiedere ai concorrenti chiarimenti, delucidazioni, integrazioni del materiale presentato.</text:p>
      <text:p text:style-name="P25">Non saranno ammesse offerte parziali o condizionate.</text:p>
      <text:p text:style-name="P29">La Commissione Giudicatrice assegnerà a suo insindacabile giudizio i punteggi ad ogni offerta tecnica secondo i predetti pesi.</text:p>
      <text:p text:style-name="P11"/>
      <text:p text:style-name="P3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8"/>
      <text:p text:style-name="P38">Dato atto che della presente determinazione di impegno di spesa sarà data informazione al Sindaco ai sensi dello Statuto e delle norme regolamenti vigenti;</text:p>
      <text:p text:style-name="P38"/>
      <text:p text:style-name="P39">Attesa la propria competenza nel rispetto del Decreto del Sindaco n. <text:span text:style-name="T9">31</text:span> del <text:span text:style-name="T9">31/12/2022</text:span> con il quale, tra l’altro è stata conferita al sottoscritto la Responsabilità del <text:span text:style-name="T9">Servizio Ambiente e Protezione Civile</text:span>;</text:p>
      <text:p text:style-name="P39"/>
      <text:p text:style-name="P41">Visti:</text:p>
      <text:list text:continue-list="list104638796106424" text:style-name="trattino" xml:id="list104638887496477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34"/>
      <text:p text:style-name="P3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4"/>
      <text:p text:style-name="prov_5f_titolo">DETERMINA</text:p>
      <text:p text:style-name="P35"/>
      <text:list text:style-name="Numbering_20_1" xml:id="list3565890210">
        <text:list-item>
          <text:p text:style-name="P59">di considerare la narrativa che precede parte integrante e sostanziale del presente dispositivo;</text:p>
        </text:list-item>
        <text:list-item>
          <text:p text:style-name="P59">di procedere ai sensi dell'articolo 30 del D. gls. 163/2006 e successive modifiche e integrazioni, all’affidamento in concessione del servizio di gestione dell’area denominata “Paradiso dei Pini” a Pavullo nel Frignano, per la durata di cinque anni decorrenti dal <text:span text:style-name="T15">31/05/2023 </text:span>a soggetto qualificato mediante procedura aperta da esperirsi mediante l’utilizzo del mercato elettronico (SATER);</text:p>
        </text:list-item>
        <text:list-item>
          <text:p text:style-name="P59"><text:s/>di stabilire che il canone base di gara complessivo è di € 5.000,00 al netto di IVA annuo per cinque anni;</text:p>
        </text:list-item>
        <text:list-item>
          <text:p text:style-name="P60">di approvare il capitolato speciale d’oneri di esecuzione di esecuzione del servizio di che trattasi, di farne parte integrante e sostanziale (All. A)</text:p>
        </text:list-item>
        <text:list-item>
          <text:p text:style-name="P60">di approvare il “bando di gara” e le relative “norme di gara” <text:s/>predisposti dal Servizio Ambiente e Protezione Civile che si allegano al presente atto quali parte integrante e sostanziale (All. B e C);</text:p>
        </text:list-item>
        <text:list-item>
          <text:p text:style-name="P56">di dare atto che:</text:p>
        </text:list-item>
      </text:list>
      <text:list text:style-name="L1" xml:id="list3410838621">
        <text:list-item>
          <text:p text:style-name="P53">il Comune si riserva di aggiudicare la concessione anche in caso di presentazione di una sola offerta purché ritenuta valida e congrua o di non aggiudicare;</text:p>
        </text:list-item>
        <text:list-item>
          <text:p text:style-name="P55">trattandosi di concessione di servizi ex art. 30 del D.Lgs. 163/2006, l’aggiudicazione della concessione sarà disciplinata dalle norme del suddetto decreto legislativo espressamente richiamate;</text:p>
        </text:list-item>
      </text:list>
      <text:list text:continue-list="list3565890210" text:style-name="Numbering_20_1" xml:id="list104637731545794">
        <text:list-item>
          <text:p text:style-name="P56">la valutazione delle offerte tecniche sarà effettuata da apposita Commissione giudicatrice nominata dall'organo Comunale competente;</text:p>
        </text:list-item>
        <text:list-item>
          <text:p text:style-name="P59"><text:soft-page-break/>di dichiarare che l’obbligazione diverrà esigibile entro l’anno 2023;</text:p>
        </text:list-item>
        <text:list-item>
          <text:p text:style-name="P62">di accertare che l’introito della somma complessiva di € 25.000,00 (al netto di IVA) ovvero € 30.500,00 (IVA 22% compresa) quale canone di concessione della gestione dell’area denominata “Paradiso dei Pini” dovuto dal gestore al Comune di Pavullo nel Frignano alla Risorsa <text:span text:style-name="T10">del</text:span><text:span text:style-name="T15"> Cap. </text:span><text:span text:style-name="T10">3010860059207/0</text:span><text:span text:style-name="T15"> “</text:span>Canone di concessione struttura e area Paradiso dei Pini” come segue: € 0,00 nel 2023, € 3000,00 nel 2024, € 7.000,00 nel 2025, € 7.000,00 nel 2026 e € 8.000,00 nel 2027 a cui andranno aggiunti i rialzi offerti in sede di gara; per gli anni 2026 e 2027 si provvederà ai relativi accertamenti in sede di bilancio pluriennale, </text:p>
        </text:list-item>
        <text:list-item>
          <text:p text:style-name="P6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61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61">di incaricare i servizi competenti della cura dei successivi provvedimenti.</text:p>
        </text:list-item>
        <text:list-item>
          <text:p text:style-name="P61">di attestare la regolarità e la correttezza del presente atto ai sensi e per gli effetti di quanto dispone l’art. 147 – bis, comma 1, del D.Lgs. n. 267/2000.</text:p>
        </text:list-item>
      </text:list>
      <text:p text:style-name="P42"/>
      <text:section text:name="data_det" text:protected="true" text:style-name="Sect1">
        <text:p text:style-name="P47">Pavullo nel Frignano, ${documentRoot.determina.DATA_DETERMINA}<text:span text:style-name="T7"> </text:span></text:p>
        <text:p text:style-name="P48"/>
      </text:section>
      <text:p text:style-name="P45">Sottoscritta dal </text:p>
      <text:p text:style-name="P44">Direttore di Area/Responsabile di Servizio</text:p>
      <text:section text:name="Firmatario" text:protected="true" text:style-name="Sect1">
        <text:p text:style-name="P46">(${documentRoot.determina.FIRMATARIO})</text:p>
        <text:p text:style-name="P44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adornments="Normale" style:font-family-generic="roman" style:font-pitch="variable" style:name="Times New Roman1" svg:font-family="'Times New Roman'"/>
    <style:font-face style:font-family-generic="roman" style:font-pitch="variable" style:name="Univers" svg:font-family="Univers"/>
    <style:font-face style:font-family-generic="swiss" style:font-pitch="variable" style:name="Arial1" svg:font-family="Arial"/>
    <style:font-face style:font-adornments="Normale" style:font-family-generic="swiss" style:font-pitch="variable" style:name="Arial2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3" svg:font-family="Arial"/>
    <style:font-face style:font-family-generic="system" style:font-pitch="variable" style:name="Cambria Math" svg:font-family="'Cambria Math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2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1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2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style:auto-text-indent="false"/>
      <style:text-properties style:letter-kerning="true"/>
    </style:style>
    <style:style style:default-outline-level="" style:family="paragraph" style:name="PROPOSTA">
      <style:paragraph-properties fo:orphans="2" fo:text-align="justify" fo:widows="2" style:justify-single-word="false" style:vertical-align="auto"/>
      <style:text-properties fo:country="IT" fo:font-family="Arial" fo:font-size="12pt" fo:language="it" style:country-asian="IT" style:country-complex="SA" style:font-family-asian="'Cambria Math'" style:font-family-complex="'Times New Roman'" style:font-family-generic="roman" style:font-family-generic-asian="system" style:font-family-generic-complex="system" style:font-name="Arial" style:font-name-asian="Cambria Math" style:font-name-complex="Times New Roman2" style:font-pitch="variable" style:font-pitch-asian="variable" style:font-pitch-complex="variable" style:font-size-asian="12pt" style:font-size-complex="10pt" style:language-asian="it" style:language-complex="ar"/>
    </style:style>
    <style:style style:default-outline-level="" style:display-name="Body Text 3" style:family="paragraph" style:name="Body_20_Text_20_3" style:parent-style-name="Standard">
      <style:paragraph-properties fo:margin-bottom="0cm" fo:margin-top="0.212cm" fo:orphans="0" fo:widows="0">
        <style:tab-stops>
          <style:tab-stop style:position="13.63cm"/>
          <style:tab-stop style:position="16.517cm"/>
        </style:tab-stops>
      </style:paragraph-properties>
    </style:style>
    <style:style style:default-outline-level="" style:display-name="Body Text 2" style:family="paragraph" style:name="Body_20_Text_20_2" style:parent-style-name="Standard">
      <style:paragraph-properties fo:orphans="0" fo:widows="0"/>
      <style:text-properties fo:font-weight="bold" style:font-weight-asian="bold"/>
    </style:style>
    <style:style style:class="text" style:display-name="Text body indent" style:family="paragraph" style:name="Text_20_body_20_indent" style:parent-style-name="Text_20_body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fo:font-size="11pt" style:font-family-asian="'MS Mincho'" style:font-family-complex="'Times New Roman'" style:font-family-generic-asian="system" style:font-family-generic-complex="system" style:font-name-asian="MS Mincho" style:font-name-complex="Times New Roman2" style:font-pitch-asian="variable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2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2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2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2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2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2" style:font-pitch-complex="variable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2" style:font-pitch-complex="variable"/>
    </style:style>
    <style:style style:display-name="ListLabel 18" style:family="text" style:name="ListLabel_20_18">
      <style:text-properties style:font-family-complex="'Times New Roman'" style:font-family-generic-complex="system" style:font-name-complex="Times New Roman2" style:font-pitch-complex="variable"/>
    </style:style>
    <style:style style:display-name="Corpo del testo 3 Carattere" style:family="text" style:name="Corpo_20_del_20_testo_20_3_20_Carattere" style:parent-style-name="Default_20_Paragraph_20_Font"/>
    <style:style style:display-name="Rientro corpo del testo Carattere" style:family="text" style:name="Rientro_20_corpo_20_del_20_testo_20_Carattere" style:parent-style-name="Default_20_Paragraph_20_Font"/>
    <style:style style:display-name="Corpo del testo 2 Carattere" style:family="text" style:name="Corpo_20_del_20_testo_20_2_20_Carattere" style:parent-style-name="Default_20_Paragraph_20_Font">
      <style:text-properties fo:font-weight="bold" style:font-weight-asian="bold"/>
    </style:style>
    <style:style style:display-name="ListLabel 19" style:family="text" style:name="ListLabel_20_19">
      <style:text-properties fo:font-family="Univers" style:font-family-asian="'Times New Roman'" style:font-family-complex="Arial" style:font-family-generic="roman" style:font-family-generic-asian="system" style:font-family-generic-complex="system" style:font-name="Univers" style:font-name-asian="Times New Roman2" style:font-name-complex="Arial3" style:font-pitch="variable" style:font-pitch-asian="variable" style:font-pitch-complex="variable"/>
    </style:style>
    <style:style style:display-name="ListLabel 20" style:family="text" style:name="ListLabel_20_20">
      <style:text-properties fo:font-family="Univers" style:font-family-asian="'Times New Roman'" style:font-family-complex="Arial" style:font-family-generic="roman" style:font-family-generic-asian="system" style:font-family-generic-complex="system" style:font-name="Univers" style:font-name-asian="Times New Roman2" style:font-name-complex="Arial3" style:font-pitch="variable" style:font-pitch-asian="variable" style:font-pitch-complex="variable"/>
    </style:style>
    <style:style style:display-name="ListLabel 21" style:family="text" style:name="ListLabel_20_21">
      <style:text-properties fo:font-family="Arial" style:font-family-complex="'Times New Roman'" style:font-family-generic="roman" style:font-family-generic-complex="system" style:font-name="Arial" style:font-name-complex="Times New Roman2" style:font-pitch="variable" style:font-pitch-complex="variable"/>
    </style:style>
    <style:style style:display-name="ListLabel 22" style:family="text" style:name="ListLabel_20_22">
      <style:text-properties style:font-family-complex="'Times New Roman'" style:font-family-generic-complex="system" style:font-name-complex="Times New Roman2" style:font-pitch-complex="variable"/>
    </style:style>
    <style:style style:display-name="ListLabel 23" style:family="text" style:name="ListLabel_20_23">
      <style:text-properties style:font-family-complex="'Times New Roman'" style:font-family-generic-complex="system" style:font-name-complex="Times New Roman2" style:font-pitch-complex="variable"/>
    </style:style>
    <style:style style:display-name="ListLabel 24" style:family="text" style:name="ListLabel_20_24">
      <style:text-properties style:font-family-complex="'Times New Roman'" style:font-family-generic-complex="system" style:font-name-complex="Times New Roman2" style:font-pitch-complex="variable"/>
    </style:style>
    <style:style style:display-name="ListLabel 25" style:family="text" style:name="ListLabel_20_25">
      <style:text-properties style:font-family-complex="'Times New Roman'" style:font-family-generic-complex="system" style:font-name-complex="Times New Roman2" style:font-pitch-complex="variable"/>
    </style:style>
    <style:style style:display-name="ListLabel 26" style:family="text" style:name="ListLabel_20_26">
      <style:text-properties style:font-family-complex="'Times New Roman'" style:font-family-generic-complex="system" style:font-name-complex="Times New Roman2" style:font-pitch-complex="variable"/>
    </style:style>
    <style:style style:display-name="ListLabel 27" style:family="text" style:name="ListLabel_20_27">
      <style:text-properties style:font-family-complex="'Times New Roman'" style:font-family-generic-complex="system" style:font-name-complex="Times New Roman2" style:font-pitch-complex="variable"/>
    </style:style>
    <style:style style:display-name="ListLabel 28" style:family="text" style:name="ListLabel_20_28">
      <style:text-properties style:font-family-complex="'Times New Roman'" style:font-family-generic-complex="system" style:font-name-complex="Times New Roman2" style:font-pitch-complex="variable"/>
    </style:style>
    <style:style style:display-name="ListLabel 29" style:family="text" style:name="ListLabel_20_29">
      <style:text-properties style:font-family-complex="'Times New Roman'" style:font-family-generic-complex="system" style:font-name-complex="Times New Roman2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1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Times New Roman1"/>
      </text:list-level-style-bullet>
      <text:list-level-style-number style:num-format="1" text:display-levels="2" text:level="2" text:style-name="ListLabel_20_1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text:display-levels="2" text:level="3" text:style-name="ListLabel_20_1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text:display-levels="2" text:level="4" text:style-name="ListLabel_20_1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text:display-levels="2" text:level="5" text:style-name="ListLabel_20_1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text:display-levels="2" text:level="6" text:style-name="ListLabel_20_1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text:display-levels="2" text:level="7" text:style-name="ListLabel_20_1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text:display-levels="2" text:level="8" text:style-name="ListLabel_20_1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text:display-levels="2" text:level="9" text:style-name="ListLabel_20_1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">
      <text:list-level-style-bullet text:bullet-char="-" text:level="1" text:style-name="ListLabel_20_19">
        <style:list-level-properties text:list-level-position-and-space-mode="label-alignment">
          <style:list-level-label-alignment fo:margin-left="1.886cm" fo:text-indent="-0.635cm" text:label-followed-by="listtab"/>
        </style:list-level-properties>
        <style:text-properties style:font-name="Arial2"/>
      </text:list-level-style-bullet>
      <text:list-level-style-bullet text:bullet-char="o" text:level="2">
        <style:list-level-properties text:list-level-position-and-space-mode="label-alignment">
          <style:list-level-label-alignment fo:margin-left="3.15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3">
        <style:list-level-properties text:list-level-position-and-space-mode="label-alignment">
          <style:list-level-label-alignment fo:margin-left="4.426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4">
        <style:list-level-properties text:list-level-position-and-space-mode="label-alignment">
          <style:list-level-label-alignment fo:margin-left="5.696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5">
        <style:list-level-properties text:list-level-position-and-space-mode="label-alignment">
          <style:list-level-label-alignment fo:margin-left="6.96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6">
        <style:list-level-properties text:list-level-position-and-space-mode="label-alignment">
          <style:list-level-label-alignment fo:margin-left="8.236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7">
        <style:list-level-properties text:list-level-position-and-space-mode="label-alignment">
          <style:list-level-label-alignment fo:margin-left="9.506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8">
        <style:list-level-properties text:list-level-position-and-space-mode="label-alignment">
          <style:list-level-label-alignment fo:margin-left="10.77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9">
        <style:list-level-properties text:list-level-position-and-space-mode="label-alignment">
          <style:list-level-label-alignment fo:margin-left="12.046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">
      <text:list-level-style-bullet text:bullet-char="-" text:level="1" text:style-name="ListLabel_20_20">
        <style:list-level-properties text:list-level-position-and-space-mode="label-alignment">
          <style:list-level-label-alignment fo:margin-left="1.886cm" fo:text-indent="-0.635cm" text:label-followed-by="listtab"/>
        </style:list-level-properties>
        <style:text-properties style:font-name="Arial2"/>
      </text:list-level-style-bullet>
      <text:list-level-style-bullet text:bullet-char="o" text:level="2">
        <style:list-level-properties text:list-level-position-and-space-mode="label-alignment">
          <style:list-level-label-alignment fo:margin-left="3.15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3">
        <style:list-level-properties text:list-level-position-and-space-mode="label-alignment">
          <style:list-level-label-alignment fo:margin-left="4.426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4">
        <style:list-level-properties text:list-level-position-and-space-mode="label-alignment">
          <style:list-level-label-alignment fo:margin-left="5.696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5">
        <style:list-level-properties text:list-level-position-and-space-mode="label-alignment">
          <style:list-level-label-alignment fo:margin-left="6.96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6">
        <style:list-level-properties text:list-level-position-and-space-mode="label-alignment">
          <style:list-level-label-alignment fo:margin-left="8.236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7">
        <style:list-level-properties text:list-level-position-and-space-mode="label-alignment">
          <style:list-level-label-alignment fo:margin-left="9.506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8">
        <style:list-level-properties text:list-level-position-and-space-mode="label-alignment">
          <style:list-level-label-alignment fo:margin-left="10.77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9">
        <style:list-level-properties text:list-level-position-and-space-mode="label-alignment">
          <style:list-level-label-alignment fo:margin-left="12.046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">
      <text:list-level-style-number style:num-format="1" text:level="1" text:style-name="ListLabel_20_21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</text:list-level-style-number>
      <text:list-level-style-number style:num-format="a" style:num-letter-sync="true" text:display-levels="2" text:level="2" text:style-name="ListLabel_20_2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text:display-levels="2" text:level="3" text:style-name="ListLabel_20_2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text:display-levels="2" text:level="4" text:style-name="ListLabel_20_2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text:display-levels="2" text:level="5" text:style-name="ListLabel_20_2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text:display-levels="2" text:level="6" text:style-name="ListLabel_20_2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text:display-levels="2" text:level="7" text:style-name="ListLabel_20_2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text:display-levels="2" text:level="8" text:style-name="ListLabel_20_2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text:display-levels="2" text:level="9" text:style-name="ListLabel_20_2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bullet text:bullet-char="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5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9H38M39S</meta:editing-duration>
    <meta:editing-cycles>116</meta:editing-cycles>
    <meta:generator>LibreOffice/6.4.7.2$Windows_x86 LibreOffice_project/639b8ac485750d5696d7590a72ef1b496725cfb5</meta:generator>
    <dc:date>2023-05-09T10:28:58.629000000</dc:date>
    <meta:document-statistic meta:table-count="1" meta:image-count="3" meta:object-count="0" meta:page-count="5" meta:paragraph-count="107" meta:word-count="1904" meta:character-count="13109" meta:non-whitespace-character-count="11327"/>
  </office:meta>
</office:document-meta>
</file>