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name="Tahoma2" svg:font-family="Tahoma"/>
    <style:font-face style:font-family-generic="roman" style:name="Times New Roman1" svg:font-family="'Times New Roman'"/>
    <style:font-face style:font-family-generic="swiss" style:name="Tahoma3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ystem" style:font-pitch="variable" style:name="MS Mincho" svg:font-family="'MS Mincho'"/>
    <style:font-face style:font-family-generic="system" style:font-pitch="variable" style:name="Tahoma1" svg:font-family="Tahoma"/>
  </office:font-face-decls>
  <office:automatic-styles>
    <style:style style:family="paragraph" style:name="P1" style:parent-style-name="Standard">
      <style:paragraph-properties fo:text-align="center" style:justify-single-word="false"/>
      <style:text-properties officeooo:paragraph-rsid="00097309"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officeooo:paragraph-rsid="00097309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officeooo:paragraph-rsid="00097309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officeooo:paragraph-rsid="00097309"/>
    </style:style>
    <style:style style:family="paragraph" style:name="P5" style:parent-style-name="Standard">
      <style:paragraph-properties style:writing-mode="lr-tb"/>
    </style:style>
    <style:style style:family="paragraph" style:name="P6" style:parent-style-name="Standard">
      <style:paragraph-properties style:writing-mode="lr-tb"/>
      <style:text-properties style:font-name="Tahoma" style:font-name-asian="Tahoma" style:font-name-complex="Tahoma"/>
    </style:style>
    <style:style style:family="paragraph" style:name="P7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family="paragraph" style:name="P8" style:parent-style-name="Standard">
      <style:paragraph-properties style:writing-mode="lr-tb"/>
      <style:text-properties style:font-name="Tahoma" style:font-name-complex="Tahoma"/>
    </style:style>
    <style:style style:family="paragraph" style:name="P9" style:parent-style-name="Standard">
      <style:paragraph-properties fo:text-align="justify" style:justify-single-word="false" style:writing-mode="lr-tb">
        <style:tab-stops>
          <style:tab-stop style:position="4.501cm"/>
        </style:tab-stops>
      </style:paragraph-properties>
      <style:text-properties officeooo:paragraph-rsid="000ba17c" style:font-name="Tahoma" style:font-name-complex="Tahoma"/>
    </style:style>
    <style:style style:family="paragraph" style:name="P10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fo:font-size="14pt" fo:font-weight="normal" style:font-name="Tahoma" style:font-name-asian="Tahoma" style:font-name-complex="Tahoma" style:font-size-asian="14pt" style:font-size-complex="14pt" style:font-weight-asian="normal" style:font-weight-complex="normal"/>
    </style:style>
    <style:style style:family="paragraph" style:name="P11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font-size="14pt" fo:font-weight="bold" officeooo:paragraph-rsid="000ba17c" officeooo:rsid="000ba17c" style:font-name="Tahoma" style:font-name-asian="Tahoma" style:font-name-complex="Tahoma" style:font-size-asian="14pt" style:font-size-complex="14pt" style:font-weight-asian="bold" style:font-weight-complex="bold"/>
    </style:style>
    <style:style style:family="paragraph" style:name="P12" style:parent-style-name="Standard">
      <style:paragraph-properties style:writing-mode="lr-tb"/>
      <style:text-properties fo:font-size="12pt" style:font-name="Tahoma" style:font-name-complex="Tahoma" style:font-size-asian="12pt" style:font-size-complex="12pt"/>
    </style:style>
    <style:style style:family="paragraph" style:name="P13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fo:font-size="12pt" style:font-name="Tahoma" style:font-name-complex="Tahoma" style:font-size-asian="12pt" style:font-size-complex="12pt"/>
    </style:style>
    <style:style style:family="paragraph" style:name="P14" style:parent-style-name="Standard">
      <style:paragraph-properties style:writing-mode="lr-tb">
        <style:tab-stops>
          <style:tab-stop style:position="4.501cm"/>
        </style:tab-stops>
      </style:paragraph-properties>
      <style:text-properties fo:font-size="12pt" style:font-name="Tahoma" style:font-name-asian="Tahoma" style:font-name-complex="Tahoma" style:font-size-asian="12pt" style:font-size-complex="12pt"/>
    </style:style>
    <style:style style:family="paragraph" style:name="P15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fo:font-size="12pt" fo:font-weight="bold" style:font-name="Tahoma" style:font-name-asian="Tahoma" style:font-name-complex="Tahoma" style:font-size-asian="12pt" style:font-size-complex="12pt" style:font-weight-asian="bold" style:font-weight-complex="bold"/>
    </style:style>
    <style:style style:family="paragraph" style:name="P16" style:parent-style-name="Table_20_Contents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font-size="14pt" fo:font-weight="bold" style:font-name="Tahoma" style:font-name-asian="Tahoma" style:font-name-complex="Tahoma" style:font-size-asian="14pt" style:font-size-complex="14pt" style:font-weight-complex="bold"/>
    </style:style>
    <style:style style:family="paragraph" style:name="P17" style:parent-style-name="Table_20_Contents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font-size="12pt" fo:font-weight="bold" style:font-name="Tahoma" style:font-name-asian="Tahoma" style:font-name-complex="Tahoma" style:font-size-asian="12pt" style:font-size-complex="12pt" style:font-weight-complex="bold"/>
    </style:style>
    <style:style style:family="paragraph" style:name="P18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family="paragraph" style:name="P19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fo:font-size="12pt" style:font-name="Tahoma" style:font-name-complex="Tahoma" style:font-size-asian="12pt" style:font-size-complex="12pt"/>
    </style:style>
    <style:style style:family="paragraph" style:name="P20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83cm" style:type="center"/>
        </style:tab-stops>
      </style:paragraph-properties>
      <style:text-properties fo:font-weight="bold" style:font-name="Tahoma" style:font-name-complex="Tahoma" style:font-weight-asian="bold" style:font-weight-complex="bold"/>
    </style:style>
    <style:style style:family="paragraph" style:name="P21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fo:font-weight="bold" style:font-name="Tahoma" style:font-name-complex="Tahoma" style:font-weight-asian="bold" style:font-weight-complex="bold"/>
    </style:style>
    <style:style style:family="paragraph" style:name="P22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fo:font-size="12pt" style:font-name="Tahoma" style:font-name-complex="Tahoma" style:font-size-asian="12pt" style:font-size-complex="12pt"/>
    </style:style>
    <style:style style:family="paragraph" style:name="P23" style:parent-style-name="Standard">
      <style:paragraph-properties fo:margin-left="8.07cm" fo:margin-right="0cm" fo:text-align="center" fo:text-indent="0cm" style:auto-text-indent="false" style:justify-single-word="false" style:writing-mode="lr-tb">
        <style:tab-stops>
          <style:tab-stop style:position="4.501cm"/>
        </style:tab-stops>
      </style:paragraph-properties>
      <style:text-properties fo:font-weight="bold" style:font-name="Tahoma" style:font-name-complex="Tahoma" style:font-weight-asian="bold" style:font-weight-complex="bold"/>
    </style:style>
    <style:style style:family="paragraph" style:name="P24" style:parent-style-name="Standard">
      <style:text-properties fo:font-size="12pt" style:font-name="Tahoma" style:font-name-complex="Tahoma" style:font-size-asian="12pt" style:font-size-complex="12pt"/>
    </style:style>
    <style:style style:family="paragraph" style:master-page-name="Standard" style:name="P25" style:parent-style-name="Standard">
      <style:paragraph-properties fo:text-align="center" style:justify-single-word="false" style:page-number="auto" style:writing-mode="lr-tb"/>
      <style:text-properties style:font-name="Tahoma" style:font-name-asian="Tahoma" style:font-name-complex="Tahoma"/>
    </style:style>
    <style:style style:family="text" style:name="T1">
      <style:text-properties fo:font-weight="bold" style:font-weight-complex="bold"/>
    </style:style>
    <style:style style:family="text" style:name="T2">
      <style:text-properties fo:font-size="12pt" style:font-size-asian="12pt" style:font-size-complex="12pt"/>
    </style:style>
    <style:style style:family="text" style:name="T3">
      <style:text-properties officeooo:rsid="00097309"/>
    </style:style>
    <style:style style:family="text" style:name="T4">
      <style:text-properties officeooo:rsid="000bcfa9"/>
    </style:style>
    <style:style style:family="text" style:name="T5">
      <style:text-properties officeooo:rsid="000ba17c"/>
    </style:style>
    <style:style style:family="text" style:name="T6">
      <style:text-properties fo:font-size="12pt" style:font-name="Tahoma" style:font-size-asian="12pt" style:font-size-complex="12pt"/>
    </style:style>
    <style:style style:family="text" style:name="T7">
      <style:text-properties officeooo:rsid="000f8252" style:font-name-asian="Arial Unicode MS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 </text:p>
      <text:p text:style-name="P7"/>
      <text:p text:style-name="P11">Servizio Ambiente Protezione Civile</text:p>
      <text:p text:style-name="P7"/>
      <text:p text:style-name="P7"/>
      <text:p text:style-name="P17">Visto per la Parte di Competenza</text:p>
      <text:p text:style-name="P16"/>
      <text:p text:style-name="P16"/>
      <text:p text:style-name="P10"><text:span text:style-name="T3">Allegato alla </text:span>Proposta n° 203/2019</text:p>
      <text:p text:style-name="P15"/>
      <text:p text:style-name="P24"/>
      <text:p text:style-name="P14"/>
      <text:p text:style-name="P22"><text:span text:style-name="T1">Oggetto:</text:span> <text:s text:c="2"/>TARI: AGEVOLAZIONI PER LA RACCOLTA DIFFERENZIATA AI SENSI DELL'ART.16, COMMA 3, DEL REGOLAMENTO PER L'APPLICAZIONE DELLA TASSA RIFIUTI (TARI) . ANNO 2018. APPROVAZIONE GRADUATORIA </text:p>
      <text:p text:style-name="P12"/>
      <text:p text:style-name="P13"> </text:p>
      <text:p text:style-name="P14"/>
      <text:p text:style-name="P9"><text:span text:style-name="T6">Ritenuto che l’</text:span>istruttoria preordinata all’emanazione del presente atto consenta di esprimere parere di regolarità tecnica <text:span text:style-name="T4">si attesta </text:span>la regolarità e la correttezza dell'azione amministrativa, ai sensi dell’articolo 147 - bis, comma 1, del vigente Decreto Legislativo n. 267/2000, per la parte di competenza.</text:p>
      <text:p text:style-name="P8"/>
      <text:p text:style-name="P8"/>
      <text:p text:style-name="P8"/>
      <text:section text:name="DATA_FIRMA" text:protected="true" text:style-name="Sect1">
        <text:p text:style-name="P12"><text:span text:style-name="T5">Pavullo nel Frignano</text:span>, ${documentRoot.visto.DATA_FIRMA} </text:p>
      </text:section>
      <text:p text:style-name="P6"/>
      <text:p text:style-name="P5"/>
      <text:p text:style-name="P23">Sottoscritto dal </text:p>
      <text:p text:style-name="P23">Direttore di Area/Responsabile di Servizio</text:p>
      <text:p text:style-name="P20">(<text:span text:style-name="T2">${documentRoot.visto.FIRMATARIO}</text:span>)</text:p>
      <text:p text:style-name="P21">con firma digitale</text:p>
      <text:p text:style-name="P18"/>
      <text:p text:style-name="P1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name="Tahoma2" svg:font-family="Tahoma"/>
    <style:font-face style:font-family-generic="roman" style:name="Times New Roman1" svg:font-family="'Times New Roman'"/>
    <style:font-face style:font-family-generic="swiss" style:name="Tahoma3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ystem" style:font-pitch="variable" style:name="MS Mincho" svg:font-family="'MS Mincho'"/>
    <style:font-face style:font-family-generic="system" style:font-pitch="variable" style:name="Tahoma1" svg:font-family="Tahoma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true" svg:stroke-color="#3465a4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imes New Roman" style:font-name-asian="Times New Roman" style:font-name-complex="Times New Roman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imes New Roman" style:font-name-asian="Times New Roman" style:font-name-complex="Times New Roman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country="IT" fo:font-size="12pt" fo:hyphenate="false" fo:hyphenation-push-char-count="2" fo:hyphenation-remain-char-count="2" fo:language="it" style:country-asian="none" style:font-family-asian="'Arial Unicode MS'" style:font-family-generic-asian="swiss" style:font-name-asian="Arial Unicode MS" style:font-pitch-asian="variable" style:font-size-complex="12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2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tyle="italic" style:font-family-complex="Tahoma" style:font-family-generic-complex="swiss" style:font-name-complex="Tahoma3" style:font-style-complex="italic"/>
    </style:style>
    <style:style style:display-name="Index (user)" style:family="paragraph" style:name="Index_20__28_user_29_" style:parent-style-name="Standard">
      <style:text-properties style:font-family-complex="Tahoma" style:font-family-generic-complex="swiss" style:font-name-complex="Tahoma3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" style:parent-style-name="Standard"/>
    <style:style style:family="paragraph" style:name="WW-Heading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" style:parent-style-name="Standard"/>
    <style:style style:family="paragraph" style:name="WW-Heading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" style:parent-style-name="Standard"/>
    <style:style style:family="paragraph" style:name="WW-Heading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" style:parent-style-name="Standard"/>
    <style:style style:family="paragraph" style:name="WW-Heading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" style:parent-style-name="Standard"/>
    <style:style style:family="paragraph" style:name="WW-Heading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" style:parent-style-name="Standard"/>
    <style:style style:family="paragraph" style:name="WW-Heading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" style:parent-style-name="Standard"/>
    <style:style style:family="paragraph" style:name="WW-Heading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" style:parent-style-name="Standard"/>
    <style:style style:family="paragraph" style:name="WW-Heading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" style:parent-style-name="Standard"/>
    <style:style style:family="paragraph" style:name="WW-Heading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" style:parent-style-name="Standard"/>
    <style:style style:family="paragraph" style:name="WW-Heading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" style:parent-style-name="Standard"/>
    <style:style style:family="paragraph" style:name="WW-Heading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" style:parent-style-name="Standard"/>
    <style:style style:family="paragraph" style:name="Heading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Index1" style:parent-style-name="Standard"/>
    <style:style style:family="paragraph" style:name="WW-Heading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" style:parent-style-name="Standard"/>
    <style:style style:family="paragraph" style:name="WW-Heading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" style:parent-style-name="Standard"/>
    <style:style style:family="paragraph" style:name="WW-Heading1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1" style:parent-style-name="Standard"/>
    <style:style style:family="paragraph" style:name="WW-Heading11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11" style:parent-style-name="Standard"/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Default Paragraph Font" style:family="text" style:name="Default_20_Paragraph_20_Font">
      <style:text-properties fo:country="IT" fo:font-family="'Times New Roman'" fo:font-size="12pt" fo:language="it" style:country-asian="IT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complex="12pt" style:language-asian="it" style:use-window-font-color="true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2cm" fo:margin-left="2cm" fo:margin-right="2cm" fo:margin-top="2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/>
    </style:page-layout>
    <style:style style:family="paragraph" style:name="_0_0MP3" style:parent-style-name="Standard">
      <style:paragraph-properties fo:text-align="center" style:justify-single-word="false"/>
      <style:text-properties fo:font-weight="bold" officeooo:paragraph-rsid="00097309" style:font-name="Tahoma" style:font-weight-asian="bold" style:font-weight-complex="bold"/>
    </style:style>
    <style:style style:family="paragraph" style:name="_0_0MP1" style:parent-style-name="Standard">
      <style:paragraph-properties fo:text-align="center" style:justify-single-word="false"/>
      <style:text-properties officeooo:paragraph-rsid="00097309" style:font-name="Tahoma"/>
    </style:style>
    <style:style style:family="paragraph" style:name="_0_0MP2" style:parent-style-name="Standard">
      <style:paragraph-properties fo:text-align="center" style:justify-single-word="false"/>
      <style:text-properties fo:font-size="14pt" fo:font-weight="bold" officeooo:paragraph-rsid="00097309" style:font-name="Tahoma" style:font-size-asian="14pt" style:font-size-complex="14pt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officeooo:paragraph-rsid="00097309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header>
        <text:p text:style-name="_0_0MP1"/>
        <text:p text:style-name="_0_0MP1"><draw:frame draw:name="Immagine3" draw:style-name="_0_0Mfr1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  <text:p text:style-name="_0_0MP1"/>
        <text:p text:style-name="_0_0MP1"/>
        <text:p text:style-name="_0_0MP1"/>
        <text:p text:style-name="_0_0MP1"/>
        <text:p text:style-name="_0_0MP2">Comune di Pavullo nel Frignano</text:p>
        <text:p text:style-name="_0_0MP3">Provincia di Modena</text:p>
        <text:p text:style-name="_0_0MP4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3-13T11:13:00</meta:creation-date>
    <dc:date>2018-07-19T09:25:42.457000000</dc:date>
    <meta:print-date>1601-01-01T00:00:00</meta:print-date>
    <meta:generator>jOpenDocument/1.3</meta:generator>
    <meta:editing-duration>PT2H11M59S</meta:editing-duration>
    <meta:editing-cycles>23</meta:editing-cycles>
    <meta:user-defined meta:name="SingleXMLDocument_count" meta:value-type="float">0</meta:user-defined>
  </office:meta>
</office:document-meta>
</file>