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3171A88A2CBC59A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P2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P3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2"/>
    </style:style>
    <style:style style:name="P5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P7" style:family="paragraph" style:parent-style-name="Standard">
      <style:text-properties style:font-name="Sitka Subheading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10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paragraph-rsid="00738b08"/>
    </style:style>
    <style:style style:name="P15" style:family="paragraph" style:parent-style-name="prov_5f_corpo_5f_testo">
      <style:text-properties fo:background-color="transparent"/>
    </style:style>
    <style:style style:name="P16" style:family="paragraph" style:parent-style-name="prov_5f_corpo_5f_testo">
      <style:text-properties officeooo:paragraph-rsid="00738b08" fo:background-color="transparent"/>
    </style:style>
    <style:style style:name="P17" style:family="paragraph" style:parent-style-name="prov_5f_titolo">
      <style:paragraph-properties fo:line-height="100%"/>
    </style:style>
    <style:style style:name="P18" style:family="paragraph" style:parent-style-name="prov_5f_corpo_5f_testo">
      <style:paragraph-properties fo:margin-left="0cm" fo:margin-right="0cm" fo:line-height="115%" fo:text-indent="0.49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9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0" style:family="paragraph" style:parent-style-name="prov_5f_s04">
      <style:text-properties style:font-name="Tahoma2" fo:font-size="12pt" style:font-size-asian="12pt" style:font-size-complex="12pt"/>
    </style:style>
    <style:style style:name="P21" style:family="paragraph" style:parent-style-name="prov_5f_corpo_5f_testo" style:master-page-name="">
      <style:paragraph-properties fo:margin-top="0cm" fo:margin-bottom="0cm" loext:contextual-spacing="false" fo:line-height="115%" fo:orphans="0" fo:widows="0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2" style:family="paragraph" style:parent-style-name="prov_5f_corpo_5f_testo">
      <style:paragraph-properties fo:margin-top="0cm" fo:margin-bottom="0cm" loext:contextual-spacing="false" fo:line-height="115%" fo:orphans="0" fo:widows="0"/>
      <style:text-properties style:font-name="Tahoma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3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fo:background-color="transparent" fo:keep-with-next="always"/>
    </style:style>
    <style:style style:name="P24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5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26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background-color="transparent" fo:keep-with-next="always"/>
    </style:style>
    <style:style style:name="P27" style:family="paragraph" style:parent-style-name="prov_5f_oggetto">
      <style:paragraph-properties fo:line-height="100%" fo:text-align="justify" style:justify-single-word="false"/>
    </style:style>
    <style:style style:name="P28" style:family="paragraph" style:parent-style-name="Standard" style:list-style-name="trattino">
      <style:paragraph-properties fo:line-height="115%" fo:text-align="justify" style:justify-single-word="false"/>
      <style:text-properties style:font-name="Tahoma2" fo:font-size="10pt" officeooo:paragraph-rsid="0047c76b" style:font-size-asian="10pt" style:font-size-complex="10pt"/>
    </style:style>
    <style:style style:name="P29" style:family="paragraph" style:parent-style-name="Standard" style:master-page-name="First_20_Page">
      <style:paragraph-properties style:page-number="auto"/>
      <style:text-properties style:font-name="Sitka Subheading"/>
    </style:style>
    <style:style style:name="P30" style:family="paragraph" style:parent-style-name="prov_5f_elenco_5f_trattino" style:list-style-name="trattino"/>
    <style:style style:name="P31" style:family="paragraph" style:parent-style-name="prov_5f_elenco_5f_trattino" style:list-style-name="trattino">
      <style:paragraph-properties fo:line-height="115%"/>
      <style:text-properties style:font-name="Tahoma2" fo:font-size="10pt" officeooo:paragraph-rsid="0047c76b" style:font-size-asian="10pt" style:font-size-complex="10pt"/>
    </style:style>
    <style:style style:name="P32" style:family="paragraph" style:parent-style-name="prov_5f_elenco_5f_trattino" style:list-style-name="trattino">
      <style:paragraph-properties fo:line-height="115%"/>
      <style:text-properties style:font-name="Tahoma2" fo:font-size="10pt" officeooo:paragraph-rsid="0052708b" style:font-size-asian="10pt" style:font-size-complex="10pt"/>
    </style:style>
    <style:style style:name="P33" style:family="paragraph" style:parent-style-name="prov_5f_elenco_5f_trattino">
      <style:text-properties officeooo:paragraph-rsid="005675bd"/>
    </style:style>
    <style:style style:name="P34" style:family="paragraph" style:parent-style-name="prov_5f_elenco_5f_trattino">
      <style:text-properties officeooo:paragraph-rsid="0052708b"/>
    </style:style>
    <style:style style:name="P35" style:family="paragraph" style:parent-style-name="prov_5f_elenco_5f_trattino">
      <style:text-properties officeooo:paragraph-rsid="0070aa97"/>
    </style:style>
    <style:style style:name="P36" style:family="paragraph" style:parent-style-name="prov_5f_elenco_5f_trattino" style:list-style-name="trattino">
      <style:text-properties fo:font-size="10pt" officeooo:paragraph-rsid="00711e56" fo:background-color="transparent" style:font-size-asian="10pt" style:font-size-complex="10pt"/>
    </style:style>
    <style:style style:name="P37" style:family="paragraph" style:parent-style-name="prov_5f_elenco_5f_trattino" style:list-style-name="">
      <style:text-properties fo:font-size="10pt" officeooo:paragraph-rsid="005e050b" fo:background-color="transparent" style:font-size-asian="10pt" style:font-size-complex="10pt"/>
    </style:style>
    <style:style style:name="P38" style:family="paragraph" style:parent-style-name="prov_5f_elenco_5f_trattino" style:list-style-name="">
      <style:paragraph-properties fo:text-align="center" style:justify-single-word="false"/>
      <style:text-properties fo:font-size="10pt" fo:font-weight="bold" officeooo:paragraph-rsid="005e050b" fo:background-color="transparent" style:font-size-asian="10pt" style:font-weight-asian="bold" style:font-size-complex="10pt" style:font-weight-complex="bold"/>
    </style:style>
    <style:style style:name="P39" style:family="paragraph" style:parent-style-name="prov_5f_elenco_5f_trattino" style:list-style-name="">
      <style:text-properties officeooo:paragraph-rsid="005e050b"/>
    </style:style>
    <style:style style:name="P40" style:family="paragraph" style:parent-style-name="prov_5f_elenco_5f_trattino" style:list-style-name="">
      <style:text-properties officeooo:paragraph-rsid="005e050b" fo:background-color="#ffff00"/>
    </style:style>
    <style:style style:name="P41" style:family="paragraph" style:parent-style-name="prov_5f_elenco_5f_trattino" style:list-style-name="">
      <style:text-properties officeooo:paragraph-rsid="0063541b" fo:background-color="#ffff00"/>
    </style:style>
    <style:style style:name="P42" style:family="paragraph" style:parent-style-name="prov_5f_elenco_5f_trattino" style:list-style-name="">
      <style:text-properties officeooo:paragraph-rsid="0068024c" fo:background-color="#ffff00"/>
    </style:style>
    <style:style style:name="P43" style:family="paragraph" style:parent-style-name="prov_5f_elenco_5f_trattino" style:list-style-name="">
      <style:text-properties officeooo:paragraph-rsid="006929bd" fo:background-color="#ffff00"/>
    </style:style>
    <style:style style:name="P44" style:family="paragraph" style:parent-style-name="prov_5f_elenco_5f_trattino" style:list-style-name="">
      <style:text-properties officeooo:paragraph-rsid="006a1731" fo:background-color="#ffff00"/>
    </style:style>
    <style:style style:name="P45" style:family="paragraph" style:parent-style-name="prov_5f_elenco_5f_trattino" style:list-style-name="">
      <style:text-properties officeooo:paragraph-rsid="006d1227" fo:background-color="#ffff00"/>
    </style:style>
    <style:style style:name="P46" style:family="paragraph" style:parent-style-name="prov_5f_elenco_5f_trattino" style:list-style-name="">
      <style:text-properties officeooo:paragraph-rsid="006efcdd" fo:background-color="#ffff00"/>
    </style:style>
    <style:style style:name="P47" style:family="paragraph" style:parent-style-name="prov_5f_elenco_5f_trattino" style:list-style-name="">
      <style:text-properties officeooo:rsid="005e050b" officeooo:paragraph-rsid="006b68ca" fo:background-color="#ffff00"/>
    </style:style>
    <style:style style:name="P48" style:family="paragraph" style:parent-style-name="prov_5f_elenco_5f_trattino" style:list-style-name="">
      <style:text-properties officeooo:paragraph-rsid="005e050b" fo:background-color="transparent"/>
    </style:style>
    <style:style style:name="P49" style:family="paragraph" style:parent-style-name="prov_5f_elenco_5f_trattino" style:list-style-name="">
      <style:text-properties officeooo:paragraph-rsid="006929bd" fo:background-color="transparent"/>
    </style:style>
    <style:style style:name="P50" style:family="paragraph" style:parent-style-name="prov_5f_elenco_5f_trattino" style:list-style-name="">
      <style:text-properties officeooo:paragraph-rsid="00738b08" fo:background-color="transparent"/>
    </style:style>
    <style:style style:name="P51" style:family="paragraph" style:parent-style-name="prov_5f_elenco_5f_trattino" style:list-style-name="">
      <style:text-properties officeooo:paragraph-rsid="006d1227" fo:background-color="transparent"/>
    </style:style>
    <style:style style:name="P52" style:family="paragraph" style:parent-style-name="prov_5f_elenco_5f_trattino" style:list-style-name="">
      <style:text-properties officeooo:paragraph-rsid="006efcdd" fo:background-color="transparent"/>
    </style:style>
    <style:style style:name="P53" style:family="paragraph" style:parent-style-name="prov_5f_elenco_5f_trattino" style:list-style-name="">
      <style:paragraph-properties fo:text-align="center" style:justify-single-word="false"/>
      <style:text-properties fo:font-size="11pt" fo:font-weight="bold" officeooo:paragraph-rsid="005e050b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33bfc6"/>
    </style:style>
    <style:style style:name="T2" style:family="text">
      <style:text-properties fo:font-weight="bold" officeooo:rsid="0033bfc6" style:font-weight-asian="bold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2" fo:font-size="10pt" style:font-size-asian="10pt" style:font-size-complex="10pt"/>
    </style:style>
    <style:style style:name="T5" style:family="text">
      <style:text-properties officeooo:rsid="001635d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7d074" style:font-weight-asian="normal" style:font-weight-complex="normal"/>
    </style:style>
    <style:style style:name="T8" style:family="text">
      <style:text-properties officeooo:rsid="00203c6d"/>
    </style:style>
    <style:style style:name="T9" style:family="text">
      <style:text-properties officeooo:rsid="0026acd2"/>
    </style:style>
    <style:style style:name="T10" style:family="text">
      <style:text-properties officeooo:rsid="002dab57"/>
    </style:style>
    <style:style style:name="T11" style:family="text">
      <style:text-properties officeooo:rsid="0034e5f6"/>
    </style:style>
    <style:style style:name="T12" style:family="text">
      <style:text-properties style:font-name="Tahoma" officeooo:rsid="0034e5f6"/>
    </style:style>
    <style:style style:name="T13" style:family="text">
      <style:text-properties officeooo:rsid="00437e72"/>
    </style:style>
    <style:style style:name="T14" style:family="text">
      <style:text-properties officeooo:rsid="004d4688"/>
    </style:style>
    <style:style style:name="T15" style:family="text">
      <style:text-properties officeooo:rsid="0047c76b"/>
    </style:style>
    <style:style style:name="T16" style:family="text">
      <style:text-properties officeooo:rsid="0017d074"/>
    </style:style>
    <style:style style:name="T17" style:family="text">
      <style:text-properties officeooo:rsid="00506cb7"/>
    </style:style>
    <style:style style:name="T18" style:family="text">
      <style:text-properties officeooo:rsid="00532b68"/>
    </style:style>
    <style:style style:name="T19" style:family="text">
      <style:text-properties officeooo:rsid="00551640"/>
    </style:style>
    <style:style style:name="T20" style:family="text">
      <style:text-properties officeooo:rsid="00581984"/>
    </style:style>
    <style:style style:name="T21" style:family="text">
      <style:text-properties officeooo:rsid="0059357f"/>
    </style:style>
    <style:style style:name="T22" style:family="text">
      <style:text-properties officeooo:rsid="005aae76"/>
    </style:style>
    <style:style style:name="T23" style:family="text">
      <style:text-properties officeooo:rsid="005e050b"/>
    </style:style>
    <style:style style:name="T24" style:family="text">
      <style:text-properties officeooo:rsid="006173e9"/>
    </style:style>
    <style:style style:name="T25" style:family="text">
      <style:text-properties officeooo:rsid="006289cb"/>
    </style:style>
    <style:style style:name="T26" style:family="text">
      <style:text-properties officeooo:rsid="0063541b"/>
    </style:style>
    <style:style style:name="T27" style:family="text">
      <style:text-properties style:font-name="Tahoma1" fo:font-size="10pt" officeooo:rsid="0063541b"/>
    </style:style>
    <style:style style:name="T28" style:family="text">
      <style:text-properties style:font-name="Tahoma1" fo:font-size="10pt" officeooo:rsid="00653a7d"/>
    </style:style>
    <style:style style:name="T29" style:family="text">
      <style:text-properties style:font-name="Tahoma1" fo:font-size="10pt" officeooo:rsid="006b68ca"/>
    </style:style>
    <style:style style:name="T30" style:family="text">
      <style:text-properties officeooo:rsid="00668d84"/>
    </style:style>
    <style:style style:name="T31" style:family="text">
      <style:text-properties officeooo:rsid="006929bd"/>
    </style:style>
    <style:style style:name="T32" style:family="text">
      <style:text-properties officeooo:rsid="006efcdd"/>
    </style:style>
    <style:style style:name="T33" style:family="text">
      <style:text-properties officeooo:rsid="0070aa97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background-color="transparent" loext:char-shading-value="0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7"/>
      <text:p text:style-name="P5">AREA SERVIZI TECNICI<text:span text:style-name="T13"> </text:span></text:p>
      <text:p text:style-name="P20">Servizio Lavori Pubbl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0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7">Oggetto: <text:span text:style-name="T4">LAVORI DI MANUTENZIONE STRAORDINARIA E MESSA IN SICUREZZA DEL PATRIMONIO COMUNALE FINALIZZATI ALLA PROMOZIONE DELLA MOBILITA' SOSTENIBILE ED ALL'ABBATTIMENTO DELLE BARRIERE ARCHITETTONICHE NEI CENTRI ABITATI. APPROVAZIONE CONTABILITA' RELATIVA ALLO STATO FINALE DEI LAVORI E DEL CERTIFICATO DI REGOLARE ESECUZIONE.</text:span></text:p>
      <text:p text:style-name="P12"/>
      <text:p text:style-name="P12"/>
      <text:p text:style-name="P17">IL DIR<text:span text:style-name="T5">ETTORE DI AREA</text:span></text:p>
      <text:p text:style-name="prov_5f_corpo_5f_testo"/>
      <text:p text:style-name="P18"><text:span text:style-name="T6">Premesso</text:span> <text:span text:style-name="T7">che</text:span><text:span text:style-name="T6">:</text:span></text:p>
      <text:list xml:id="list951226077" text:style-name="trattino">
        <text:list-item>
          <text:p text:style-name="P30">con deliberazione di C.C. n. <text:span text:style-name="T18">48</text:span> del <text:span text:style-name="T18">30</text:span>/<text:span text:style-name="T15">12</text:span>/20<text:span text:style-name="T18">20</text:span>, ese<text:span text:style-name="T16">cutiva ai sensi di legge</text:span>, <text:span text:style-name="T15">è </text:span><text:s/>stat<text:span text:style-name="T15">a</text:span> approvat<text:span text:style-name="T15">a</text:span> la nota di aggiornamento del Documento Unico di Programmazione 20<text:span text:style-name="T14">21</text:span>-202<text:span text:style-name="T18">3</text:span> (D.U.P.);</text:p>
        </text:list-item>
        <text:list-item>
          <text:p text:style-name="P31">con deliberazione di C.C. n. <text:span text:style-name="T18">49</text:span> del <text:span text:style-name="T18">30</text:span>/<text:span text:style-name="T15">12</text:span>/20<text:span text:style-name="T18">20</text:span>, ese<text:span text:style-name="T16">cutiva ai sensi di legge</text:span>, <text:span text:style-name="T15">è </text:span>stat<text:span text:style-name="T15">o</text:span> approvat<text:span text:style-name="T15">o </text:span>il Bilancio di previsione per l'esercizio finanziario 20<text:span text:style-name="T14">21</text:span>-202<text:span text:style-name="T18">3</text:span> e relativi allegati;</text:p>
        </text:list-item>
        <text:list-item>
          <text:p text:style-name="P28">con deliberazione di G.C. n. <text:span text:style-name="T17">13</text:span> del <text:span text:style-name="T19">04/03</text:span>/20<text:span text:style-name="T17">21</text:span>, ese<text:span text:style-name="T16">cutiva ai sensi di legge</text:span>, è stato approvato il piano esecutivo di gestione (P.E.G.) 20<text:span text:style-name="T14">21</text:span> – 202<text:span text:style-name="T18">3;</text:span></text:p>
          <text:p text:style-name="P32"/>
          <text:p text:style-name="P33">Richiamati:</text:p>
        </text:list-item>
        <text:list-item>
          <text:p text:style-name="P33">il decreto del Capo del Dipartimento per gli affari interni e territoriali del Ministero dell’interno del 14 gennaio 2020, pubblicato nella Gazzetta <text:span text:style-name="T20">U</text:span>fficiale n. 13 del 17 gennaio 2020, concernente l’assegnazione ai comuni, delle regioni a statuto ordinario, a statuto speciale e delle province autonome, di contributi per l’anno 2020, ai sensi dell’articolo 1, commi 29-37 della legge 27 dicembre 2019, n. 160, legge di bilancio 2020, per un importo complessivo pari ad euro 497.220.000,00;</text:p>
        </text:list-item>
        <text:list-item>
          <text:p text:style-name="P34">il decreto del 30 gennaio 2020 il quale per agevolare ogni utile programmazione pluriennale da parte degli enti delle opere da realizzare, ha decretato che la medesima misura del contributo è stata assegnata anche per le annualità dal 2021 al 2024;</text:p>
          <text:p text:style-name="P34"/>
          <text:p text:style-name="P34"/>
        </text:list-item>
        <text:list-item>
          <text:p text:style-name="P34"><text:soft-page-break/>il Decreto del Ministero degli affari interni del 30.01.2020 con il quale si è stabilito che le opere oggetto del finanziamento devono rispettare la seguente condizione: “essere avviate entro il 15 settembre di ciascuna annualità”;</text:p>
        </text:list-item>
        <text:list-item>
          <text:p text:style-name="P34">la nota recepita al protocollo dell’Ente in data 31.01.2020 al n.2316 inviata dal Ministero dell’Interno <text:span text:style-name="T21">con la quale si </text:span>comunicava l’assegnazione del contributo pari a<text:span text:style-name="T21">d</text:span> € 90.000,00;</text:p>
        </text:list-item>
        <text:list-item>
          <text:p text:style-name="P34">la deliberazione di G.C. n. 85 del 28.08.2020 con la quale è stato approvato il progetto definitivo ed esecutivo, redatto dal Tecnico Comunale Geom. Burgoni Jessika, “LAVORI DI MANUTENZIONE STRAORDINARIA E MESSA IN SICUREZZA DEL PATRIMONIO COMUNALE FINALIZZATI ALLA PROMOZIONE DELLA MOBILITA’ SOSTENIBILE ED ALL’ABBATTIMENTO DELLE BARRIERE ARCHITETTONICHE NEI CENTRI ABITATI” di complessivi € 90.000,00 (somma comprensiva di I.V.A. e spese tecniche) - Codice CUP D73D20002960001;</text:p>
          <text:p text:style-name="P34"/>
          <text:p text:style-name="P34">Dato atto che:</text:p>
        </text:list-item>
        <text:list-item>
          <text:p text:style-name="P34">con nota prot. n. 17272 del 29.08.2020 trasmessa via pec, sono state invitate <text:span text:style-name="T22">n. 3 </text:span>imprese a presentare offerta per l’affidamento dei “Lavori di manutenzione straordinaria e messa in sicurezza del patrimonio comunale finalizzati alla promozione della mobilità sostenibile ed all’abbattimento delle barriere architettoniche nei centri abitati”, entro le ore 12:00 del giorno 05.09.2020 per l’importo complessivo a base di offerta di € 62.844,90 di cui € 61.967,92 per lavori ed € 876,98 per oneri di sicurezza non soggetti a ribasso;</text:p>
        </text:list-item>
        <text:list-item>
          <text:p text:style-name="P34">entro le ore 12:00 del giorno 05.09.2020 risulta pervenuta al protocollo del Comune di Pavullo n/F. n.1<text:span text:style-name="T22"> </text:span>offerta dall’impresa CASTELLI MARCELLO con sede in Via la Cà n. 23/C – Lama Mocogno (MO) - prot. n. 17581 del 03.09.2020;</text:p>
        </text:list-item>
        <text:list-item>
          <text:p text:style-name="P34">il giorno 07.09.2020 alle ore 08:15 il Responsabile del Procedimento Ing. Giovanni Nobili alla presenza dei testimoni Ing. Cappi Chiara e Chiletti Stefania ha proceduto all’apertura dell’unica offerta pervenuta con il seguente risultato: l’impresa CASTELLI MARCELLO offre un ribasso del 1,21% pari ad € 61.218,11 per lavori oltre ad € 876,98 per oneri non soggetti a ribasso e così per complessivi € 62.095,09 oltre ad I.V.A.;</text:p>
        </text:list-item>
        <text:list-item>
          <text:p text:style-name="P35"><text:span text:style-name="T23">con propria determinazione n. 365 del 09.09.2020 i lavori di che trattasi sono stai affidati direttamente, </text:span>ai sensi del<text:span text:style-name="T23">l’art. </text:span>36 comma 2 lett. b) del D.Lgs. 50/2016, all’impresa CASTELLI MARCELLO con sede in Via la Cà n. 23/C – Lama Mocogno (MO) che ha offerto il ribasso del 1,2 % pari ad € 61.218,11 per lavori oltre ad € 876,98 per oneri non soggetti a ribasso e così per complessivi € 62.095,09 oltre ad I.V.A. 22% <text:span text:style-name="T23">CODICE CIG 84177188A3 – CODICE CUP D73D20002960001</text:span>;</text:p>
        </text:list-item>
        <text:list-item>
          <text:p text:style-name="P36"><text:span text:style-name="T33">con propria determinazione n. 587 del 07.12.2021 si è proceduto a prendere atto, </text:span><text:s/>del subentro a tutti gli effetti della società M.C. DI CASTELLI MARCELLO &amp; C. S.N.C. - C.F. e P.IVA 03995550369, alla ditta CASTELLI MARCELLO C.F. CSTMCL59L30G393U - P. IVA 01653570364, a far data dal 28.10.2021, come da atto del Notaio Francesca Marone Rep. n. 6844 – raccolta n. 3693 del 28.10.2021 di “ATTO COSTITUTIVO DI SOCIETA’ IN NOME COLLETTIVO”;</text:p>
        </text:list-item>
      </text:list>
      <text:p text:style-name="P39"/>
      <text:p text:style-name="prov_5f_corpo_5f_testo">Richiamata la scrittura privata Reg. n. <text:span text:style-name="T25">20/2020</text:span> del <text:span text:style-name="T25">02.10.2020</text:span> relativa ai lavori di che trattasi;</text:p>
      <text:p text:style-name="P40"/>
      <text:p text:style-name="prov_5f_corpo_5f_testo">Preso atto che il Direttore dei Lavori Geom. Jessika Burgoni ha redatto la contabilità <text:span text:style-name="T31">finale </text:span><text:span text:style-name="T26">dei</text:span>: “<text:span text:style-name="T27">Lavori di manutenzione straordinaria e messa in sicurezza del patrimonio comunale finalizzati alla promozione della mobilità sostenibile ed all’abbattimento delle barriere architettoniche nei centri abitati</text:span>”, così composta:</text:p>
      <text:p text:style-name="P48">- Registro di contabilità <text:span text:style-name="T26">n. 1</text:span>;</text:p>
      <text:p text:style-name="P48">- Libretto delle misure <text:span text:style-name="T26">n. 1</text:span>;</text:p>
      <text:p text:style-name="P48">- Stato finale dei lavori, compilato in data <text:span text:style-name="T27">29.12.2021</text:span> dal Direttore dei Lavori Geom. Jessika Burgoni, dell’importo complessivo di € <text:span text:style-name="T27">62.092,94</text:span> (al netto del ribasso d’asta e comprensivo degli oneri di sicurezza), posto in atti alla presente determinazione;</text:p>
      <text:p text:style-name="P40"/>
      <text:p text:style-name="P14"><text:soft-page-break/>Visto il certificato di regolare esecuzione emesso dal Direttore dei Lavori Geom. Jessika Burgoni e confermato dal Responsabile del Procedimento Ing. Giovanni Nobili in data <text:span text:style-name="T27">29.12.2021</text:span> dal quale risulta un credito residuo a favore dell’Impresa <text:span text:style-name="T35">M.C. DI CASTELLI MARCELLO &amp; C. S.N.C.</text:span> con sede in Via la Cà n. 23/C – Lama Mocogno (MO) pari ad € <text:span text:style-name="T27">62.092,94</text:span> oltre ad I.V.A. 22%, anch’esso posto in atti alla presente determinazione;</text:p>
      <text:p text:style-name="P41"/>
      <text:p text:style-name="prov_5f_corpo_5f_testo">Accertata la regolarità dei sopra menzionati elaborati;</text:p>
      <text:p text:style-name="P15"/>
      <text:p text:style-name="P16">Ritenuto, pertanto, necessario ed opportuno provvedere a regolare liquidazione di spesa di € <text:span text:style-name="T28">75.753,39</text:span> (I.V.A. 22% compresa) a favore dell’impresa <text:span text:style-name="T34">M.C. DI CASTELLI MARCELLO &amp; C. S.N.C.</text:span> con sede in Via la Cà n. 23/C – Lama Mocogno (MO) – <text:span text:style-name="T30">P.IVA: 03995550369</text:span>, ai sensi dell’art. 184 del Testo Unico delle leggi sull’Ordinamento degli Enti Locali, approvato con D.Lgs. 18.08.2000, n. 267;</text:p>
      <text:p text:style-name="P40"/>
      <text:p text:style-name="prov_5f_corpo_5f_testo">Visti:</text:p>
      <text:list xml:id="list122403832517452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il D.Lgs. n.50/2016 e successive modifiche ed integrazioni;</text:p>
        </text:list-item>
        <text:list-item>
          <text:p text:style-name="prov_5f_elenco_5f_trattino">il vigente regolamento comunale di contabilità;</text:p>
        </text:list-item>
      </text:list>
      <text:p text:style-name="P40"/>
      <text:p text:style-name="prov_5f_corpo_5f_testo">Attesa la propria competenza nel rispetto del Decreto del Sindaco n. <text:span text:style-name="T24">15</text:span> del <text:span text:style-name="T24">18.12.2021 </text:span>con il quale è stata conferita al sottoscritto la Direzione dell’Area Servizi Tecnici;</text:p>
      <text:p text:style-name="P42"/>
      <text:p text:style-name="P53">DETERMINA</text:p>
      <text:p text:style-name="P38"/>
      <text:p text:style-name="P37">1) di considerare la narrativa che precede parte integrante e sostanziale del presente dispositivo;</text:p>
      <text:p text:style-name="P37"/>
      <text:p text:style-name="P49">2) di approvare la contabilità <text:span text:style-name="T31">finale </text:span><text:span text:style-name="T26">dei</text:span>: “<text:span text:style-name="T27">Lavori di manutenzione straordinaria e messa in sicurezza del patrimonio comunale finalizzati alla promozione della mobilità sostenibile ed all’abbattimento delle barriere architettoniche nei centri abitati</text:span>”, così composta:</text:p>
      <text:p text:style-name="P49">- Registro di contabilità <text:span text:style-name="T26">n. 1</text:span>;</text:p>
      <text:p text:style-name="P49">- Libretto delle misure <text:span text:style-name="T26">n. 1</text:span>;</text:p>
      <text:p text:style-name="P49">- Stato finale dei lavori, compilato in data <text:span text:style-name="T27">29.12.2021</text:span> dal Direttore dei Lavori Geom. Jessika Burgoni, dell’importo complessivo di € <text:span text:style-name="T27">62.092,94</text:span> (al netto del ribasso d’asta e comprensivo degli oneri di sicurezza), posto in atti alla presente determinazione;</text:p>
      <text:p text:style-name="P43"/>
      <text:p text:style-name="P50">3) di approvare <text:s/>il certificato di regolare esecuzione emesso dal Direttore dei Lavori Geom. Jessika Burgoni e confermato dal Responsabile del Procedimento Ing. Giovanni Nobili in data <text:span text:style-name="T27">29.12.2021</text:span> dal quale risulta un credito residuo a favore dell’Impresa <text:span text:style-name="T34">M.C. DI CASTELLI MARCELLO &amp; C. S.N.C. </text:span>con sede in Via la Cà n. 23/C – Lama Mocogno (MO) – <text:span text:style-name="T30">P.IVA: 03995550369</text:span> pari ad € <text:span text:style-name="T27">62.092,94</text:span> oltre ad I.V.A. 22%, anch’esso posto in atti alla presente determinazione;</text:p>
      <text:p text:style-name="P44"/>
      <text:p text:style-name="P50">4) di liquidare e pagare, pertanto, all’impresa <text:span text:style-name="T34">M.C. DI CASTELLI MARCELLO &amp; C. S.N.C.</text:span> con sede in Via la Cà n. 23/C – Lama Mocogno (MO) – <text:span text:style-name="T30">P.IVA: 03995550369</text:span>, la somma di € <text:span text:style-name="T29">75.753,39</text:span> (I.V.A. 22% compresa) a titolo di saldo dei lavori di che trattasi <text:s/><text:span text:style-name="T23">CODICE CIG 84177188A3 – CODICE CUP D73D20002960001;</text:span></text:p>
      <text:p text:style-name="P47"/>
      <text:p text:style-name="P51">5) di trarre il relativo mandato di pagamento per la spesa di cui al precedente punto 4) dal capitolo 2025400310315/0 “Lavori finalizzati alla promozione della mobilità sostenibile ed all'abbattimento delle barriere architettoniche nei centri abitati - Cont. Stato”;</text:p>
      <text:p text:style-name="P45"/>
      <text:p text:style-name="P48">6) di dare atto che il Servizio Controllo di Gestione Contabilità dovrà provvedere all’adozione dei provvedimenti conseguenti alla presente determinazione in applicazione degli artt. 184 e 185 del Testo Unico <text:soft-page-break/>delle leggi sull’Ordinamento degli Enti Locali, approvato con D.Lgs. 18.08.2000, n. 267 e successive modifiche ed integrazioni;</text:p>
      <text:p text:style-name="P40"/>
      <text:p text:style-name="P48">7) di disporre l’attuazione degli obblighi di pubblicità, trasparenza e diffusione delle informazioni contenute nel presente atto di determinazione in esito e per gli effetti del dettato normativo vigente in materia;</text:p>
      <text:p text:style-name="P48"/>
      <text:p text:style-name="P48">8) di dare atto di aver accertato preventivamente che la presente spesa è compatibile con i relativi stanziamenti di cassa ai sensi dell’art. 183, c. 8, del T.U.E.L. e con le regole del pareggio finanziario di bilancio;</text:p>
      <text:p text:style-name="P48"/>
      <text:p text:style-name="P52">9) di incaricare i servizi competenti della cura dei successivi provvedimenti;</text:p>
      <text:p text:style-name="P46"/>
      <text:p text:style-name="P52"><text:span text:style-name="T32">10) </text:span>di attestare la regolarità e la correttezza del presente atto ai sensi e per gli effetti di quanto dispone l’art. 147 – bis, <text:span text:style-name="T8">comma 1,</text:span> del D.Lgs. n. 267/2000.</text:p>
      <text:p text:style-name="P19"/>
      <text:section text:style-name="Sect1" text:name="data_det" text:protected="true">
        <text:p text:style-name="P21">Pavullo nel Frignano, <text:span text:style-name="T11">${documentRoot.determina.DATA_DETERMINA}</text:span><text:span text:style-name="T12"> </text:span></text:p>
        <text:p text:style-name="P22"/>
      </text:section>
      <text:p text:style-name="P25">Sottoscritta dal </text:p>
      <text:p text:style-name="P24"><text:span text:style-name="T9">D</text:span>irettore di <text:span text:style-name="T9">A</text:span>rea</text:p>
      <text:section text:style-name="Sect1" text:name="Firmatario" text:protected="true">
        <text:p text:style-name="P26">(${documentRoot.determina.FIRMATARIO})</text:p>
        <text:p text:style-name="P23">con firma digitale</text:p>
      </text:section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" svg:font-family="Tahoma" style:font-adornments="Normale" style:font-family-generic="swiss"/>
    <style:font-face style:name="Sitka Subheading" svg:font-family="'Sitka Subheadin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Tahoma3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3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2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2"/>
    </style:style>
    <style:style style:name="MP4" style:family="paragraph" style:parent-style-name="Standard">
      <style:paragraph-properties fo:text-align="center" style:justify-single-word="false"/>
      <style:text-properties style:font-name="Tahoma2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2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2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_0_0_0_0_0_0_0_0_0_0_0_0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2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_0_0_0_0_0_0_0_0_0_0_0_0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3171A88A2CBC59A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_0_0_0_0_0_0_0_0_0_0_0_0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 Giatti</meta:initial-creator>
    <meta:creation-date>2010-08-27T12:54:27.23</meta:creation-date>
    <dc:date>2022-01-07T10:45:42.478000000</dc:date>
    <meta:editing-duration>PT5H43M36S</meta:editing-duration>
    <meta:editing-cycles>106</meta:editing-cycles>
    <meta:generator>LibreOffice/6.4.0.3$Windows_X86_64 LibreOffice_project/b0a288ab3d2d4774cb44b62f04d5d28733ac6df8</meta:generator>
    <meta:print-date>2022-01-07T09:50:03.249000000</meta:print-date>
    <meta:document-statistic meta:table-count="0" meta:image-count="3" meta:object-count="0" meta:page-count="4" meta:paragraph-count="64" meta:word-count="1496" meta:character-count="9968" meta:non-whitespace-character-count="8529"/>
    <meta:user-defined meta:name="SingleXMLDocument_count" meta:value-type="float">0</meta:user-defined>
  </office:meta>
</office:document-meta>
</file>