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officeooo:paragraph-rsid="0024423a" officeooo:rsid="0024423a"/>
    </style:style>
    <style:style style:family="paragraph" style:name="P3" style:parent-style-name="Text_20_body">
      <style:text-properties fo:font-size="11pt" style:font-name="Tahoma" style:font-size-asian="11pt" style:font-size-complex="11pt"/>
    </style:style>
    <style:style style:family="paragraph" style:name="P4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First_20_Page" style:name="P5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4">Oggetto: AGEVOLAZIONI TARIFFARIE RIVOLTE ALLE  FAMIGLIE PER LA SOSPENSIONE  DELL'ATTIVITA' DEI  SERVIZI EDUCATIVI   PER  L'INFANZIA  DI  CUI ALL'ARTICOLO 2 DEL DECRETO LEGISLATIVO 13 APRILE 2017, N.  65  E   DELLE  ATTIVITA'  DIDATTICHE  NELLE SCUOLE DI OGNI ORDINE E GRADO A SEGUITO DEI PROVVEDIMENTI NORMATIVI   IN MATERIA DI CONTENIMENTO E GESTIONE DELL'EMERGENZA EPIDEMIOLOGICA DA COVID-19. </text:p>
      <text:p text:style-name="prov_5f_corpo_5f_testo"/>
      <text:p text:style-name="P1">L<text:span text:style-name="T1">A</text:span> <text:span text:style-name="T1">GIUNTA COMUNALE</text:span></text:p>
      <text:p text:style-name="prov_5f_corpo_5f_testo"/>
      <text:p text:style-name="P2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/>
    <style:master-page style:display-name="First Page" style:name="First_20_Page" style:next-style-name="Standard" style:page-layout-name="_0_0Mpm1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jOpenDocument/1.3</meta:generator>
    <meta:user-defined meta:name="SingleXMLDocument_count" meta:value-type="float">0</meta:user-defined>
  </office:meta>
</office:document-meta>
</file>