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" manifest:media-type=""/>
  <manifest:file-entry manifest:full-path="Pictures/" manifest:media-type="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charset="x-symbol" style:font-family-generic="roman" style:font-pitch="variable" style:name="Tahoma5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7" svg:font-family="Tahoma"/>
    <style:font-face style:name="Mangal1" svg:font-family="Mangal"/>
    <style:font-face style:name="OpenSymbol" svg:font-family="OpenSymbol"/>
    <style:font-face style:font-family-generic="swiss" style:name="Tahoma8" svg:font-family="Tahoma"/>
    <style:font-face style:font-adornments="Normale" style:font-family-generic="swiss" style:name="Tahoma9" svg:font-family="Tahoma"/>
    <style:font-face style:font-family-generic="modern" style:font-pitch="fixed" style:name="Tahoma6" svg:font-family="Tahoma"/>
    <style:font-face style:font-pitch="variable" style:name="MS Mincho" svg:font-family="'MS Mincho'"/>
    <style:font-face style:font-pitch="variable" style:name="Tahoma2" svg:font-family="Tahoma"/>
    <style:font-face style:font-adornments="Grassetto" style:font-family-generic="modern" style:font-pitch="variable" style:name="Tahoma4" svg:font-family="Tahoma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Courier New" svg:font-family="'Courier New'"/>
    <style:font-face style:font-family-generic="roman" style:font-pitch="variable" style:name="Liberation Serif" svg:font-family="'Liberation Serif'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Arial2" svg:font-family="Arial"/>
    <style:font-face style:font-family-generic="system" style:font-pitch="variable" style:name="Calibri1" svg:font-family="Calibri"/>
    <style:font-face style:font-family-generic="system" style:font-pitch="variable" style:name="Courier New1" svg:font-family="'Courier New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Symbol1" svg:font-family="Symbol"/>
    <style:font-face style:font-family-generic="system" style:font-pitch="variable" style:name="Tahoma10" svg:font-family="Tahoma"/>
    <style:font-face style:font-family-generic="system" style:font-pitch="variable" style:name="Times New Roman1" svg:font-family="'Times New Roman'"/>
  </office:font-face-decls>
  <office:automatic-styles>
    <style:style style:family="table" style:name="Tabella2">
      <style:table-properties style:rel-width="100%" style:width="17cm" table:align="left"/>
    </style:style>
    <style:style style:family="table-column" style:name="Tabella2.A">
      <style:table-column-properties style:column-width="8.5cm" style:rel-column-width="32767*"/>
    </style:style>
    <style:style style:family="table-cell" style:name="Tabella2.A1">
      <style:table-cell-properties fo:border-bottom="1pt solid #000000" fo:border-left="1pt solid #000000" fo:border-right="none" fo:border-top="1pt solid #000000" fo:padding-bottom="0.049cm" fo:padding-left="0.049cm" fo:padding-right="0cm" fo:padding-top="0.049cm"/>
    </style:style>
    <style:style style:family="table-cell" style:name="Tabella2.B1">
      <style:table-cell-properties fo:border="1pt solid #000000" fo:padding="0.049cm"/>
    </style:style>
    <style:style style:family="table-cell" style:name="Tabella2.A2">
      <style:table-cell-properties fo:border-bottom="1pt solid #000000" fo:border-left="1pt solid #000000" fo:border-right="none" fo:border-top="none" fo:padding-bottom="0.049cm" fo:padding-left="0.049cm" fo:padding-right="0cm" fo:padding-top="0cm"/>
    </style:style>
    <style:style style:family="table-cell" style:name="Tabella2.B2">
      <style:table-cell-properties fo:border-bottom="1pt solid #000000" fo:border-left="1pt solid #000000" fo:border-right="1pt solid #000000" fo:border-top="none" fo:padding-bottom="0.049cm" fo:padding-left="0.049cm" fo:padding-right="0.049cm" fo:padding-top="0cm"/>
    </style:style>
    <style:style style:family="table" style:name="Tabella3">
      <style:table-properties fo:margin-left="0.286cm" style:width="16.418cm" style:writing-mode="lr-tb" table:align="left"/>
    </style:style>
    <style:style style:family="table-column" style:name="Tabella3.A">
      <style:table-column-properties style:column-width="8.705cm"/>
    </style:style>
    <style:style style:family="table-column" style:name="Tabella3.B">
      <style:table-column-properties style:column-width="7.713cm"/>
    </style:style>
    <style:style style:family="table-cell" style:name="Tabella3.A1">
      <style:table-cell-properties fo:border-bottom="0.05pt solid #000000" fo:border-left="0.05pt solid #000000" fo:border-right="none" fo:border-top="0.05pt solid #000000" fo:padding="0.097cm"/>
    </style:style>
    <style:style style:family="table-cell" style:name="Tabella3.B1">
      <style:table-cell-properties fo:border="0.05pt solid #000000" fo:padding="0.097cm"/>
    </style:style>
    <style:style style:family="table-cell" style:name="Tabella3.A2">
      <style:table-cell-properties fo:border-bottom="0.05pt solid #000000" fo:border-left="0.05pt solid #000000" fo:border-right="none" fo:border-top="none" fo:padding="0.097cm"/>
    </style:style>
    <style:style style:family="table-cell" style:name="Tabella3.B2">
      <style:table-cell-properties fo:border-bottom="0.05pt solid #000000" fo:border-left="0.05pt solid #000000" fo:border-right="0.05pt solid #000000" fo:border-top="none" fo:padding="0.097cm"/>
    </style:style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Text_20_body">
      <style:text-properties fo:font-size="11pt" style:font-name="Tahoma" style:font-size-asian="11pt" style:font-size-complex="11pt"/>
    </style:style>
    <style:style style:family="paragraph" style:name="P3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name="P4" style:parent-style-name="Text_20_body">
      <style:paragraph-properties fo:margin-bottom="0cm" fo:margin-top="0cm"/>
    </style:style>
    <style:style style:family="paragraph" style:name="P5" style:parent-style-name="Text_20_body">
      <style:paragraph-properties fo:margin-bottom="0cm" fo:margin-top="0cm" fo:text-align="justify" style:justify-single-word="false"/>
      <style:text-properties fo:font-size="11pt" style:font-name="Tahoma3" style:font-size-asian="11pt" style:font-size-complex="11pt"/>
    </style:style>
    <style:style style:family="paragraph" style:name="P6" style:parent-style-name="Text_20_body">
      <style:paragraph-properties fo:margin-bottom="0cm" fo:margin-left="0cm" fo:margin-right="0cm" fo:margin-top="0cm" fo:text-indent="0cm" style:auto-text-indent="false"/>
    </style:style>
    <style:style style:family="paragraph" style:name="P7" style:parent-style-name="Text_20_body">
      <style:paragraph-properties fo:margin-bottom="0cm" fo:margin-left="0cm" fo:margin-right="0cm" fo:margin-top="0cm" fo:text-indent="0cm" style:auto-text-indent="false"/>
      <style:text-properties fo:font-size="11pt" style:font-name="Tahoma3" style:font-size-asian="11pt" style:font-size-complex="11pt"/>
    </style:style>
    <style:style style:family="paragraph" style:name="P8" style:parent-style-name="Text_20_body">
      <style:paragraph-properties fo:margin-bottom="0cm" fo:margin-left="0cm" fo:margin-right="0cm" fo:margin-top="0cm" fo:text-align="center" fo:text-indent="0cm" style:auto-text-indent="false" style:justify-single-word="false"/>
      <style:text-properties fo:font-size="11pt" fo:font-weight="bold" style:font-name="Tahoma3" style:font-size-asian="11pt" style:font-size-complex="11pt"/>
    </style:style>
    <style:style style:family="paragraph" style:name="P9" style:parent-style-name="Table_20_Contents">
      <style:paragraph-properties fo:margin-bottom="0cm" fo:margin-left="0cm" fo:margin-right="0cm" fo:margin-top="0cm" fo:text-indent="0cm" style:auto-text-indent="false"/>
      <style:text-properties fo:font-size="11pt" style:font-name="Tahoma3" style:font-size-asian="11pt" style:font-size-complex="11pt"/>
    </style:style>
    <style:style style:family="paragraph" style:name="P10" style:parent-style-name="Numbering_20_1">
      <style:paragraph-properties fo:margin-left="0cm" fo:margin-right="0cm" fo:text-indent="0cm" style:auto-text-indent="false"/>
      <style:text-properties fo:background-color="transparent" fo:font-size="11pt" style:font-name="Tahoma5" style:font-size-asian="11pt" style:font-size-complex="11pt"/>
    </style:style>
    <style:style style:family="paragraph" style:name="P11" style:parent-style-name="prov_5f_corpo_5f_testo">
      <style:paragraph-properties fo:margin-left="0cm" fo:margin-right="0cm" fo:text-indent="0cm" style:auto-text-indent="false"/>
      <style:text-properties fo:background-color="transparent" fo:font-size="11pt" style:font-name="Tahoma3" style:font-size-asian="11pt" style:font-size-complex="11pt"/>
    </style:style>
    <style:style style:family="paragraph" style:name="P12" style:parent-style-name="prov_5f_corpo_5f_testo">
      <style:paragraph-properties fo:line-height="115%" fo:margin-left="0cm" fo:margin-right="0cm" fo:text-indent="0cm" style:auto-text-indent="false"/>
      <style:text-properties fo:background-color="transparent" fo:font-size="11pt" style:font-name="Tahoma3" style:font-size-asian="11pt" style:font-size-complex="11pt"/>
    </style:style>
    <style:style style:family="paragraph" style:name="P13" style:parent-style-name="prov_5f_corpo_5f_testo">
      <style:paragraph-properties fo:line-height="115%" fo:margin-left="0cm" fo:margin-right="0cm" fo:text-align="center" fo:text-indent="0cm" style:auto-text-indent="false" style:justify-single-word="false"/>
      <style:text-properties fo:background-color="transparent" fo:font-size="11pt" style:font-name="Tahoma3" style:font-size-asian="11pt" style:font-size-complex="11pt"/>
    </style:style>
    <style:style style:family="paragraph" style:name="P14" style:parent-style-name="prov_5f_corpo_5f_testo">
      <style:paragraph-properties fo:line-height="115%" fo:margin-left="0cm" fo:margin-right="0cm" fo:text-align="center" fo:text-indent="0cm" style:auto-text-indent="false" style:justify-single-word="false"/>
      <style:text-properties fo:background-color="transparent" fo:font-size="11pt" fo:font-weight="bold" style:font-name="Tahoma3" style:font-size-asian="11pt" style:font-size-complex="11pt" style:font-weight-asian="bold" style:font-weight-complex="bold"/>
    </style:style>
    <style:style style:family="paragraph" style:name="P15" style:parent-style-name="prov_5f_corpo_5f_testo">
      <style:paragraph-properties fo:line-height="115%" fo:margin-left="0cm" fo:margin-right="0cm" fo:text-align="center" fo:text-indent="0cm" style:auto-text-indent="false" style:justify-single-word="false"/>
      <style:text-properties fo:background-color="transparent" fo:font-size="11pt" fo:font-weight="normal" style:font-name="Tahoma3" style:font-size-asian="11pt" style:font-size-complex="11pt" style:font-weight-asian="normal" style:font-weight-complex="normal"/>
    </style:style>
    <style:style style:family="paragraph" style:name="P16" style:parent-style-name="Numbering_20_1">
      <style:text-properties style:font-name="Tahoma8"/>
    </style:style>
    <style:style style:family="paragraph" style:name="P17" style:parent-style-name="prov_5f_corpo_5f_testo">
      <style:paragraph-properties fo:line-height="115%" fo:margin-left="0cm" fo:margin-right="0cm" fo:text-indent="1cm" style:auto-text-indent="false"/>
      <style:text-properties fo:background-color="transparent" fo:font-size="11pt" style:font-name="Tahoma3" style:font-size-asian="11pt" style:font-size-complex="11pt"/>
    </style:style>
    <style:style style:family="paragraph" style:master-page-name="First_20_Page" style:name="P18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name="P19" style:parent-style-name="prov_5f_elenco_5f_trattino">
      <style:text-properties fo:font-size="11pt" style:font-name="Tahoma3" style:font-size-asian="11pt" style:font-size-complex="11pt"/>
    </style:style>
    <style:style style:family="paragraph" style:name="P20" style:parent-style-name="prov_5f_elenco_5f_trattino">
      <style:paragraph-properties fo:line-height="100%"/>
      <style:text-properties fo:font-size="11pt" style:font-name="Tahoma3" style:font-size-asian="11pt" style:font-size-complex="11pt"/>
    </style:style>
    <style:style style:family="paragraph" style:list-style-name="" style:name="P21" style:parent-style-name="prov_5f_elenco_5f_trattino">
      <style:text-properties style:font-name="Tahoma3"/>
    </style:style>
    <style:style style:family="paragraph" style:name="P22" style:parent-style-name="prov_5f_elenco_5f_trattino">
      <style:paragraph-properties fo:text-align="justify" style:justify-single-word="false"/>
    </style:style>
    <style:style style:family="paragraph" style:name="P23" style:parent-style-name="prov_5f_elenco_5f_trattino">
      <style:text-properties style:font-name="Tahoma8"/>
    </style:style>
    <style:style style:family="paragraph" style:list-style-name="trattino" style:name="P24" style:parent-style-name="prov_5f_elenco_5f_trattino"/>
    <style:style style:family="paragraph" style:list-style-name="trattino" style:name="P25" style:parent-style-name="prov_5f_elenco_5f_trattino">
      <style:text-properties fo:font-size="11pt" style:font-name="Tahoma5" style:font-size-asian="11pt" style:font-size-complex="11pt"/>
    </style:style>
    <style:style style:family="paragraph" style:name="P26" style:parent-style-name="prov_5f_elenco_5f_trattino">
      <style:text-properties fo:background-color="transparent" fo:font-size="11pt" style:font-name="Tahoma5" style:font-size-asian="11pt" style:font-size-complex="11pt"/>
    </style:style>
    <style:style style:family="paragraph" style:name="P27" style:parent-style-name="prov_5f_elenco_5f_trattino">
      <style:text-properties fo:background-color="transparent"/>
    </style:style>
    <style:style style:family="paragraph" style:name="P28" style:parent-style-name="prov_5f_elenco_5f_trattino">
      <style:paragraph-properties fo:margin-left="0cm" fo:margin-right="0cm" fo:text-indent="0cm" style:auto-text-indent="false"/>
    </style:style>
    <style:style style:family="paragraph" style:name="P29" style:parent-style-name="prov_5f_elenco_5f_num">
      <style:text-properties fo:background-color="transparent"/>
    </style:style>
    <style:style style:family="paragraph" style:list-style-name="Numbering_20_1" style:name="P30" style:parent-style-name="prov_5f_elenco_5f_num">
      <style:text-properties fo:background-color="transparent"/>
    </style:style>
    <style:style style:family="paragraph" style:name="P31" style:parent-style-name="prov_5f_elenco_5f_num">
      <style:text-properties fo:font-size="11pt" style:font-name="Tahoma5" style:font-size-asian="11pt" style:font-size-complex="11pt"/>
    </style:style>
    <style:style style:family="text" style:name="T1">
      <style:text-properties style:font-name="Tahoma8"/>
    </style:style>
    <style:style style:family="text" style:name="T2">
      <style:text-properties fo:font-weight="bold" style:font-name="Tahoma8"/>
    </style:style>
    <style:style style:family="text" style:name="T3">
      <style:text-properties fo:font-weight="bold"/>
    </style:style>
    <style:style style:family="text" style:name="T4">
      <style:text-properties fo:font-size="11pt" style:font-name="Tahoma5" style:font-size-asian="11pt" style:font-size-complex="11pt"/>
    </style:style>
    <style:style style:family="text" style:name="T5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3">Oggetto: CENTRI ESTIVI COMUNALI 2024. MODALITA' ORGANIZZATIVE E DETERMINAZIONE DELLE TARIFFE</text:p>
      <text:p text:style-name="prov_5f_corpo_5f_testo"/>
      <text:p text:style-name="P1">LA GIUNTA COMUNALE</text:p>
      <text:p text:style-name="prov_5f_corpo_5f_testo"/>
      <text:p text:style-name="prov_5f_corpo_5f_testo">Premesso che:</text:p>
      <text:list text:style-name="trattino" xml:id="list2429915724">
        <text:list-item>
          <text:p text:style-name="P19">con deliberazione di C.C. n. 8 del 09/03/2023 è stata approvata la nota di aggiornamento del Documento Unico di Programmazione 2023-2025 (D.U.P.);</text:p>
        </text:list-item>
        <text:list-item>
          <text:p text:style-name="P19">con deliberazione di C.C. n. 9 del 09/03/2023, è stato approvato il Bilancio di previsione per l'esercizio finanziario 2023-2025 e relativi allegati;</text:p>
        </text:list-item>
        <text:list-item>
          <text:p text:style-name="P19">con deliberazione di G.C. n. 20 del 16/03/2023, è stato approvato il piano esecutivo di gestione (P.E.G.) 2023 – 2025 – parte finanziaria;</text:p>
        </text:list-item>
      </text:list>
      <text:p text:style-name="P4"> </text:p>
      <text:p text:style-name="prov_5f_corpo_5f_testo">Considerato che le attività estive hanno sempre rappresentato un’importante opportunità di apprendimento e divertimento per i bambini/e e i ragazzi/e del territorio, oltre ad essere un valido strumento per promuovere l’inclusione e l’integrazione sociale, offrono alle famiglie la possibilità di conciliare i tempi di vita e lavoro, supportandole nella gestione quotidiana;</text:p>
      <text:p text:style-name="prov_5f_corpo_5f_testo"/>
      <text:p text:style-name="prov_5f_corpo_5f_testo">Dato atto che l’attività estiva rivolta a bambini e ragazzi si colloca nelle pluralità di offerte presenti nei territori comunali e distrettuali garantita dai Centri Estivi privati, organizzati dalle Parrocchie, associazioni sportive e culturali con una ricca e variegata offerta per rispondere alle diverse esigenze di bambini e ragazzi e delle loro famiglie; </text:p>
      <text:p text:style-name="P5"/>
      <text:p text:style-name="prov_5f_corpo_5f_testo">Considerato che </text:p>
      <text:list text:continue-numbering="true" text:style-name="trattino" xml:id="list100251318549693">
        <text:list-item>
          <text:p text:style-name="prov_5f_elenco_5f_trattino">con il venir meno dello stato di emergenza non è stato previsto il rinnovo del Protocollo nazionale con misure specifiche per l’organizzazione dei centri estivi, adottato negli scorsi anni rientra in vigore la Direttiva Regionale 469/2019;</text:p>
        </text:list-item>
        <text:list-item>
          <text:p text:style-name="prov_5f_elenco_5f_trattino">per la gestione dei centri estivi dovranno essere rispettate le norme generali attualmente previste per il contenimento della pandemia e quelle che eventualmente dovessero entrare in vigore per il periodo di organizzazione delle attività.</text:p>
          <text:p text:style-name="P22"/>
        </text:list-item>
      </text:list>
      <text:p text:style-name="prov_5f_corpo_5f_testo">Atteso che l’Amministrazione Comunale ha valutato l’opportunità di offrire alle famiglie del territorio un servizio organizzato direttamente dagli uffici comunali e rivolto ai bambini frequentanti la scuola dell’infanzia nell’anno scolastico 2022/2023; </text:p>
      <text:p text:style-name="prov_5f_corpo_5f_testo"/>
      <text:p text:style-name="prov_5f_corpo_5f_testo">Vista la proposta elaborata dal Servizio Scuola in merito all’organizzazione del Centro Estivo per l’anno 2023 che prevede:</text:p>
      <text:p text:style-name="P5"/>
      <text:list text:continue-numbering="true" text:style-name="trattino" xml:id="list100250460537609">
        <text:list-header>
          <text:p text:style-name="P28"><text:span text:style-name="T2">Centro Estivo denominato “Arcobaleno”</text:span> <text:span text:style-name="T1">organizzato per la fascia d’età 3/6 anni (bambini/e frequentanti la scuola dell’infanzia nell’anno scolastico 2022/2023 e così organizzato:</text:span></text:p>
        </text:list-header>
        <text:list-item>
          <text:p text:style-name="P23">attivazione del servizio dal 3 luglio al 28 luglio 2023, presso gli spazi della Scuola De Amicis di Pavullo nel Frignano;</text:p>
        </text:list-item>
        <text:list-item>
          <text:p text:style-name="P23">articolazione oraria del servizio a scelta delle famiglie tra un orario a tempo pieno e prolungato dalle 7.30 alle 16.30 e a tempo parziale dalle 7.30 alle 13.30, con possibilità di iscrizione settimanale;</text:p>
        </text:list-item>
        <text:list-item>
          <text:p text:style-name="P23">frequenza con retta comprensiva del pasto a carico delle famiglie;</text:p>
        </text:list-item>
      </text:list>
      <text:p text:style-name="P16"><text:soft-page-break/></text:p>
      <text:p text:style-name="prov_5f_corpo_5f_testo">Dato atto che</text:p>
      <text:list text:continue-numbering="true" text:style-name="trattino" xml:id="list100251914893754">
        <text:list-item>
          <text:p text:style-name="prov_5f_elenco_5f_trattino">la priorità di iscrizione fino al completamento dei posti disponibili per i bambini/e con entrambi i genitori impegnati in attività lavorativa documentabile. Si precisa che saranno parificate alle precedenti le domande con attività lavorativa svolta da un solo genitore se il nucleo è monogenitoriale oppure se all’interno della stesso nucleo sono presenti persone con disabilità certificata;</text:p>
        </text:list-item>
        <text:list-item>
          <text:p text:style-name="prov_5f_elenco_5f_trattino">le domande accolte e ordinate in base ai seguenti criteri di precedenza: residenza, richiesta di frequenza per l’intero periodo, richiesta di frequenza a tempo pieno, data di presentazione della domanda;</text:p>
          <text:p text:style-name="prov_5f_elenco_5f_trattino"><text:span text:style-name="T3">Attività estiva denominata “Teen Lab”</text:span> rivolta a bambini e ragazzi da 8 a 14 anni e così organizzato: </text:p>
        </text:list-item>
        <text:list-item>
          <text:p text:style-name="prov_5f_elenco_5f_trattino">orario di frequenza dalle 9.00 alle 12.00 presso la sede della Scuola Primaria “ E. De Amicis”;</text:p>
        </text:list-item>
        <text:list-item>
          <text:p text:style-name="prov_5f_elenco_5f_trattino">Frequenza gratuita senza il consumo del pasto; </text:p>
        </text:list-item>
        <text:list-item>
          <text:p text:style-name="prov_5f_elenco_5f_trattino">Periodo di attivazione del servizio dal 3 luglio al 28 luglio 2023; </text:p>
        </text:list-item>
        <text:list-item>
          <text:p text:style-name="prov_5f_elenco_5f_trattino">Iscrizione settimanale. Il servizio sarà attivato con un numero minimo di 25 partecipanti a settimana; </text:p>
          <text:p text:style-name="P20"/>
        </text:list-item>
      </text:list>
      <text:p text:style-name="prov_5f_corpo_5f_testo">Valutata la necessità di procedere alla definizione delle rette di frequenza del “Centro Estivo Arcobaleno” per l’anno 2023 tenendo conto dei costi sostenuti per il servizio di ristorazione scolastica e di intervento educativo; </text:p>
      <text:p text:style-name="prov_5f_corpo_5f_testo"/>
      <text:p text:style-name="prov_5f_corpo_5f_testo">Considerata al necessità di prevedere un adeguamento delle tariffe sulla base dell’indice Istat per far fronte all’aumento dei costi sostenuti per l’attivazione del Servizio di Centro Estivo; </text:p>
      <text:p text:style-name="prov_5f_corpo_5f_testo"/>
      <text:p text:style-name="prov_5f_corpo_5f_testo">Confermata l’adesione del Comune di Pavullo per il 2023 al “Progetto Conciliazione Vita e Lavoro Estate 2023” della Regione Emilia Romagna che prevede l’erogazione di contributi alle famiglie richiedenti per la frequenza dei centri estivi, secondo quanto previsto dalla Delibera Regionale 376/2023 e dal bando distrettuale di prossima pubblicazione; </text:p>
      <text:p text:style-name="P4"/>
      <text:p text:style-name="P7">Per l’anno 2023 le tariffe saranno le seguenti: </text:p>
      <table:table table:name="Tabella2" table:style-name="Tabella2">
        <table:table-column table:number-columns-repeated="2" table:style-name="Tabella2.A"/>
        <table:table-row>
          <table:table-cell office:value-type="string" table:style-name="Tabella2.A1">
            <text:p text:style-name="P9">Centro Estivo Comunale Arcobaleno </text:p>
          </table:table-cell>
          <table:table-cell office:value-type="string" table:style-name="Tabella2.B1">
            <text:p text:style-name="P9">Tariffe anno 2023</text:p>
          </table:table-cell>
        </table:table-row>
        <table:table-row>
          <table:table-cell office:value-type="string" table:style-name="Tabella2.A2">
            <text:p text:style-name="P9">Frequenza a tempo pieno (uscita 16.30) </text:p>
          </table:table-cell>
          <table:table-cell office:value-type="string" table:style-name="Tabella2.B2">
            <text:p text:style-name="P9">€ 93,00 a settimana </text:p>
          </table:table-cell>
        </table:table-row>
        <table:table-row>
          <table:table-cell office:value-type="string" table:style-name="Tabella2.A2">
            <text:p text:style-name="P9">Frequenza a tempo parziale (uscita 13.30)</text:p>
          </table:table-cell>
          <table:table-cell office:value-type="string" table:style-name="Tabella2.B2">
            <text:p text:style-name="P9">€ 56,00 a settimana </text:p>
          </table:table-cell>
        </table:table-row>
        <table:table-row>
          <table:table-cell office:value-type="string" table:style-name="Tabella2.A2">
            <text:p text:style-name="P9">Riduzioni</text:p>
          </table:table-cell>
          <table:table-cell office:value-type="string" table:style-name="Tabella2.B2">
            <text:p text:style-name="P9">Sconto del 50% per il 3° e 4° figlio.</text:p>
          </table:table-cell>
        </table:table-row>
      </table:table>
      <text:p text:style-name="P6"/>
      <text:p text:style-name="prov_5f_corpo_5f_testo">Visti i pareri favorevoli, espressi ai sensi di legge, in calce al presente atto;</text:p>
      <text:p text:style-name="prov_5f_corpo_5f_testo"/>
      <text:p text:style-name="prov_5f_corpo_5f_testo">Con voti unanimi, legalmente resi,</text:p>
      <text:p text:style-name="P4"/>
      <text:p text:style-name="P8">DELIBERA</text:p>
      <text:p text:style-name="P6"/>
      <text:list text:continue-numbering="true" text:style-name="trattino" xml:id="list100250231389872">
        <text:list-header>
          <text:p text:style-name="P28">Richiamate integralmente le premesse e per le motivazioni espresse: </text:p>
          <text:p text:style-name="P28"/>
        </text:list-header>
      </text:list>
      <text:list text:style-name="Numbering_20_1" xml:id="list1024381888">
        <text:list-item>
          <text:p text:style-name="P30">di approvare la proposta del Servizio Scuola del Comune di Pavullo nel Frignano relativa all’organizzazione del Centro Estivo Comunale “Arcobaleno” per l’anno 2023. <text:s/>Periodo di attivazione del servizio dal <text:s/>03 al 28 luglio 2023; </text:p>
          <text:p text:style-name="prov_5f_elenco_5f_num"/>
        </text:list-item>
        <text:list-item>
          <text:p text:style-name="prov_5f_elenco_5f_num"><text:soft-page-break/>di confermare la <text:span text:style-name="T4">priorità di iscrizione fino al completamento dei posti disponibili per i bambini/e con entrambi i genitori impegnati in attività lavorativa documentabile. Si precisa che saranno parificate alle precedenti le domande con attività lavorativa svolta da un solo genitore se il nucleo è monogenitoriale oppure se all’interno della stesso nucleo sono presenti persone con disabilità certificata; </text:span></text:p>
          <text:p text:style-name="P31"/>
        </text:list-item>
        <text:list-item>
          <text:p text:style-name="prov_5f_elenco_5f_num">di approvare i seguenti criteri di precedenza per l’ammissione al Centro estivo comunale: <text:span text:style-name="T4">residenza, richiesta di frequenza per l’intero periodo, richiesta di frequenza a tempo pieno, data di presentazione della domanda;</text:span></text:p>
          <text:p text:style-name="P31"/>
        </text:list-item>
        <text:list-item>
          <text:p text:style-name="prov_5f_elenco_5f_num">di approvare le seguenti tariffe per la frequenza del del Centro Estivo Comunale “Arcobaleno” per l’anno 2023:</text:p>
        </text:list-item>
      </text:list>
      <text:list text:continue-list="list100250231389872" text:style-name="trattino" xml:id="list100250274503829">
        <text:list-header>
          <text:p text:style-name="P24"><text:s text:c="2"/></text:p>
        </text:list-header>
      </text:list>
      <table:table table:name="Tabella3" table:style-name="Tabella3">
        <table:table-column table:style-name="Tabella3.A"/>
        <table:table-column table:style-name="Tabella3.B"/>
        <table:table-row>
          <table:table-cell office:value-type="string" table:style-name="Tabella3.A1">
            <text:list text:continue-numbering="true" text:style-name="trattino" xml:id="list100250871834719">
              <text:list-header>
                <text:p text:style-name="P25">Centro Estivo Comunale Arcobaleno </text:p>
              </text:list-header>
            </text:list>
          </table:table-cell>
          <table:table-cell office:value-type="string" table:style-name="Tabella3.B1">
            <text:list text:continue-numbering="true" text:style-name="trattino" xml:id="list100252082451944">
              <text:list-header>
                <text:p text:style-name="P25">Tariffe anno 2023</text:p>
              </text:list-header>
            </text:list>
          </table:table-cell>
        </table:table-row>
        <table:table-row>
          <table:table-cell office:value-type="string" table:style-name="Tabella3.A2">
            <text:list text:continue-numbering="true" text:style-name="trattino" xml:id="list100252107797520">
              <text:list-header>
                <text:p text:style-name="P25">Frequenza <text:s/>a tempo pieno (uscita 16.30) </text:p>
              </text:list-header>
            </text:list>
          </table:table-cell>
          <table:table-cell office:value-type="string" table:style-name="Tabella3.B2">
            <text:list text:continue-numbering="true" text:style-name="trattino" xml:id="list100252148588192">
              <text:list-header>
                <text:p text:style-name="P25">€ 93,00 a settimana </text:p>
              </text:list-header>
            </text:list>
          </table:table-cell>
        </table:table-row>
        <table:table-row>
          <table:table-cell office:value-type="string" table:style-name="Tabella3.A2">
            <text:list text:continue-numbering="true" text:style-name="trattino" xml:id="list100250564680796">
              <text:list-header>
                <text:p text:style-name="P25">Frequenza a tempo parziale (uscita 13.30)</text:p>
              </text:list-header>
            </text:list>
          </table:table-cell>
          <table:table-cell office:value-type="string" table:style-name="Tabella3.B2">
            <text:list text:continue-numbering="true" text:style-name="trattino" xml:id="list100250902889871">
              <text:list-header>
                <text:p text:style-name="P25">€ 56,00 a settimana </text:p>
              </text:list-header>
            </text:list>
          </table:table-cell>
        </table:table-row>
        <table:table-row>
          <table:table-cell office:value-type="string" table:style-name="Tabella3.A2">
            <text:list text:continue-numbering="true" text:style-name="trattino" xml:id="list100250528133479">
              <text:list-header>
                <text:p text:style-name="P25">Riduzioni</text:p>
              </text:list-header>
            </text:list>
          </table:table-cell>
          <table:table-cell office:value-type="string" table:style-name="Tabella3.B2">
            <text:list text:continue-numbering="true" text:style-name="trattino" xml:id="list100250423312942">
              <text:list-header>
                <text:p text:style-name="P25">Sconto del 50% per il 3° e 4° figlio.</text:p>
              </text:list-header>
            </text:list>
          </table:table-cell>
        </table:table-row>
      </table:table>
      <text:list text:continue-numbering="true" text:style-name="trattino" xml:id="list100251783509648">
        <text:list-header>
          <text:p text:style-name="P24"/>
        </text:list-header>
      </text:list>
      <text:list text:continue-list="list1024381888" text:style-name="Numbering_20_1" xml:id="list100251906546501">
        <text:list-item>
          <text:p text:style-name="P29">di approvare l’organizzazione dell’attività estiva denominata “Teen Lab” rivolta a bambini e ragazzi da 8 a 14<text:span text:style-name="T4"> anni: </text:span></text:p>
        </text:list-item>
      </text:list>
      <text:list text:continue-list="list100251783509648" text:style-name="trattino" xml:id="list100251855741817">
        <text:list-item>
          <text:p text:style-name="P27">orario di frequenza dalle 9.00 alle 12.00 presso la sede della Scuola Primaria “ E. De Amicis”;</text:p>
        </text:list-item>
        <text:list-item>
          <text:p text:style-name="P27">Frequenza <text:s/>gratuita senza il consumo del pasto; </text:p>
        </text:list-item>
        <text:list-item>
          <text:p text:style-name="P27">Periodo di attivazione del servizio dal <text:s/>03 al 28 luglio 2023;</text:p>
        </text:list-item>
        <text:list-item>
          <text:p text:style-name="P26">Iscrizione settimanale. Il servizio sarà attivato con un numero minimo di 25 partecipanti a settimana;</text:p>
        </text:list-item>
      </text:list>
      <text:p text:style-name="P10"/>
      <text:list text:continue-list="list100251906546501" text:style-name="Numbering_20_1" xml:id="list100250527214305">
        <text:list-item>
          <text:p text:style-name="P29">di dare atto che per la disciplina e l’applicazione delle tariffe, agevolazioni e riduzioni di cui alla presente deliberazione, trovano applicazione i Regolamenti Comunali vigenti in materia, ai quali si rimanda;</text:p>
          <text:p text:style-name="P29"/>
        </text:list-item>
        <text:list-item>
          <text:p text:style-name="prov_5f_elenco_5f_num"><text:span text:style-name="T5">di demandare ai servizi competenti i successivi provvedi</text:span>menti.</text:p>
        </text:list-item>
      </text:list>
      <text:list text:continue-list="list100251855741817" text:style-name="trattino" xml:id="list100250187625913">
        <text:list-header>
          <text:p text:style-name="prov_5f_elenco_5f_trattino"/>
        </text:list-header>
      </text:list>
      <text:p text:style-name="P21"/>
      <text:p text:style-name="P11">-------------------------</text:p>
      <text:p text:style-name="P12">Successivamente,</text:p>
      <text:p text:style-name="P17"/>
      <text:p text:style-name="P13">LA GIUNTA COMUNALE</text:p>
      <text:p text:style-name="P17"/>
      <text:p text:style-name="P12">Riconosciuta l’urgenza di provvedere;</text:p>
      <text:p text:style-name="P12">Con voti unanimi, legalmente resi,</text:p>
      <text:p text:style-name="P14"/>
      <text:p text:style-name="P15">DELIBERA</text:p>
      <text:p text:style-name="P17"/>
      <text:p text:style-name="P12">di dare immediata eseguibilità alla presente deliberazione, ai sensi dell’art. 134 comma 4 del D.Lgs. 18.08.2000, n. 267. </text:p>
      <text:p text:style-name="Standard"/>
      <text:p text:style-name="prov_5f_corpo_5f_testo"><text:soft-page-break/></text:p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charset="x-symbol" style:font-family-generic="roman" style:font-pitch="variable" style:name="Tahoma5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7" svg:font-family="Tahoma"/>
    <style:font-face style:name="Mangal1" svg:font-family="Mangal"/>
    <style:font-face style:name="OpenSymbol" svg:font-family="OpenSymbol"/>
    <style:font-face style:font-family-generic="swiss" style:name="Tahoma8" svg:font-family="Tahoma"/>
    <style:font-face style:font-adornments="Normale" style:font-family-generic="swiss" style:name="Tahoma9" svg:font-family="Tahoma"/>
    <style:font-face style:font-family-generic="modern" style:font-pitch="fixed" style:name="Tahoma6" svg:font-family="Tahoma"/>
    <style:font-face style:font-pitch="variable" style:name="MS Mincho" svg:font-family="'MS Mincho'"/>
    <style:font-face style:font-pitch="variable" style:name="Tahoma2" svg:font-family="Tahoma"/>
    <style:font-face style:font-adornments="Grassetto" style:font-family-generic="modern" style:font-pitch="variable" style:name="Tahoma4" svg:font-family="Tahoma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Courier New" svg:font-family="'Courier New'"/>
    <style:font-face style:font-family-generic="roman" style:font-pitch="variable" style:name="Liberation Serif" svg:font-family="'Liberation Serif'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Arial2" svg:font-family="Arial"/>
    <style:font-face style:font-family-generic="system" style:font-pitch="variable" style:name="Calibri1" svg:font-family="Calibri"/>
    <style:font-face style:font-family-generic="system" style:font-pitch="variable" style:name="Courier New1" svg:font-family="'Courier New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Symbol1" svg:font-family="Symbol"/>
    <style:font-face style:font-family-generic="system" style:font-pitch="variable" style:name="Tahoma10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efault-outline-level="" style:family="paragraph" style:name="prov-corpo-testo-western" style:parent-style-name="Standard">
      <style:paragraph-properties fo:line-height="115%" fo:margin-bottom="0cm" fo:margin-left="0cm" fo:margin-right="0cm" fo:margin-top="0.176cm" fo:text-align="justify" fo:text-indent="1cm" style:auto-text-indent="false" style:justify-single-word="false" style:vertical-align="auto"/>
      <style:text-properties fo:font-size="11pt" style:country-asian="SA" style:font-family-asian="Tahoma" style:font-family-generic-asian="system" style:font-name-asian="Tahoma10" style:font-pitch-asian="variable" style:font-size-asian="11pt" style:font-size-complex="11pt" style:language-asian="ar"/>
    </style:style>
    <style:style style:default-outline-level="" style:display-name="Normal (Web)" style:family="paragraph" style:name="Normal_20__28_Web_29_" style:parent-style-name="Standard">
      <style:paragraph-properties fo:margin-bottom="0.21cm" fo:margin-top="0.176cm" fo:text-align="start" style:justify-single-word="false" style:vertical-align="auto"/>
      <style:text-properties fo:font-size="12pt" style:country-asian="SA" style:font-family-asian="'Times New Roman'" style:font-family-generic-asian="system" style:font-name-asian="Times New Roman1" style:font-pitch-asian="variable" style:font-size-asian="12pt" style:font-size-complex="12pt" style:language-asian="ar"/>
    </style:style>
    <style:style style:default-outline-level="" style:family="paragraph" style:name="listparagraphcxspprimo" style:parent-style-name="Standard">
      <style:paragraph-properties fo:margin-bottom="0.176cm" fo:margin-top="0.176cm" fo:text-align="start" style:justify-single-word="false" style:vertical-align="auto"/>
      <style:text-properties fo:font-size="12pt" style:country-asian="SA" style:font-family-asian="'Times New Roman'" style:font-family-generic-asian="system" style:font-name-asian="Times New Roman1" style:font-pitch-asian="variable" style:font-size-asian="12pt" style:font-size-complex="12pt" style:language-asian="ar"/>
    </style:style>
    <style:style style:default-outline-level="" style:family="paragraph" style:name="listparagraphcxspultimo" style:parent-style-name="Standard">
      <style:paragraph-properties fo:margin-bottom="0.176cm" fo:margin-top="0.176cm" fo:text-align="start" style:justify-single-word="false" style:vertical-align="auto"/>
      <style:text-properties fo:font-size="12pt" style:country-asian="SA" style:font-family-asian="'Times New Roman'" style:font-family-generic-asian="system" style:font-name-asian="Times New Roman1" style:font-pitch-asian="variable" style:font-size-asian="12pt" style:font-size-complex="12pt" style:language-asian="ar"/>
    </style:style>
    <style:style style:default-outline-level="" style:display-name="Balloon Text" style:family="paragraph" style:name="Balloon_20_Text" style:parent-style-name="Standard">
      <style:paragraph-properties fo:line-height="115%" fo:margin-bottom="0.353cm" fo:margin-top="0cm" fo:text-align="start" style:justify-single-word="false" style:vertical-align="auto"/>
      <style:text-properties fo:font-family="Tahoma" fo:font-size="8pt" style:country-asian="SA" style:font-family-asian="Tahoma" style:font-family-generic-asian="system" style:font-name="Tahoma2" style:font-name-asian="Tahoma10" style:font-pitch="variable" style:font-pitch-asian="variable" style:font-size-asian="8pt" style:font-size-complex="8pt" style:language-asian="ar"/>
    </style:style>
    <style:style style:default-outline-level="" style:family="paragraph" style:name="western" style:parent-style-name="Standard">
      <style:paragraph-properties fo:line-height="150%" fo:margin-bottom="0.353cm" fo:margin-left="0cm" fo:margin-right="0.101cm" fo:margin-top="0.176cm" fo:text-align="justify" fo:text-indent="0cm" style:auto-text-indent="false" style:justify-single-word="false" style:vertical-align="auto"/>
      <style:text-properties fo:color="#000000" fo:font-family="Arial" fo:font-size="10pt" style:country-asian="SA" style:font-family-asian="Arial" style:font-family-generic="roman" style:font-family-generic-asian="system" style:font-name="Arial1" style:font-name-asian="Arial2" style:font-pitch="variable" style:font-pitch-asian="variable" style:font-size-asian="10pt" style:font-size-complex="10pt" style:language-asian="ar"/>
    </style:style>
    <style:style style:default-outline-level="" style:display-name="List Paragraph" style:family="paragraph" style:name="List_20_Paragraph" style:parent-style-name="Standard">
      <style:paragraph-properties fo:line-height="115%" fo:margin-bottom="0.353cm" fo:margin-left="1.27cm" fo:margin-right="0cm" fo:margin-top="0cm" fo:text-align="start" fo:text-indent="0cm" style:auto-text-indent="false" style:justify-single-word="false" style:vertical-align="auto"/>
      <style:text-properties fo:font-family="Calibri" fo:font-size="11pt" style:country-asian="SA" style:font-family-asian="'Times New Roman'" style:font-family-generic="roman" style:font-family-generic-asian="system" style:font-name="Calibri" style:font-name-asian="Times New Roman1" style:font-pitch="variable" style:font-pitch-asian="variable" style:font-size-asian="11pt" style:font-size-complex="11pt" style:language-asian="ar"/>
    </style:style>
    <style:style style:default-outline-level="" style:display-name="Document Map" style:family="paragraph" style:name="Document_20_Map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'Times New Roman'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Times New Roman" style:font-name-asian="Times New Roman1" style:font-name-complex="Liberation Serif1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paragrafoelencocxspultimo" style:parent-style-name="Standard">
      <style:paragraph-properties fo:margin-bottom="0.494cm" fo:margin-top="0.494cm"/>
      <style:text-properties style:country-asian="IT" style:font-family-asian="Calibri" style:font-family-generic-asian="system" style:font-name-asian="Calibri1" style:font-pitch-asian="variable" style:language-asian="it"/>
    </style:style>
    <style:style style:default-outline-level="" style:family="paragraph" style:name="paragrafoelencocxspmedio" style:parent-style-name="Standard">
      <style:paragraph-properties fo:margin-bottom="0.494cm" fo:margin-top="0.494cm"/>
      <style:text-properties style:country-asian="IT" style:font-family-asian="Calibri" style:font-family-generic-asian="system" style:font-name-asian="Calibri1" style:font-pitch-asian="variable" style:language-asian="it"/>
    </style:style>
    <style:style style:default-outline-level="" style:display-name="Normale (Web)" style:family="paragraph" style:name="Normale_20__28_Web_29_" style:parent-style-name="Standard">
      <style:paragraph-properties fo:margin-bottom="0.176cm" fo:margin-top="0.176cm"/>
      <style:text-properties style:country-asian="IT" style:font-family-asian="Calibri" style:font-family-generic-asian="system" style:font-name-asian="Calibri1" style:font-pitch-asian="variable" style:language-asian="it"/>
    </style:style>
    <style:style style:default-outline-level="" style:display-name="Paragrafo elenco" style:family="paragraph" style:name="Paragrafo_20_elenco" style:parent-style-name="Standard">
      <style:paragraph-properties fo:margin-bottom="0cm" fo:margin-left="1.27cm" fo:margin-right="0cm" fo:margin-top="0cm" fo:text-indent="0cm" style:auto-text-indent="false"/>
      <style:text-properties style:country-asian="IT" style:font-family-asian="'Times New Roman'" style:font-family-generic-asian="system" style:font-name-asian="Times New Roman1" style:font-pitch-asian="variable" style:language-asian="it"/>
    </style:style>
    <style:style style:default-outline-level="" style:display-name="Corpo del testo 21" style:family="paragraph" style:name="Corpo_20_del_20_testo_20_21" style:parent-style-name="Standard">
      <style:paragraph-properties fo:text-align="justify" style:justify-single-word="false"/>
      <style:text-properties fo:font-family="Arial" fo:font-weight="bold" style:country-asian="none" style:font-family-asian="Arial" style:font-family-generic="roman" style:font-family-generic-asian="system" style:font-name="Arial1" style:font-name-asian="Arial2" style:font-pitch="variable" style:font-pitch-asian="variable" style:font-size-complex="10pt" style:font-weight-asian="bold" style:language-asian="zxx"/>
    </style:style>
    <style:style style:default-outline-level="" style:display-name="Elenco numerato" style:family="paragraph" style:name="Elenco_20_numerato">
      <style:paragraph-properties fo:hyphenation-ladder-count="no-limit" fo:orphans="2" fo:text-align="justify" fo:widows="2" style:justify-single-word="false" style:writing-mode="lr-tb"/>
      <style:text-properties fo:country="IT" fo:font-family="Arial" fo:font-size="12pt" fo:hyphenate="false" fo:hyphenation-push-char-count="2" fo:hyphenation-remain-char-count="2" fo:language="it" style:country-asian="CN" style:font-family-asian="Arial" style:font-family-complex="'Liberation Serif'" style:font-family-generic="roman" style:font-family-generic-asian="system" style:font-family-generic-complex="system" style:font-name="Arial1" style:font-name-asian="Arial2" style:font-name-complex="Liberation Serif1" style:font-pitch="variable" style:font-pitch-asian="variable" style:font-pitch-complex="variable" style:font-size-asian="12pt" style:font-size-complex="10pt" style:language-asian="zh" style:letter-kerning="true" style:use-window-font-color="true"/>
    </style:style>
    <style:style style:default-outline-level="" style:display-name="Elenco puntato 3" style:family="paragraph" style:name="Elenco_20_puntato_20_3" style:parent-style-name="Standard">
      <style:paragraph-properties fo:orphans="0" fo:text-align="justify" fo:widows="0" style:justify-single-word="false"/>
      <style:text-properties fo:font-family="Arial" style:country-asian="none" style:font-family-asian="Arial" style:font-family-generic="roman" style:font-family-generic-asian="system" style:font-name="Arial1" style:font-name-asian="Arial2" style:font-pitch="variable" style:font-pitch-asian="variable" style:font-size-complex="10pt" style:language-asian="zxx"/>
    </style:style>
    <style:style style:default-outline-level="" style:display-name="Elenco puntato 1" style:family="paragraph" style:name="Elenco_20_puntato_20_1" style:parent-style-name="Standard">
      <style:paragraph-properties fo:orphans="0" fo:text-align="justify" fo:widows="0" style:justify-single-word="false"/>
      <style:text-properties fo:font-family="Arial" style:country-asian="none" style:font-family-asian="Arial" style:font-family-generic="roman" style:font-family-generic-asian="system" style:font-name="Arial1" style:font-name-asian="Arial2" style:font-pitch="variable" style:font-pitch-asian="variable" style:font-size-complex="10pt" style:language-asian="zxx"/>
    </style:style>
    <style:style style:default-outline-level="" style:family="paragraph" style:name="Default">
      <style:paragraph-properties fo:hyphenation-ladder-count="no-limit" fo:orphans="0" fo:widows="0" style:writing-mode="lr-tb"/>
      <style:text-properties fo:color="#000000" fo:country="IT" fo:font-family="'Times New Roman'" fo:font-size="12pt" fo:hyphenate="false" fo:hyphenation-push-char-count="2" fo:hyphenation-remain-char-count="2" fo:language="it" style:country-asian="CN" style:font-family-asian="'Times New Roman'" style:font-family-complex="'Liberation Serif'" style:font-family-generic="roman" style:font-family-generic-asian="system" style:font-family-generic-complex="system" style:font-name="Times New Roman" style:font-name-asian="Times New Roman1" style:font-name-complex="Liberation Serif1" style:font-pitch="variable" style:font-pitch-asian="variable" style:font-pitch-complex="variable" style:font-size-asian="12pt" style:font-size-complex="12pt" style:language-asian="zh" style:letter-kerning="true"/>
    </style:style>
    <style:style style:default-outline-level="" style:display-name="prov_firma" style:family="paragraph" style:name="prov_5f_firma">
      <style:paragraph-properties fo:margin-bottom="0cm" fo:margin-left="8.999cm" fo:margin-right="0cm" fo:margin-top="0cm" fo:text-align="center" fo:text-indent="0cm" style:auto-text-indent="false" style:justify-single-word="false"/>
      <style:text-properties fo:font-family="Tahoma" fo:font-size="11pt" fo:font-weight="bold" style:country-asian="none" style:font-family-complex="Tahoma" style:font-family-generic-complex="system" style:font-name="Tahoma2" style:font-name-complex="Tahoma10" style:font-pitch="variable" style:font-pitch-complex="variable" style:font-size-asian="11pt" style:font-size-complex="11pt" style:font-weight-asian="bold" style:language-asian="zxx"/>
    </style:style>
    <style:style style:default-outline-level="" style:display-name="PARERE TESTO" style:family="paragraph" style:name="PARERE_20_TESTO">
      <style:paragraph-properties fo:hyphenation-ladder-count="no-limit" fo:line-height="150%" fo:orphans="2" fo:text-align="justify" fo:widows="2" style:justify-single-word="false" style:writing-mode="lr-tb"/>
      <style:text-properties fo:country="IT" fo:font-family="Tahoma" fo:font-size="12pt" fo:hyphenate="false" fo:hyphenation-push-char-count="2" fo:hyphenation-remain-char-count="2" fo:language="it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10" style:font-name-complex="Liberation Serif1" style:font-pitch="variable" style:font-pitch-asian="variable" style:font-pitch-complex="variable" style:font-size-asian="12pt" style:font-size-complex="12pt" style:language-asian="hi" style:letter-kerning="true" style:use-window-font-color="true"/>
    </style:style>
    <style:style style:default-outline-level="" style:display-name="PARERE TITOLO" style:family="paragraph" style:name="PARERE_20_TITOLO">
      <style:paragraph-properties fo:hyphenation-ladder-count="no-limit" fo:orphans="2" fo:text-align="center" fo:widows="2" style:justify-single-word="false" style:writing-mode="lr-tb"/>
      <style:text-properties fo:country="IT" fo:font-family="Tahoma" fo:font-size="12pt" fo:font-weight="bold" fo:hyphenate="false" fo:hyphenation-push-char-count="2" fo:hyphenation-remain-char-count="2" fo:language="it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10" style:font-name-complex="Liberation Serif1" style:font-pitch="variable" style:font-pitch-asian="variable" style:font-pitch-complex="variable" style:font-size-asian="12pt" style:font-size-complex="12pt" style:font-weight-asian="bold" style:font-weight-complex="bold" style:language-asian="hi" style:letter-kerning="true" style:use-window-font-color="true"/>
    </style:style>
    <style:style style:default-outline-level="" style:family="paragraph" style:name="WW-Index11111111111111111111" style:parent-style-name="Standard">
      <style:text-properties style:country-asian="none" style:language-asian="zxx"/>
    </style:style>
    <style:style style:default-outline-level="" style:family="paragraph" style:name="WW-caption1111111111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1111111111" style:parent-style-name="Standard">
      <style:text-properties style:country-asian="none" style:language-asian="zxx"/>
    </style:style>
    <style:style style:default-outline-level="" style:family="paragraph" style:name="WW-caption111111111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111111111" style:parent-style-name="Standard">
      <style:text-properties style:country-asian="none" style:language-asian="zxx"/>
    </style:style>
    <style:style style:default-outline-level="" style:family="paragraph" style:name="WW-caption11111111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11111111" style:parent-style-name="Standard">
      <style:text-properties style:country-asian="none" style:language-asian="zxx"/>
    </style:style>
    <style:style style:default-outline-level="" style:family="paragraph" style:name="WW-caption1111111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Index1" style:parent-style-name="Standard">
      <style:text-properties style:country-asian="none" style:language-asian="zxx"/>
    </style:style>
    <style:style style:default-outline-level="" style:family="paragraph" style:name="Heading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1111111" style:parent-style-name="Standard">
      <style:text-properties style:country-asian="none" style:language-asian="zxx"/>
    </style:style>
    <style:style style:default-outline-level="" style:family="paragraph" style:name="WW-caption111111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111111" style:parent-style-name="Standard">
      <style:text-properties style:country-asian="none" style:language-asian="zxx"/>
    </style:style>
    <style:style style:default-outline-level="" style:family="paragraph" style:name="WW-caption11111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11111" style:parent-style-name="Standard">
      <style:text-properties style:country-asian="none" style:language-asian="zxx"/>
    </style:style>
    <style:style style:default-outline-level="" style:family="paragraph" style:name="WW-caption1111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1111" style:parent-style-name="Standard">
      <style:text-properties style:country-asian="none" style:language-asian="zxx"/>
    </style:style>
    <style:style style:default-outline-level="" style:family="paragraph" style:name="WW-caption111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111" style:parent-style-name="Standard">
      <style:text-properties style:country-asian="none" style:language-asian="zxx"/>
    </style:style>
    <style:style style:default-outline-level="" style:family="paragraph" style:name="WW-caption11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11" style:parent-style-name="Standard">
      <style:text-properties style:country-asian="none" style:language-asian="zxx"/>
    </style:style>
    <style:style style:default-outline-level="" style:family="paragraph" style:name="WW-caption1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1" style:parent-style-name="Standard">
      <style:text-properties style:country-asian="none" style:language-asian="zxx"/>
    </style:style>
    <style:style style:default-outline-level="" style:family="paragraph" style:name="WW-caption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" style:parent-style-name="Standard">
      <style:text-properties style:country-asian="none" style:language-asian="zxx"/>
    </style:style>
    <style:style style:default-outline-level="" style:family="paragraph" style:name="WW-caption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" style:parent-style-name="Standard">
      <style:text-properties style:country-asian="none" style:language-asian="zxx"/>
    </style:style>
    <style:style style:default-outline-level="" style:family="paragraph" style:name="WW-caption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" style:parent-style-name="Standard">
      <style:text-properties style:country-asian="none" style:language-asian="zxx"/>
    </style:style>
    <style:style style:default-outline-level="" style:family="paragraph" style:name="WW-caption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" style:parent-style-name="Standard">
      <style:text-properties style:country-asian="none" style:language-asian="zxx"/>
    </style:style>
    <style:style style:default-outline-level="" style:family="paragraph" style:name="WW-caption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Calibri" style:font-family-complex="'Liberation Serif'" style:font-family-generic="roman" style:font-family-generic-asian="system" style:font-family-generic-complex="system" style:font-name="Calibri" style:font-name-asian="Calibri1" style:font-name-complex="Liberation Serif1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class="text" style:display-name="Text body indent" style:family="paragraph" style:name="Text_20_body_20_indent" style:parent-style-name="Standard">
      <style:paragraph-properties fo:margin-bottom="0.212cm" fo:margin-left="0.499cm" fo:margin-right="0cm" fo:margin-top="0cm" fo:text-indent="0cm" style:auto-text-indent="false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modern" style:font-name="Tahoma4" style:font-pitch="variable" style:font-style-name="Grassetto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charset="x-symbol" style:font-family-complex="'Times New Roman'" style:font-family-generic="roman" style:font-family-generic-complex="roman" style:font-name="Tahoma5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charset="x-symbol" style:font-family-asian="Tahoma" style:font-family-generic="roman" style:font-family-generic-asian="system" style:font-name="Tahoma5" style:font-name-asian="Tahoma10" style:font-pitch="variable" style:font-pitch-asian="variable" style:font-size-asian="10pt" style:font-size-complex="10pt" style:language-asian="it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style:auto-text-indent="false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" style:font-name-complex="Tahoma" style:font-pitch="variable" style:font-pitch-complex="variable"/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 style:font-weight-complex="bold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9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6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language-asian="zxx" style:use-window-font-color="true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" style:font-name-complex="Tahoma" style:font-pitch="variable" style:font-pitch-complex="variable" style:font-weight-complex="bold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6" style:font-name-complex="Tahoma6" style:font-pitch="fixed" style:font-pitch-complex="fixed"/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 style:font-style-complex="italic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default-outline-level="2" style:display-name="heading 2" style:family="paragraph" style:list-style-name="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default-outline-level="1" style:display-name="heading 1" style:family="paragraph" style:list-style-name="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family="paragraph" style:name="WW-Index11111" style:parent-style-name="Standard"/>
    <style:style style:family="paragraph" style:name="WW-caption11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Heading11111" style:next-style-name="Text_20_body" style:parent-style-name="Standard">
      <style:paragraph-properties fo:keep-with-next="always" fo:margin-bottom="0.212cm" fo:margin-top="0.423cm"/>
      <style:text-properties fo:font-family="Tahoma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/>
    </style:style>
    <style:style style:family="paragraph" style:name="WW-Index1111" style:parent-style-name="Standard"/>
    <style:style style:family="paragraph" style:name="WW-caption1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Heading1111" style:next-style-name="Text_20_body" style:parent-style-name="Standard">
      <style:paragraph-properties fo:keep-with-next="always" fo:margin-bottom="0.212cm" fo:margin-top="0.423cm"/>
      <style:text-properties fo:font-family="Tahoma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/>
    </style:style>
    <style:style style:family="paragraph" style:name="WW-Index111" style:parent-style-name="Standard"/>
    <style:style style:family="paragraph" style:name="WW-caption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Heading111" style:next-style-name="Text_20_body" style:parent-style-name="Standard">
      <style:paragraph-properties fo:keep-with-next="always" fo:margin-bottom="0.212cm" fo:margin-top="0.423cm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family="paragraph" style:name="WW-Index11" style:parent-style-name="Standard"/>
    <style:style style:family="paragraph" style:name="WW-caption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Heading11" style:next-style-name="Text_20_body" style:parent-style-name="Standard">
      <style:paragraph-properties fo:keep-with-next="always" fo:margin-bottom="0.212cm" fo:margin-top="0.423cm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family="paragraph" style:name="WW-Index1" style:parent-style-name="Standard"/>
    <style:style style:family="paragraph" style:name="WW-caption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Heading1" style:next-style-name="Text_20_body" style:parent-style-name="Standard">
      <style:paragraph-properties fo:keep-with-next="always" fo:margin-bottom="0.212cm" fo:margin-top="0.423cm"/>
      <style:text-properties fo:font-family="Tahoma" fo:font-size="14pt" style:font-family-asian="'MS Mincho'" style:font-family-complex="Tahoma" style:font-family-generic="swiss" style:font-family-generic-complex="swiss" style:font-name="Tahoma" style:font-name-asian="MS Mincho" style:font-name-complex="Tahoma" style:font-pitch="variable" style:font-pitch-asian="variable" style:font-pitch-complex="variable" style:font-size-complex="14pt"/>
    </style:style>
    <style:style style:family="paragraph" style:name="WW-Index" style:parent-style-name="Standard"/>
    <style:style style:family="paragraph" style:name="WW-caption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Heading" style:next-style-name="Text_20_body" style:parent-style-name="Standard">
      <style:paragraph-properties fo:keep-with-next="always" fo:margin-bottom="0.212cm" fo:margin-top="0.423cm"/>
      <style:text-properties fo:font-family="Tahoma" fo:font-size="14pt" style:font-family-asian="'MS Mincho'" style:font-family-complex="Tahoma" style:font-family-generic="swiss" style:font-family-generic-complex="swiss" style:font-name="Tahoma" style:font-name-asian="MS Mincho" style:font-name-complex="Tahoma" style:font-pitch="variable" style:font-pitch-asian="variable" style:font-pitch-complex="variable" style:font-size-complex="14pt"/>
    </style:style>
    <style:style style:display-name="Index (user)" style:family="paragraph" style:name="Index_20__28_user_29_" style:parent-style-name="Standard"/>
    <style:style style:family="paragraph" style:name="caption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ListLabel 19" style:family="text" style:name="ListLabel_20_19">
      <style:text-properties style:font-family-asian="OpenSymbol" style:font-family-generic-asian="system" style:font-name-asian="OpenSymbol2" style:font-pitch-asian="variable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display-name="ListLabel 11" style:family="text" style:name="ListLabel_20_11">
      <style:text-properties style:font-family-asian="'Times New Roman'" style:font-family-generic-asian="system" style:font-name-asian="Times New Roman1" style:font-pitch-asian="variable"/>
    </style:style>
    <style:style style:display-name="ListLabel 10" style:family="text" style:name="ListLabel_20_10">
      <style:text-properties style:font-family-asian="'Times New Roman'" style:font-family-generic-asian="system" style:font-name-asian="Times New Roman1" style:font-pitch-asian="variable"/>
    </style:style>
    <style:style style:display-name="ListLabel 9" style:family="text" style:name="ListLabel_20_9">
      <style:text-properties style:font-family-asian="'Times New Roman'" style:font-family-generic-asian="system" style:font-name-asian="Times New Roman1" style:font-pitch-asian="variable"/>
    </style:style>
    <style:style style:display-name="ListLabel 8" style:family="text" style:name="ListLabel_20_8">
      <style:text-properties style:font-family-asian="'Times New Roman'" style:font-family-generic-asian="system" style:font-name-asian="Times New Roman1" style:font-pitch-asian="variable"/>
    </style:style>
    <style:style style:display-name="ListLabel 7" style:family="text" style:name="ListLabel_20_7">
      <style:text-properties style:font-family-asian="'Times New Roman'" style:font-family-generic-asian="system" style:font-name-asian="Times New Roman1" style:font-pitch-asian="variable"/>
    </style:style>
    <style:style style:display-name="ListLabel 6" style:family="text" style:name="ListLabel_20_6">
      <style:text-properties style:font-family-asian="'Times New Roman'" style:font-family-generic-asian="system" style:font-name-asian="Times New Roman1" style:font-pitch-asian="variable"/>
    </style:style>
    <style:style style:display-name="ListLabel 5" style:family="text" style:name="ListLabel_20_5">
      <style:text-properties style:font-family-asian="'Times New Roman'" style:font-family-generic-asian="system" style:font-name-asian="Times New Roman1" style:font-pitch-asian="variable"/>
    </style:style>
    <style:style style:display-name="ListLabel 4" style:family="text" style:name="ListLabel_20_4">
      <style:text-properties style:font-family-asian="'Times New Roman'" style:font-family-generic-asian="system" style:font-name-asian="Times New Roman1" style:font-pitch-asian="variable"/>
    </style:style>
    <style:style style:display-name="ListLabel 3" style:family="text" style:name="ListLabel_20_3">
      <style:text-properties style:font-family-asian="'Times New Roman'" style:font-family-generic-asian="system" style:font-name-asian="Times New Roman1" style:font-pitch-asian="variable"/>
    </style:style>
    <style:style style:display-name="ListLabel 2" style:family="text" style:name="ListLabel_20_2">
      <style:text-properties fo:font-family="'Times New Roman'" fo:font-size="11pt" style:font-family-asian="Symbol" style:font-family-generic="roman" style:font-family-generic-asian="system" style:font-name="Times New Roman" style:font-name-asian="Symbol1" style:font-pitch="variable" style:font-pitch-asian="variable" style:font-size-asian="11pt"/>
    </style:style>
    <style:style style:display-name="ListLabel 1" style:family="text" style:name="ListLabel_20_1">
      <style:text-properties style:font-family-asian="'Times New Roman'" style:font-family-generic-asian="system" style:font-name-asian="Times New Roman1" style:font-pitch-asian="variable"/>
    </style:style>
    <style:style style:display-name="Footnote Characters" style:family="text" style:name="Footnote_20_Characters" style:parent-style-name="Default_20_Paragraph_20_Font">
      <style:text-properties style:font-family-asian="'Times New Roman'" style:font-family-generic-asian="system" style:font-name-asian="Times New Roman1" style:font-pitch-asian="variable" style:text-position="super 58%"/>
    </style:style>
    <style:style style:display-name="Testo nota a piè di pagina Carattere" style:family="text" style:name="Testo_20_nota_20_a_20_piè_20_di_20_pagina_20_Carattere" style:parent-style-name="Default_20_Paragraph_20_Font">
      <style:text-properties fo:font-family="Calibri" fo:font-size="10pt" style:country-asian="US" style:font-family-asian="'Times New Roman'" style:font-family-generic="roman" style:font-family-generic-asian="system" style:font-name="Calibri" style:font-name-asian="Times New Roman1" style:font-pitch="variable" style:font-pitch-asian="variable" style:font-size-asian="10pt" style:font-size-complex="10pt" style:language-asian="en"/>
    </style:style>
    <style:style style:display-name="Piè di pagina Carattere" style:family="text" style:name="Piè_20_di_20_pagina_20_Carattere" style:parent-style-name="Default_20_Paragraph_20_Font">
      <style:text-properties fo:font-family="Calibri" fo:font-size="11pt" style:country-asian="US" style:font-family-asian="'Times New Roman'" style:font-family-generic="roman" style:font-family-generic-asian="system" style:font-name="Calibri" style:font-name-asian="Times New Roman1" style:font-pitch="variable" style:font-pitch-asian="variable" style:font-size-asian="11pt" style:font-size-complex="11pt" style:language-asian="en"/>
    </style:style>
    <style:style style:display-name="Intestazione Carattere" style:family="text" style:name="Intestazione_20_Carattere" style:parent-style-name="Default_20_Paragraph_20_Font">
      <style:text-properties fo:font-family="Calibri" fo:font-size="11pt" style:country-asian="US" style:font-family-asian="'Times New Roman'" style:font-family-generic="roman" style:font-family-generic-asian="system" style:font-name="Calibri" style:font-name-asian="Times New Roman1" style:font-pitch="variable" style:font-pitch-asian="variable" style:font-size-asian="11pt" style:font-size-complex="11pt" style:language-asian="en"/>
    </style:style>
    <style:style style:display-name="Testo fumetto Carattere" style:family="text" style:name="Testo_20_fumetto_20_Carattere" style:parent-style-name="Default_20_Paragraph_20_Font">
      <style:text-properties fo:font-family="Tahoma" fo:font-size="8pt" style:country-asian="US" style:font-family-asian="Tahoma" style:font-family-generic-asian="system" style:font-name="Tahoma2" style:font-name-asian="Tahoma10" style:font-pitch="variable" style:font-pitch-asian="variable" style:font-size-asian="8pt" style:font-size-complex="8pt" style:language-asian="en"/>
    </style:style>
    <style:style style:display-name="Default Paragraph Font" style:family="text" style:name="Default_20_Paragraph_20_Font"/>
    <style:style style:display-name="Car. predefinito paragrafo" style:family="text" style:name="Car._20_predefinito_20_paragrafo"/>
    <style:style style:family="text" style:name="WW8Num29z1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29z0">
      <style:text-properties fo:font-family="SimSun" fo:font-size="12pt" style:font-family-asian="SimSun" style:font-family-generic="system" style:font-family-generic-asian="system" style:font-name="SimSun" style:font-name-asian="SimSun" style:font-pitch="variable" style:font-pitch-asian="variable" style:font-size-asian="12pt" style:font-size-complex="12pt"/>
    </style:style>
    <style:style style:display-name="Titolo 2 Carattere" style:family="text" style:name="Titolo_20_2_20_Carattere">
      <style:text-properties style:font-family-asian="'Times New Roman'" style:font-family-generic-asian="system" style:font-name-asian="Times New Roman1" style:font-pitch-asian="variable" style:font-weight-complex="bold"/>
    </style:style>
    <style:style style:display-name="Rientro corpo del testo Carattere" style:family="text" style:name="Rientro_20_corpo_20_del_20_testo_20_Carattere">
      <style:text-properties fo:country="SA" fo:language="ar" style:country-asian="CN" style:language-asian="zh"/>
    </style:style>
    <style:style style:display-name="Testo normale Carattere" style:family="text" style:name="Testo_20_normale_20_Carattere">
      <style:text-properties fo:font-family="'Courier New'" style:country-asian="SA" style:font-family-asian="'Courier New'" style:font-family-generic="roman" style:font-family-generic-asian="system" style:font-name="Courier New" style:font-name-asian="Courier New1" style:font-pitch="variable" style:font-pitch-asian="variable" style:language-asian="ar"/>
    </style:style>
    <style:style style:display-name="Corpo del testo Carattere" style:family="text" style:name="Corpo_20_del_20_testo_20_Carattere">
      <style:text-properties style:country-asian="SA" style:font-family-asian="'Times New Roman'" style:font-family-generic-asian="system" style:font-name-asian="Times New Roman1" style:font-pitch-asian="variable" style:language-asian="ar"/>
    </style:style>
    <style:style style:family="text" style:name="WW8Num16z1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15z1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14z1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11z1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10z1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10z0"/>
    <style:style style:family="text" style:name="WW8Num9z4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9z0"/>
    <style:style style:family="text" style:name="WW8Num8z8"/>
    <style:style style:family="text" style:name="WW8Num8z7"/>
    <style:style style:family="text" style:name="WW8Num8z6"/>
    <style:style style:family="text" style:name="WW8Num8z5"/>
    <style:style style:family="text" style:name="WW8Num8z4"/>
    <style:style style:family="text" style:name="WW8Num5z8"/>
    <style:style style:family="text" style:name="WW8Num5z7"/>
    <style:style style:family="text" style:name="WW8Num5z6"/>
    <style:style style:family="text" style:name="WW8Num5z5"/>
    <style:style style:family="text" style:name="WW8Num5z4"/>
    <style:style style:family="text" style:name="WW8Num4z1">
      <style:text-properties style:font-family-asian="'Times New Roman'" style:font-family-generic-asian="system" style:font-name-asian="Times New Roman1" style:font-pitch-asian="variable"/>
    </style:style>
    <style:style style:family="text" style:name="WW8Num3z8"/>
    <style:style style:family="text" style:name="WW8Num3z7"/>
    <style:style style:family="text" style:name="WW8Num3z6"/>
    <style:style style:family="text" style:name="WW8Num3z5"/>
    <style:style style:family="text" style:name="WW8Num3z4"/>
    <style:style style:family="text" style:name="WW8Num1z8"/>
    <style:style style:family="text" style:name="WW8Num1z7"/>
    <style:style style:family="text" style:name="WW8Num1z6"/>
    <style:style style:family="text" style:name="WW8Num1z5"/>
    <style:style style:family="text" style:name="WW8Num1z4"/>
    <style:style style:family="text" style:name="WW8Num1z3"/>
    <style:style style:family="text" style:name="WW8Num1z2"/>
    <style:style style:family="text" style:name="WW8Num1z1"/>
    <style:style style:display-name="ListLabel 36" style:family="text" style:name="ListLabel_20_36">
      <style:text-properties style:font-family-asian="OpenSymbol" style:font-family-generic-asian="system" style:font-name-asian="OpenSymbol2" style:font-pitch-asian="variable"/>
    </style:style>
    <style:style style:display-name="ListLabel 35" style:family="text" style:name="ListLabel_20_35">
      <style:text-properties style:font-family-asian="OpenSymbol" style:font-family-generic-asian="system" style:font-name-asian="OpenSymbol2" style:font-pitch-asian="variable"/>
    </style:style>
    <style:style style:display-name="ListLabel 34" style:family="text" style:name="ListLabel_20_34">
      <style:text-properties style:font-family-asian="OpenSymbol" style:font-family-generic-asian="system" style:font-name-asian="OpenSymbol2" style:font-pitch-asian="variable"/>
    </style:style>
    <style:style style:display-name="ListLabel 33" style:family="text" style:name="ListLabel_20_33">
      <style:text-properties style:font-family-asian="OpenSymbol" style:font-family-generic-asian="system" style:font-name-asian="OpenSymbol2" style:font-pitch-asian="variable"/>
    </style:style>
    <style:style style:display-name="ListLabel 32" style:family="text" style:name="ListLabel_20_32">
      <style:text-properties style:font-family-asian="OpenSymbol" style:font-family-generic-asian="system" style:font-name-asian="OpenSymbol2" style:font-pitch-asian="variable"/>
    </style:style>
    <style:style style:display-name="ListLabel 31" style:family="text" style:name="ListLabel_20_31">
      <style:text-properties style:font-family-asian="OpenSymbol" style:font-family-generic-asian="system" style:font-name-asian="OpenSymbol2" style:font-pitch-asian="variable"/>
    </style:style>
    <style:style style:display-name="ListLabel 30" style:family="text" style:name="ListLabel_20_30">
      <style:text-properties style:font-family-asian="OpenSymbol" style:font-family-generic-asian="system" style:font-name-asian="OpenSymbol2" style:font-pitch-asian="variable"/>
    </style:style>
    <style:style style:display-name="ListLabel 29" style:family="text" style:name="ListLabel_20_29">
      <style:text-properties style:font-family-asian="OpenSymbol" style:font-family-generic-asian="system" style:font-name-asian="OpenSymbol2" style:font-pitch-asian="variable"/>
    </style:style>
    <style:style style:display-name="ListLabel 27" style:family="text" style:name="ListLabel_20_27">
      <style:text-properties style:font-family-asian="OpenSymbol" style:font-family-generic-asian="system" style:font-name-asian="OpenSymbol2" style:font-pitch-asian="variable"/>
    </style:style>
    <style:style style:display-name="ListLabel 26" style:family="text" style:name="ListLabel_20_26">
      <style:text-properties style:font-family-asian="OpenSymbol" style:font-family-generic-asian="system" style:font-name-asian="OpenSymbol2" style:font-pitch-asian="variable"/>
    </style:style>
    <style:style style:display-name="ListLabel 25" style:family="text" style:name="ListLabel_20_25">
      <style:text-properties style:font-family-asian="OpenSymbol" style:font-family-generic-asian="system" style:font-name-asian="OpenSymbol2" style:font-pitch-asian="variable"/>
    </style:style>
    <style:style style:display-name="ListLabel 24" style:family="text" style:name="ListLabel_20_24">
      <style:text-properties style:font-family-asian="OpenSymbol" style:font-family-generic-asian="system" style:font-name-asian="OpenSymbol2" style:font-pitch-asian="variable"/>
    </style:style>
    <style:style style:display-name="ListLabel 23" style:family="text" style:name="ListLabel_20_23">
      <style:text-properties style:font-family-asian="OpenSymbol" style:font-family-generic-asian="system" style:font-name-asian="OpenSymbol2" style:font-pitch-asian="variable"/>
    </style:style>
    <style:style style:display-name="ListLabel 22" style:family="text" style:name="ListLabel_20_22">
      <style:text-properties style:font-family-asian="OpenSymbol" style:font-family-generic-asian="system" style:font-name-asian="OpenSymbol2" style:font-pitch-asian="variable"/>
    </style:style>
    <style:style style:display-name="ListLabel 21" style:family="text" style:name="ListLabel_20_21">
      <style:text-properties style:font-family-asian="OpenSymbol" style:font-family-generic-asian="system" style:font-name-asian="OpenSymbol2" style:font-pitch-asian="variable"/>
    </style:style>
    <style:style style:display-name="ListLabel 20" style:family="text" style:name="ListLabel_20_20">
      <style:text-properties style:font-family-asian="OpenSymbol" style:font-family-generic-asian="system" style:font-name-asian="OpenSymbol2" style:font-pitch-asian="variable"/>
    </style:style>
    <style:style style:display-name="ListLabel 18" style:family="text" style:name="ListLabel_20_18">
      <style:text-properties style:font-family-asian="OpenSymbol" style:font-family-generic-asian="system" style:font-name-asian="OpenSymbol2" style:font-pitch-asian="variable"/>
    </style:style>
    <style:style style:display-name="ListLabel 17" style:family="text" style:name="ListLabel_20_17">
      <style:text-properties style:font-family-asian="OpenSymbol" style:font-family-generic-asian="system" style:font-name-asian="OpenSymbol2" style:font-pitch-asian="variable"/>
    </style:style>
    <style:style style:display-name="ListLabel 16" style:family="text" style:name="ListLabel_20_16">
      <style:text-properties style:font-family-asian="OpenSymbol" style:font-family-generic-asian="system" style:font-name-asian="OpenSymbol2" style:font-pitch-asian="variable"/>
    </style:style>
    <style:style style:display-name="ListLabel 15" style:family="text" style:name="ListLabel_20_15">
      <style:text-properties style:font-family-asian="OpenSymbol" style:font-family-generic-asian="system" style:font-name-asian="OpenSymbol2" style:font-pitch-asian="variable"/>
    </style:style>
    <style:style style:display-name="ListLabel 14" style:family="text" style:name="ListLabel_20_14">
      <style:text-properties style:font-family-asian="OpenSymbol" style:font-family-generic-asian="system" style:font-name-asian="OpenSymbol2" style:font-pitch-asian="variable"/>
    </style:style>
    <style:style style:display-name="ListLabel 13" style:family="text" style:name="ListLabel_20_13">
      <style:text-properties style:font-family-asian="OpenSymbol" style:font-family-generic-asian="system" style:font-name-asian="OpenSymbol2" style:font-pitch-asian="variable"/>
    </style:style>
    <style:style style:display-name="ListLabel 12" style:family="text" style:name="ListLabel_20_12">
      <style:text-properties style:font-family-asian="OpenSymbol" style:font-family-generic-asian="system" style:font-name-asian="OpenSymbol2" style:font-pitch-asian="variable"/>
    </style:style>
    <style:style style:family="text" style:name="WW8Num1z0">
      <style:text-properties fo:font-family="Symbol" fo:font-size="12pt" fo:font-style="normal" fo:font-weight="norma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 style:font-size-asian="12pt" style:font-size-complex="12pt" style:font-style-asian="normal" style:font-style-complex="normal" style:font-weight-asian="normal" style:font-weight-complex="normal"/>
    </style:style>
    <style:style style:family="text" style:name="WW8Num6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7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9z1">
      <style:text-properties fo:font-family="Symbol" fo:letter-spacing="norma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 style:font-size-complex="12pt" style:text-position="0% 100%" style:text-scale="100%"/>
    </style:style>
    <style:style style:family="text" style:name="WW8Num9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9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0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0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1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1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4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4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5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5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6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display-name="Internet link" style:family="text" style:name="Internet_20_link" style:parent-style-name="Car._20_predefinito_20_paragrafo">
      <style:text-properties fo:color="#0000ff" style:text-underline-color="font-color" style:text-underline-style="solid" style:text-underline-width="auto"/>
    </style:style>
    <style:style style:family="text" style:name="WW8Num29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29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" style:font-pitch-asian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6" style:font-name-asian="Tahoma" style:font-name-complex="Tahoma6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6" style:font-name-asian="Tahoma" style:font-name-complex="Tahoma6" style:font-pitch="fixed" style:font-pitch-asian="variable" style:font-pitch-complex="fixed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6" style:font-name-asian="Tahoma" style:font-name-complex="Tahoma6" style:font-pitch="fixed" style:font-pitch-asian="variable" style:font-pitch-complex="fixed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6" style:font-name-asian="Tahoma" style:font-name-complex="Tahoma6" style:font-pitch="fixed" style:font-pitch-asian="variable" style:font-pitch-complex="fixed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6" style:font-name-asian="Tahoma" style:font-name-complex="Tahoma6" style:font-pitch="fixed" style:font-pitch-asian="variable" style:font-pitch-complex="fixed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6" style:font-name-asian="Tahoma" style:font-name-complex="Tahoma6" style:font-pitch="fixed" style:font-pitch-asian="variable" style:font-pitch-complex="fixed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4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6" style:font-name-asian="Tahoma" style:font-name-complex="Tahoma6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6" style:font-name-asian="Tahoma" style:font-name-complex="Tahoma6" style:font-pitch="fixed" style:font-pitch-asian="variable" style:font-pitch-complex="fixed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6" style:font-name-asian="Tahoma" style:font-name-complex="Tahoma6" style:font-pitch="fixed" style:font-pitch-asian="variable" style:font-pitch-complex="fixed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4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" style:font-pitch-asian="variable" style:font-size-complex="12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8" style:font-name-asian="Tahoma" style:font-name-complex="Tahoma8" style:font-pitch-asian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" style:font-name-complex="Tahoma 2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8" style:font-name-asian="Tahoma" style:font-name-complex="Tahoma8" style:font-pitch-asian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" style:font-name-complex="Tahoma 2" style:font-pitch="variable" style:font-pitch-asian="variable" style:font-pitch-complex="variable" style:font-size-complex="9pt" style:language-asian="zxx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9pt" style:language-asian="zxx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9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9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">
      <text:list-level-style-bullet style:num-suffix="." text:bullet-char="" text:level="1" text:style-name="WW8Num1z0">
        <style:list-level-properties text:list-level-position-and-space-mode="label-alignment">
          <style:list-level-label-alignment fo:margin-left="1.602cm" fo:text-indent="-0.801cm" text:label-followed-by="listtab" text:list-tab-stop-position="1.602cm"/>
        </style:list-level-properties>
        <style:text-properties style:font-name="Symbol"/>
      </text:list-level-style-bullet>
      <text:list-level-style-number style:num-format="a" style:num-letter-sync="true" style:num-suffix="." text:level="2" text:style-name="WW8Num1z1">
        <style:list-level-properties text:list-level-position-and-space-mode="label-alignment">
          <style:list-level-label-alignment fo:margin-left="3.341cm" fo:text-indent="-0.635cm" text:label-followed-by="listtab" text:list-tab-stop-position="3.341cm"/>
        </style:list-level-properties>
      </text:list-level-style-number>
      <text:list-level-style-number style:num-format="i" style:num-suffix="." text:level="3" text:style-name="WW8Num1z2">
        <style:list-level-properties fo:text-align="end" text:list-level-position-and-space-mode="label-alignment">
          <style:list-level-label-alignment fo:margin-left="4.611cm" fo:text-indent="-0.318cm" text:label-followed-by="listtab" text:list-tab-stop-position="4.611cm"/>
        </style:list-level-properties>
      </text:list-level-style-number>
      <text:list-level-style-number style:num-format="1" style:num-suffix="." text:level="4" text:style-name="WW8Num1z3">
        <style:list-level-properties text:list-level-position-and-space-mode="label-alignment">
          <style:list-level-label-alignment fo:margin-left="5.881cm" fo:text-indent="-0.635cm" text:label-followed-by="listtab" text:list-tab-stop-position="5.881cm"/>
        </style:list-level-properties>
      </text:list-level-style-number>
      <text:list-level-style-number style:num-format="a" style:num-letter-sync="true" style:num-suffix="." text:level="5" text:style-name="WW8Num1z4">
        <style:list-level-properties text:list-level-position-and-space-mode="label-alignment">
          <style:list-level-label-alignment fo:margin-left="7.151cm" fo:text-indent="-0.635cm" text:label-followed-by="listtab" text:list-tab-stop-position="7.151cm"/>
        </style:list-level-properties>
      </text:list-level-style-number>
      <text:list-level-style-number style:num-format="i" style:num-suffix="." text:level="6" text:style-name="WW8Num1z5">
        <style:list-level-properties fo:text-align="end" text:list-level-position-and-space-mode="label-alignment">
          <style:list-level-label-alignment fo:margin-left="8.421cm" fo:text-indent="-0.318cm" text:label-followed-by="listtab" text:list-tab-stop-position="8.421cm"/>
        </style:list-level-properties>
      </text:list-level-style-number>
      <text:list-level-style-number style:num-format="1" style:num-suffix="." text:level="7" text:style-name="WW8Num1z6">
        <style:list-level-properties text:list-level-position-and-space-mode="label-alignment">
          <style:list-level-label-alignment fo:margin-left="9.691cm" fo:text-indent="-0.635cm" text:label-followed-by="listtab" text:list-tab-stop-position="9.691cm"/>
        </style:list-level-properties>
      </text:list-level-style-number>
      <text:list-level-style-number style:num-format="a" style:num-letter-sync="true" style:num-suffix="." text:level="8" text:style-name="WW8Num1z7">
        <style:list-level-properties text:list-level-position-and-space-mode="label-alignment">
          <style:list-level-label-alignment fo:margin-left="10.961cm" fo:text-indent="-0.635cm" text:label-followed-by="listtab" text:list-tab-stop-position="10.961cm"/>
        </style:list-level-properties>
      </text:list-level-style-number>
      <text:list-level-style-number style:num-format="i" style:num-suffix="." text:level="9" text:style-name="WW8Num1z8">
        <style:list-level-properties fo:text-align="end" text:list-level-position-and-space-mode="label-alignment">
          <style:list-level-label-alignment fo:margin-left="12.231cm" fo:text-indent="-0.318cm" text:label-followed-by="listtab" text:list-tab-stop-position="12.231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3">
      <text:list-level-style-number style:num-format="1" style:num-suffix=")" text:level="1" text:style-name="WW8Num3z0">
        <style:list-level-properties text:list-level-position-and-space-mode="label-alignment">
          <style:list-level-label-alignment fo:margin-left="0.801cm" fo:text-indent="-0.801cm" text:label-followed-by="listtab" text:list-tab-stop-position="0.801cm"/>
        </style:list-level-properties>
      </text:list-level-style-number>
      <text:list-level-style-number style:num-format="a" style:num-letter-sync="true" style:num-suffix="." text:level="2" text:style-name="WW8Num3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i" style:num-suffix="." text:level="3" text:style-name="WW8Num3z2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style:num-format="1" style:num-suffix="." text:level="4" text:style-name="WW8Num3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letter-sync="true" style:num-suffix="." text:level="5" text:style-name="WW8Num3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i" style:num-suffix="." text:level="6" text:style-name="WW8Num3z5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style:num-format="1" style:num-suffix="." text:level="7" text:style-name="WW8Num3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a" style:num-letter-sync="true" style:num-suffix="." text:level="8" text:style-name="WW8Num3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i" style:num-suffix="." text:level="9" text:style-name="WW8Num3z8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4">
      <text:list-level-style-bullet style:num-suffix="." text:bullet-char="-" text:level="1" text:style-name="WW8Num4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Arial"/>
      </text:list-level-style-bullet>
      <text:list-level-style-number style:num-format="a" style:num-letter-sync="true" style:num-suffix="." text:level="2" text:style-name="WW8Num4z1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 text:style-name="WW8Num4z1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 text:style-name="WW8Num4z1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level="5" text:style-name="WW8Num4z1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 text:style-name="WW8Num4z1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 text:style-name="WW8Num4z1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level="8" text:style-name="WW8Num4z1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 text:style-name="WW8Num4z1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5" text:consecutive-numbering="true">
      <text:list-level-style-number style:num-format="1" style:num-suffix=")" text:level="1" text:style-name="WW8Num5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1" text:level="2" text:style-name="WW8Num5z1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i" style:num-suffix="." text:level="3" text:style-name="WW8Num5z2">
        <style:list-level-properties fo:text-align="end" text:list-level-position-and-space-mode="label-alignment">
          <style:list-level-label-alignment fo:margin-left="3.175cm" fo:text-indent="-0.318cm" text:label-followed-by="listtab" text:list-tab-stop-position="3.175cm"/>
        </style:list-level-properties>
      </text:list-level-style-number>
      <text:list-level-style-number style:num-format="1" style:num-suffix="." text:level="4" text:style-name="WW8Num5z3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5" text:style-name="WW8Num5z4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i" style:num-suffix="." text:level="6" text:style-name="WW8Num5z5">
        <style:list-level-properties fo:text-align="end" text:list-level-position-and-space-mode="label-alignment">
          <style:list-level-label-alignment fo:margin-left="6.985cm" fo:text-indent="-0.318cm" text:label-followed-by="listtab" text:list-tab-stop-position="6.985cm"/>
        </style:list-level-properties>
      </text:list-level-style-number>
      <text:list-level-style-number style:num-format="1" style:num-suffix="." text:level="7" text:style-name="WW8Num5z6">
        <style:list-level-properties text:list-level-position-and-space-mode="label-alignment">
          <style:list-level-label-alignment fo:margin-left="8.255cm" fo:text-indent="-0.635cm" text:label-followed-by="listtab" text:list-tab-stop-position="8.255cm"/>
        </style:list-level-properties>
      </text:list-level-style-number>
      <text:list-level-style-number style:num-format="a" style:num-letter-sync="true" style:num-suffix="." text:level="8" text:style-name="WW8Num5z7">
        <style:list-level-properties text:list-level-position-and-space-mode="label-alignment">
          <style:list-level-label-alignment fo:margin-left="9.525cm" fo:text-indent="-0.635cm" text:label-followed-by="listtab" text:list-tab-stop-position="9.525cm"/>
        </style:list-level-properties>
      </text:list-level-style-number>
      <text:list-level-style-number style:num-format="i" style:num-suffix="." text:level="9" text:style-name="WW8Num5z8">
        <style:list-level-properties fo:text-align="end" text:list-level-position-and-space-mode="label-alignment">
          <style:list-level-label-alignment fo:margin-left="10.795cm" fo:text-indent="-0.318cm" text:label-followed-by="listtab" text:list-tab-stop-position="10.79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6">
      <text:list-level-style-bullet style:num-suffix="." text:bullet-char="-" text:level="1" text:style-name="WW8Num6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  <style:text-properties style:font-name="Liberation Serif"/>
      </text:list-level-style-bullet>
      <text:list-level-style-bullet style:num-suffix="." text:bullet-char="o" text:level="2" text:style-name="WW8Num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/>
      </text:list-level-style-bullet>
      <text:list-level-style-bullet style:num-suffix="." text:bullet-char="" text:level="3" text:style-name="WW8Num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" text:level="4" text:style-name="WW8Num6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o" text:level="5" text:style-name="WW8Num6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'Courier New'" style:font-family-generic="modern"/>
      </text:list-level-style-bullet>
      <text:list-level-style-bullet style:num-suffix="." text:bullet-char="" text:level="6" text:style-name="WW8Num6z2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6z3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6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'Courier New'" style:font-family-generic="modern"/>
      </text:list-level-style-bullet>
      <text:list-level-style-bullet style:num-suffix="." text:bullet-char="" text:level="9" text:style-name="WW8Num6z2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7" text:consecutive-numbering="true">
      <text:list-level-style-bullet style:num-suffix="." text:bullet-char="" text:level="1" text:style-name="WW8Num7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  <style:text-properties style:font-name="Wingdings"/>
      </text:list-level-style-bullet>
      <text:list-level-style-number style:num-format="1" style:num-suffix="." text:level="2" text:style-name="WW8Num7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7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7z1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7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7z1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7z1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7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7z1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8">
      <text:list-level-style-number style:num-format="1" style:num-suffix=")" text:level="1" text:style-name="WW8Num8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</text:list-level-style-number>
      <text:list-level-style-number style:num-format="a" style:num-letter-sync="true" style:num-suffix=")" text:level="2" text:style-name="WW8Num8z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 text:style-name="WW8Num8z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 text:style-name="WW8Num8z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 text:style-name="WW8Num8z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 text:style-name="WW8Num8z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 text:style-name="WW8Num8z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 text:style-name="WW8Num8z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 text:style-name="WW8Num8z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9">
      <text:list-level-style-bullet style:num-suffix="." text:bullet-char="-" text:level="1" text:style-name="WW8Num9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Liberation Serif"/>
      </text:list-level-style-bullet>
      <text:list-level-style-bullet style:num-suffix="." text:bullet-char="" text:level="2" text:style-name="WW8Num9z1">
        <style:list-level-properties text:list-level-position-and-space-mode="label-alignment">
          <style:list-level-label-alignment fo:margin-left="1.136cm" fo:text-indent="-0.635cm" text:label-followed-by="listtab"/>
        </style:list-level-properties>
        <style:text-properties style:font-name="Symbol"/>
      </text:list-level-style-bullet>
      <text:list-level-style-bullet style:num-suffix="." text:bullet-char="" text:level="3" text:style-name="WW8Num9z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9z3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9z4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'Courier New'" style:font-family-generic="modern"/>
      </text:list-level-style-bullet>
      <text:list-level-style-bullet style:num-suffix="." text:bullet-char="" text:level="6" text:style-name="WW8Num9z2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9z3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9z4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fo:font-family="'Courier New'" style:font-family-generic="modern"/>
      </text:list-level-style-bullet>
      <text:list-level-style-bullet style:num-suffix="." text:bullet-char="" text:level="9" text:style-name="WW8Num9z2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0">
      <text:list-level-style-bullet style:num-suffix="." text:bullet-char="-" text:level="1" text:style-name="WW8Num10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Liberation Serif"/>
      </text:list-level-style-bullet>
      <text:list-level-style-bullet style:num-suffix="." text:bullet-char="o" text:level="2" text:style-name="WW8Num10z1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'Courier New'" style:font-family-generic="modern"/>
      </text:list-level-style-bullet>
      <text:list-level-style-bullet style:num-suffix="." text:bullet-char="" text:level="3" text:style-name="WW8Num10z2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10z3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10z1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'Courier New'" style:font-family-generic="modern"/>
      </text:list-level-style-bullet>
      <text:list-level-style-bullet style:num-suffix="." text:bullet-char="" text:level="6" text:style-name="WW8Num10z2">
        <style:list-level-properties text:list-level-position-and-space-mode="label-alignment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10z3">
        <style:list-level-properties text:list-level-position-and-space-mode="label-alignment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10z1">
        <style:list-level-properties text:list-level-position-and-space-mode="label-alignment">
          <style:list-level-label-alignment fo:margin-left="10.16cm" fo:text-indent="-0.635cm" text:label-followed-by="listtab"/>
        </style:list-level-properties>
        <style:text-properties fo:font-family="'Courier New'" style:font-family-generic="modern"/>
      </text:list-level-style-bullet>
      <text:list-level-style-bullet style:num-suffix="." text:bullet-char="" text:level="9" text:style-name="WW8Num10z2">
        <style:list-level-properties text:list-level-position-and-space-mode="label-alignment">
          <style:list-level-label-alignment fo:margin-left="11.43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1">
      <text:list-level-style-bullet style:num-suffix="." text:bullet-char="-" text:level="1" text:style-name="WW8Num11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Liberation Serif"/>
      </text:list-level-style-bullet>
      <text:list-level-style-bullet style:num-suffix="." text:bullet-char="o" text:level="2" text:style-name="WW8Num11z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'Courier New'" style:font-family-generic="modern"/>
      </text:list-level-style-bullet>
      <text:list-level-style-bullet style:num-suffix="." text:bullet-char="" text:level="3" text:style-name="WW8Num11z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11z3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11z1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'Courier New'" style:font-family-generic="modern"/>
      </text:list-level-style-bullet>
      <text:list-level-style-bullet style:num-suffix="." text:bullet-char="" text:level="6" text:style-name="WW8Num11z2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11z3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11z1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fo:font-family="'Courier New'" style:font-family-generic="modern"/>
      </text:list-level-style-bullet>
      <text:list-level-style-bullet style:num-suffix="." text:bullet-char="" text:level="9" text:style-name="WW8Num11z2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2" text:consecutive-numbering="true">
      <text:list-level-style-bullet style:num-suffix="." text:bullet-char="-" text:level="1" text:style-name="WW8Num12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  <style:text-properties style:font-name="Times New Roman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3" text:consecutive-numbering="true">
      <text:list-level-style-bullet style:num-suffix="." text:bullet-char="" text:level="1" text:style-name="WW8Num13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13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13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13z1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13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13z1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13z1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13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13z1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4">
      <text:list-level-style-bullet style:num-suffix="." text:bullet-char="-" text:level="1" text:style-name="WW8Num14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  <style:text-properties style:font-name="Times New Roman"/>
      </text:list-level-style-bullet>
      <text:list-level-style-bullet style:num-suffix="." text:bullet-char="o" text:level="2" text:style-name="WW8Num14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/>
      </text:list-level-style-bullet>
      <text:list-level-style-bullet style:num-suffix="." text:bullet-char="" text:level="3" text:style-name="WW8Num14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" text:level="4" text:style-name="WW8Num14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o" text:level="5" text:style-name="WW8Num14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'Courier New'" style:font-family-generic="modern"/>
      </text:list-level-style-bullet>
      <text:list-level-style-bullet style:num-suffix="." text:bullet-char="" text:level="6" text:style-name="WW8Num14z2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14z3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14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'Courier New'" style:font-family-generic="modern"/>
      </text:list-level-style-bullet>
      <text:list-level-style-bullet style:num-suffix="." text:bullet-char="" text:level="9" text:style-name="WW8Num14z2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5" text:consecutive-numbering="true">
      <text:list-level-style-bullet style:num-suffix="." text:bullet-char="" text:level="1" text:style-name="WW8Num15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2" text:style-name="WW8Num15z1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'Courier New'" style:font-family-generic="modern"/>
      </text:list-level-style-bullet>
      <text:list-level-style-bullet style:num-suffix="." text:bullet-char="" text:level="3" text:style-name="WW8Num15z2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15z0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15z1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'Courier New'" style:font-family-generic="modern"/>
      </text:list-level-style-bullet>
      <text:list-level-style-bullet style:num-suffix="." text:bullet-char="" text:level="6" text:style-name="WW8Num15z2">
        <style:list-level-properties text:list-level-position-and-space-mode="label-alignment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15z0">
        <style:list-level-properties text:list-level-position-and-space-mode="label-alignment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15z1">
        <style:list-level-properties text:list-level-position-and-space-mode="label-alignment">
          <style:list-level-label-alignment fo:margin-left="10.16cm" fo:text-indent="-0.635cm" text:label-followed-by="listtab"/>
        </style:list-level-properties>
        <style:text-properties fo:font-family="'Courier New'" style:font-family-generic="modern"/>
      </text:list-level-style-bullet>
      <text:list-level-style-bullet style:num-suffix="." text:bullet-char="" text:level="9" text:style-name="WW8Num15z2">
        <style:list-level-properties text:list-level-position-and-space-mode="label-alignment">
          <style:list-level-label-alignment fo:margin-left="11.43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6" text:consecutive-numbering="true">
      <text:list-level-style-bullet style:num-suffix="." text:bullet-char="" text:level="1" text:style-name="WW8Num16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  <style:text-properties style:font-name="Symbol"/>
      </text:list-level-style-bullet>
      <text:list-level-style-bullet style:num-suffix="." text:bullet-char="o" text:level="2" text:style-name="WW8Num1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/>
      </text:list-level-style-bullet>
      <text:list-level-style-bullet style:num-suffix="." text:bullet-char="" text:level="3" text:style-name="WW8Num1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" text:level="4" text:style-name="WW8Num16z0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o" text:level="5" text:style-name="WW8Num16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'Courier New'" style:font-family-generic="modern"/>
      </text:list-level-style-bullet>
      <text:list-level-style-bullet style:num-suffix="." text:bullet-char="" text:level="6" text:style-name="WW8Num16z2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16z0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16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'Courier New'" style:font-family-generic="modern"/>
      </text:list-level-style-bullet>
      <text:list-level-style-bullet style:num-suffix="." text:bullet-char="" text:level="9" text:style-name="WW8Num16z2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9" text:consecutive-numbering="true">
      <text:list-level-style-bullet style:num-suffix="." text:bullet-char="-" text:level="1" text:style-name="WW8Num29z0">
        <style:list-level-properties text:list-level-position-and-space-mode="label-alignment">
          <style:list-level-label-alignment fo:margin-left="1.058cm" fo:text-indent="-0.635cm" text:label-followed-by="listtab"/>
        </style:list-level-properties>
        <style:text-properties style:font-name="SimSun"/>
      </text:list-level-style-bullet>
      <text:list-level-style-bullet style:num-suffix="." text:bullet-char="o" text:level="2" text:style-name="WW8Num29z1">
        <style:list-level-properties text:list-level-position-and-space-mode="label-alignment">
          <style:list-level-label-alignment fo:margin-left="2.406cm" fo:text-indent="-0.635cm" text:label-followed-by="listtab"/>
        </style:list-level-properties>
        <style:text-properties fo:font-family="'Courier New'" style:font-family-generic="modern"/>
      </text:list-level-style-bullet>
      <text:list-level-style-bullet style:num-suffix="." text:bullet-char="" text:level="3" text:style-name="WW8Num29z2">
        <style:list-level-properties text:list-level-position-and-space-mode="label-alignment">
          <style:list-level-label-alignment fo:margin-left="3.676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29z3">
        <style:list-level-properties text:list-level-position-and-space-mode="label-alignment">
          <style:list-level-label-alignment fo:margin-left="4.946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29z1">
        <style:list-level-properties text:list-level-position-and-space-mode="label-alignment">
          <style:list-level-label-alignment fo:margin-left="6.216cm" fo:text-indent="-0.635cm" text:label-followed-by="listtab"/>
        </style:list-level-properties>
        <style:text-properties fo:font-family="'Courier New'" style:font-family-generic="modern"/>
      </text:list-level-style-bullet>
      <text:list-level-style-bullet style:num-suffix="." text:bullet-char="" text:level="6" text:style-name="WW8Num29z2">
        <style:list-level-properties text:list-level-position-and-space-mode="label-alignment">
          <style:list-level-label-alignment fo:margin-left="7.486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29z3">
        <style:list-level-properties text:list-level-position-and-space-mode="label-alignment">
          <style:list-level-label-alignment fo:margin-left="8.756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29z1">
        <style:list-level-properties text:list-level-position-and-space-mode="label-alignment">
          <style:list-level-label-alignment fo:margin-left="10.026cm" fo:text-indent="-0.635cm" text:label-followed-by="listtab"/>
        </style:list-level-properties>
        <style:text-properties fo:font-family="'Courier New'" style:font-family-generic="modern"/>
      </text:list-level-style-bullet>
      <text:list-level-style-bullet style:num-suffix="." text:bullet-char="" text:level="9" text:style-name="WW8Num29z2">
        <style:list-level-properties text:list-level-position-and-space-mode="label-alignment">
          <style:list-level-label-alignment fo:margin-left="11.296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5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7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9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4-05-13T10:02:49.810000000</dc:date>
    <meta:editing-duration>PT3H20M15S</meta:editing-duration>
    <meta:editing-cycles>36</meta:editing-cycles>
    <meta:generator>LibreOffice/6.0.4.2$Windows_x86 LibreOffice_project/9b0d9b32d5dcda91d2f1a96dc04c645c450872bf</meta:generator>
    <meta:document-statistic meta:table-count="2" meta:image-count="0" meta:object-count="0" meta:page-count="4" meta:paragraph-count="75" meta:word-count="1093" meta:character-count="7178" meta:non-whitespace-character-count="6160"/>
  </office:meta>
</office:document-meta>
</file>