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1"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Courier New" svg:font-family="'Courier New'"/>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3"/>
    </style:style>
    <style:style style:family="paragraph" style:name="P6"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3"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Standard">
      <style:text-properties fo:font-size="10pt" style:font-size-asian="10pt"/>
    </style:style>
    <style:style style:family="paragraph" style:name="P10"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3"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oggetto">
      <style:paragraph-properties fo:line-height="100%"/>
    </style:style>
    <style:style style:family="paragraph" style:name="P15" style:parent-style-name="prov_5f_titolo">
      <style:paragraph-properties fo:line-height="100%"/>
    </style:style>
    <style:style style:family="paragraph" style:name="P16"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7" style:parent-style-name="prov_5f_s04">
      <style:text-properties fo:font-size="12pt" style:font-name="Tahoma3" style:font-size-asian="12pt" style:font-size-complex="12pt"/>
    </style:style>
    <style:style style:family="paragraph" style:name="P18"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19"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0"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1" style:parent-style-name="prov_5f_corpo_5f_testo">
      <style:paragraph-properties fo:line-height="115%" fo:margin-bottom="0cm" fo:margin-top="0cm" style:page-number="auto"/>
      <style:text-properties fo:font-size="10pt" fo:font-style="normal" fo:font-weight="normal" style:font-name="Tahoma2" style:font-style-asian="normal" style:font-style-complex="normal" style:font-weight-asian="normal" style:font-weight-complex="normal"/>
    </style:style>
    <style:style style:family="paragraph" style:name="P22" style:parent-style-name="prov_5f_corpo_5f_testo">
      <style:paragraph-properties fo:line-height="115%" fo:margin-bottom="0cm" fo:margin-top="0cm"/>
      <style:text-properties fo:font-size="10pt" fo:font-style="normal" fo:font-weight="normal" style:font-name="Tahoma" style:font-style-asian="normal" style:font-style-complex="normal" style:font-weight-asian="normal" style:font-weight-complex="normal"/>
    </style:style>
    <style:style style:family="paragraph" style:name="P23" style:parent-style-name="prov_5f_determina">
      <style:text-properties fo:font-size="10pt" fo:font-weight="normal" style:font-size-asian="10pt" style:font-size-complex="10pt" style:font-weight-asian="normal" style:font-weight-complex="normal"/>
    </style:style>
    <style:style style:family="paragraph" style:master-page-name="First_20_Page" style:name="P24" style:parent-style-name="Standard">
      <style:paragraph-properties style:page-number="auto"/>
      <style:text-properties style:font-name="Sitka Subheading"/>
    </style:style>
    <style:style style:family="paragraph" style:list-style-name="trattino" style:name="P25" style:parent-style-name="prov_5f_elenco_5f_trattino">
      <style:paragraph-properties fo:line-height="115%"/>
    </style:style>
    <style:style style:family="paragraph" style:name="P26" style:parent-style-name="prov_5f_elenco_5f_trattino">
      <style:paragraph-properties fo:line-height="115%"/>
      <style:text-properties fo:font-weight="normal" style:font-weight-asian="normal" style:font-weight-complex="normal"/>
    </style:style>
    <style:style style:family="paragraph" style:list-style-name="" style:name="P27" style:parent-style-name="prov_5f_elenco_5f_trattino"/>
    <style:style style:family="paragraph" style:list-style-name="" style:name="P28" style:parent-style-name="prov_5f_elenco_5f_trattino"/>
    <style:style style:family="paragraph" style:list-style-name="" style:name="P29" style:parent-style-name="prov_5f_elenco_5f_trattino">
      <style:text-properties fo:font-size="10pt" fo:font-weight="normal" style:font-size-asian="10pt" style:font-size-complex="10pt" style:font-weight-asian="normal" style:font-weight-complex="normal"/>
    </style:style>
    <style:style style:family="paragraph" style:list-style-name="" style:name="P30" style:parent-style-name="prov_5f_elenco_5f_trattino">
      <style:paragraph-properties fo:text-align="center" style:justify-single-word="false"/>
      <style:text-properties fo:font-size="11pt" fo:font-weight="bold" style:font-size-asian="11pt" style:font-size-complex="11pt" style:font-weight-asian="bold" style:font-weight-complex="bold"/>
    </style:style>
    <style:style style:family="paragraph" style:list-style-name="" style:name="P31" style:parent-style-name="prov_5f_elenco_5f_trattino">
      <style:text-properties fo:font-size="10pt" fo:font-style="normal" fo:font-weight="bold" style:font-name="Tahoma2" style:font-style-asian="normal" style:font-style-complex="normal" style:font-weight-asian="bold" style:font-weight-complex="bold"/>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3" style:font-size-asian="10pt" style:font-size-complex="10pt"/>
    </style:style>
    <style:style style:family="text" style:name="T4">
      <style:text-properties fo:font-weight="normal" style:font-weight-asian="normal" style:font-weight-complex="normal"/>
    </style:style>
    <style:style style:family="text" style:name="T5">
      <style:text-properties style:font-name="Tahoma"/>
    </style:style>
    <style:style style:family="text" style:name="T6">
      <style:text-properties fo:font-size="10pt" style:font-name="Tahoma2"/>
    </style:style>
    <style:style style:family="text" style:name="T7">
      <style:text-properties fo:font-size="10pt" fo:font-weight="normal" style:font-size-asian="10pt" style:font-size-complex="10pt" style:font-weight-asian="normal" style:font-weight-complex="normal"/>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6">AREA SERVIZI TECNICI </text:p>
      <text:p text:style-name="P17">Servizio Ambiente Protezione Civile</text:p>
      <text:p text:style-name="P10"/>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3"/>
      <text:p text:style-name="P14">Oggetto: SVOLGIMENTO <text:span text:style-name="T3">FUNERALE A CARICO DEL COMUNE,OMISSIS. AFFIDAMENTO ED IMPEGNO DI SPESA</text:span></text:p>
      <text:p text:style-name="P11"/>
      <text:p text:style-name="P15">IL RESPONSABILE DI SERVIZIO</text:p>
      <text:p text:style-name="P12"/>
      <text:p text:style-name="P16"><text:span text:style-name="T4">Premesso</text:span> <text:span text:style-name="T4">che:</text:span></text:p>
      <text:list text:style-name="trattino" xml:id="list2547360114">
        <text:list-item>
          <text:p text:style-name="prov_5f_elenco_5f_trattino">con deliberazione di C.C. n. 3 del 20/01/2022, è stata approvata la nota di aggiornamento del Documento Unico di Programmazione 2022-2024 (D.U.P.);</text:p>
        </text:list-item>
        <text:list-item>
          <text:p text:style-name="P25">con deliberazione di C.C. n. 4 del 20/01/2022, è stato approvato il Bilancio di previsione per l'esercizio finanziario 2022-2024 e relativi allegati;</text:p>
        </text:list-item>
        <text:list-item>
          <text:p text:style-name="P25">con deliberazione di G.C. n. 172 del 2<text:span text:style-name="T6">9/12</text:span>/2022, è stato approvato il piano esecutivo di gestione (P.E.G.) 2023 – 2025 – parte finanziaria;</text:p>
          <text:p text:style-name="P26"/>
        </text:list-item>
      </text:list>
      <text:p text:style-name="prov_5f_corpo_5f_testo">Visto la L. 197 del 29/12/2022 con il quale è stato differito al 30/04/2023 il termine per la deliberazione del bilancio di previsione 2023/2025 da parte degli enti locali;</text:p>
      <text:p text:style-name="prov_5f_corpo_5f_testo"/>
      <text:p text:style-name="prov_5f_corpo_5f_testo">Considerato che l’Amministrazione Comunale ha in corso di predisposizione la nota di aggiornamento del Documento Unico di Programmazione (D.U.P.) 2023/2025 e relativo Bilancio di Previsione riferito anch’esso all’esercizio finanziario 2023/2025;</text:p>
      <text:p text:style-name="prov_5f_corpo_5f_testo"/>
      <text:p text:style-name="prov_5f_corpo_5f_testo">Ricordato che:</text:p>
      <text:list text:continue-numbering="true" text:style-name="trattino" xml:id="list80513759906133">
        <text:list-item>
          <text:p text:style-name="prov_5f_elenco_5f_trattino">ai sensi dell’art. 11 D.lgs. 118/2011, integrato dal D. Lgs 126/2014, comma 17, ove la scadenza del termine per la deliberazione del bilancio di previsione 2023 sia stata fissata da norme statali in un periodo successivo all’inizio dell’esercizio finanziario di riferimento, l’esercizio provvisorio si intende automaticamente autorizzato sino a tale termine ed è previsto che gli enti gestiscono gli stanziamenti di spesa previsti nel bilancio di previsione autorizzatorio 2022-2024 per l’annualità 2023, riclassificato secondo lo schema del nuovo bilancio armonizzato;</text:p>
        </text:list-item>
        <text:list-item>
          <text:p text:style-name="prov_5f_elenco_5f_trattino">il comma 5, dell’art. 163 del D.lgs. 267/2000, prevede che nelle more dell’approvazione del bilancio, nel corso dell'esercizio provvisorio, gli enti possono impegnare mensilmente, unitamente alla quota dei <text:soft-page-break/>dodicesimi non utilizzata nei mesi precedenti, per ciascun programma, le spese di cui al comma 3, per importi non superiori ad un dodicesimo degli stanziamenti del secondo esercizio del bilancio di previsione deliberato l'anno precedente, ridotti delle somme già impegnate negli esercizi precedenti e dell'importo accantonato al fondo pluriennale vincolato, con l'esclusione delle spese tassativamente regolate dalla legge, non suscettibili di pagamento frazionato in dodicesimi e a carattere continuativo necessarie per garantire il mantenimento del livello qualitativo e quantitativo dei servizi esistenti, impegnate a seguito della scadenza dei relativi contratti;</text:p>
        </text:list-item>
        <text:list-item>
          <text:p text:style-name="prov_5f_elenco_5f_trattino">la gestione provvisoria è limitata all’assolvimento delle obbligazioni già assunte, delle obbligazioni derivanti da provvedimenti giurisdizionali esecutivi e di obblighi speciali tassativamente regolati dalla legge, al pagamento delle spese di personale, di residui passivi, di rate di mutuo, di canoni, imposte e tasse, ed, in generale, limitata alle sole operazioni necessarie per evitare che siano arrecati danni patrimoniali certi e gravi all’ente;</text:p>
        </text:list-item>
      </text:list>
      <text:p text:style-name="P27"/>
      <text:p text:style-name="P23">Premesso che in data omissis è deceduta presso l’Ospedale di Pavullo la Sig.ra omissis;</text:p>
      <text:p text:style-name="P23"/>
      <text:p text:style-name="P23">Preso atto che alla data odierna la salma della sig.ra omissis si trova ancora in carico presso le Camere Ardenti dell’Ospedale di Pavullo;</text:p>
      <text:p text:style-name="P23"/>
      <text:p text:style-name="P23">Visto il nulla osta al seppellimento rilasciato dalla Procura della Repubblica presso il Tribunale di Modena in data 16/12/2022;</text:p>
      <text:p text:style-name="P23"/>
      <text:p text:style-name="prov_5f_determina"><text:span text:style-name="T7">Vista l’Ordinanza n.13 del 15.02.2023 contingibile ed urgente per rischio igienico-sanitario recante l’ordine di seppellimento della salma omissis nel Cimitero di Pavullo ai sensi dell’Art.50, comma 5, del TUEL. <text:s/></text:span><text:s text:c="5"/></text:p>
      <text:p text:style-name="P9"/>
      <text:p text:style-name="P23">Dato atto che:</text:p>
      <text:p text:style-name="P23">-si intende dare degna sepoltura alla salma della Sig.ra Omissis che dovrà essere tumulata all’interno di un loculo presso il Cimitero di Pavullo e che sarà necessario quindi predisporre apposita cassa con zinco;</text:p>
      <text:p text:style-name="P29"/>
      <text:p text:style-name="P29">Atteso che:</text:p>
      <text:p text:style-name="P29">-occorre effettuare il funerale della Sig.ra Omissis, fornire apposita cassa con zinco e procedere al trasporto della salma dall’Ospedale di Pavullo al Cimitero di Pavullo;</text:p>
      <text:p text:style-name="P29">-ai sensi dell’art. 1 comma 2 lett. a) della L.120 del 11.09.2020 come modificato dal D.L77/2021 convertito con L.108/2021 i servizi e le forniture in caso di importo pari o inferiore alla soglia di 139.000 euro, possono essere affidati in via diretta;</text:p>
      <text:p text:style-name="P27"/>
      <text:p text:style-name="P27">Preso atto che:</text:p>
      <text:p text:style-name="P27">-l’art. 1, comma 2, lett. a) della Legge n. 120 del 11.09.2020 prevede, in caso di affidamenti di servizi e forniture comprese i servizi di ingegneria e architettura di importo inferiore ad € 139.000,00, la possibilità di procedere mediante affidamento diretto;</text:p>
      <text:p text:style-name="P27">-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p text:style-name="P27">-l’art. 1, comma 450, secondo periodo, della legge 296/2006 nel testo vigente, dispone che le pubbliche amministrazioni, diverse dalle amministrazioni statali centrali e periferiche, per gli acquisti di beni e servizi di importo pari o superiore ad € 5.000,00 ed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27"><text:soft-page-break/></text:p>
      <text:p text:style-name="P27">Rilevato che:</text:p>
      <text:p text:style-name="P27">per la fornitura di parte dei beni e servizi, di seguito meglio specificati, l’importo complessivo presunto per l’anno 2023 risulta inferiore ad € 5.000,00 (IVA esclusa);</text:p>
      <text:p text:style-name="P27">tenuto conto di quanto sopra si ritiene necessario ed opportuno procedere autonomamente alle acquisizioni di che trattasi;</text:p>
      <text:p text:style-name="P27"/>
      <text:p text:style-name="P27">Visto l’invito a presentare offerta del 18.02.2023 nel quale si è stabilito che:</text:p>
      <text:p text:style-name="P27">- l’affidamento del servizio avverrà con il criterio del prezzo più basso, determinato mediante prezzo offerto per le prestazioni richieste in ribasso sul prezzo posto <text:s/>a base di offerta;</text:p>
      <text:p text:style-name="P27">- l’esecuzione dei servizi avverrà nel rispetto di quanto stabilito nel regolamento cimiteriale e nel <text:s/>preventivo offerta e nel rispetto della normativa vigente;</text:p>
      <text:p text:style-name="P27">- il <text:s/>pagamento <text:s/>del servizio <text:s/>sarà effettuato, <text:s text:c="2"/>dietro <text:s text:c="2"/>presentazione di regolare fattura elettronica, nel <text:s/>termine di giorni <text:s/>30 <text:s/>(trenta) dalla data di ricevimento della fattura;</text:p>
      <text:p text:style-name="P27">-l’offerente, per presentare offerta, non deve essere in alcuna delle condizioni di esclusione previste dall’art. 80 del D.Lgs. 50/2016, in particolare il concorrente non deve <text:s/>trovarsi in ogni caso in nessun’altra ipotesi di incapacità a contrattare con la Pubblica Amministrazione ai sensi della legge e di non aver avuto l’applicazione di alcuna delle sanzioni o misure cautelari che impediscono di contrarre con la Pubblica Amministrazione.</text:p>
      <text:p text:style-name="P27"/>
      <text:p text:style-name="P27">Considerato che:</text:p>
      <text:p text:style-name="P27">-in esecuzione del richiamato atto sono state invitate le seguenti Ditte di Onoranze Funebri operanti sul territorio comunale:</text:p>
      <text:p text:style-name="P27">•<text:tab/>ON.FRANCHINI Via Giardini n.274 – Pavullo nel frignano (MO);</text:p>
      <text:p text:style-name="P27">•<text:tab/>ON.OLTRE Via Giardini n.236 – Pavullo nel Frignano (MO);</text:p>
      <text:p text:style-name="P27">•<text:tab/>ON.VERUCCHI <text:s/>Via Giardini n.214 - Pavullo nel Frignano (MO);</text:p>
      <text:p text:style-name="P27">•<text:tab/>ON.BELLOI Via del Mercato n.69/71 - Pavullo nel Frignano (MO);</text:p>
      <text:p text:style-name="P27">•<text:tab/>ON.TEGGI Via Giardini n.268 - Pavullo nel Frignano (MO); </text:p>
      <text:p text:style-name="P27">a presentare entro le ore 12:00 del 20.02.2023, la migliore offerta in busta chiusa per effettuare lo svolgimento del funerale di Omissis, con la fornitura di una cassa con zinco ed il trasporto della salma dall’Ospedale di Pavullo al Cimitero di Pavullo con un importo a base di offerta pari a € 1.600,00 Iva non dovuta ;</text:p>
      <text:p text:style-name="P27">-in esito al citato invito la ditta di On. Funebri “FRANCHINI SNC” ha offerto il prezzo di € 1.199,00 (millecentonovantanove) Iva non dovuta;</text:p>
      <text:p text:style-name="P27"/>
      <text:p text:style-name="P27">Ritenuto, pertanto, tenuto conto di quanto sopra, procedere con il presente atto:</text:p>
      <text:p text:style-name="P27">-ad affidare ai sensi dell’art. 1 comma 2 lett. a) della L.120 del 11.09.2020 come modificata dal D.L. n. 77/2021 convertito con L. 108/2021 in seguito a presentazione di offerta, alla Ditta di On. Funebri “FRANCHINI SNC” con sede in Serramazzoni (MO) VIA XXIV Maggio 181 P. IVA 02479770360 lo svolgimento del funerale di Omissis, con la fornitura di una cassa con zinco ed il trasporto della salma dall’Ospedale di Pavullo al Cimitero di Pavullo per una spesa complessiva di € 1.199,00 (millecentonovantanove) Iva non dovuta ;</text:p>
      <text:p text:style-name="P27"/>
      <text:p text:style-name="P27">Accertata la congruità dei prezzi offerti e dell’ l'importo del corrispettivo;</text:p>
      <text:p text:style-name="P27"/>
      <text:p text:style-name="P27">Ritenuto pertanto opportuno impegnare a favore della ditta di On. Funebri “FRANCHINI SNC” con sede in Serramazzoni (MO) VIA XXIV Maggio 181 P. IVA 02479770360 l’importo di € 1.199,00 (millecentonovantanove) Iva non dovuta (CIGZ663A0A64C);</text:p>
      <text:p text:style-name="P27"/>
      <text:p text:style-name="P27"><text:soft-page-break/>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7"/>
      <text:p text:style-name="P27">Dato atto che della presente determinazione di impegno di spesa sarà data informazione al Sindaco ai sensi dello Statuto e delle norme regolamenti vigenti;</text:p>
      <text:p text:style-name="P27"/>
      <text:p text:style-name="P27">Attesa la propria competenza nel rispetto del Decreto del Sindaco n. 17 del 31.12.2022, con il quale, tra l’altro è stata conferita al sottoscritto la Responsabilità del Serizio Ambiente-Protezione Civile;</text:p>
      <text:p text:style-name="P27"/>
      <text:p text:style-name="P27">Visti:</text:p>
      <text:p text:style-name="P27">-il vigente Statuto Comunale;</text:p>
      <text:p text:style-name="P27">-il vigente Regolamento di Contabilità;</text:p>
      <text:p text:style-name="P27">-il D.Lgs. 50/2016;</text:p>
      <text:p text:style-name="P27"/>
      <text:p text:style-name="P2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27"/>
      <text:p text:style-name="P30">DETERMINA</text:p>
      <text:p text:style-name="P27">1)di affidare ai sensi dell’art. 1 comma 2 lett. a) della L.120 del 11.09.2020 come modificata dal D.L. n. 77/2021 convertito con L. 108/2021 in seguito a presentazione di offerta, alla Ditta di On. Funebri “FRANCHINI SNC” con sede in Serramazzoni (MO) VIA XXIV Maggio 181 P. IVA 02479770360 lo svolgimento del funerale di Omissis, con la fornitura di una cassa con zinco ed il trasporto della salma dall’Ospedale di Pavullo al Cimitero di Pavullo per una spesa complessiva di € 1.199,00 (millecentonovantanove) Iva non dovuta;</text:p>
      <text:p text:style-name="P27">2)di impegnare, per lo svolgimento del funerale di Omissis, con la fornitura di una cassa con zinco ed il trasporto della salma dall’Ospedale di Pavullo al Cimitero di Pavullo, <text:s/>a favore della Ditta di On. Funebri “FRANCHINI SNC” con sede in Serramazzoni (MO) VIA XXIV Maggio 181 P. IVA 02479770360, una spesa complessiva di € 1.199,00 (millecentonovantanove) Iva non dovuta (CIG.Z663A0A64C) sul capitolo 1032580150200/0 del bilancio 2023 all’oggetto “Prestazioni di servizi per trasporti funebri e funerali dei non abbienti”;</text:p>
      <text:p text:style-name="P27">3)di dichiarare che l’obbligazione diverrà esigibile entro l’anno 2023;</text:p>
      <text:p text:style-name="P27">4)di disporre l’attuazione degli obblighi di pubblicità, trasparenza e diffusione delle informazioni contenute nel presente atto di determinazione in esito e per gli effetti del dettato normativo vigente in materia;</text:p>
      <text:p text:style-name="P27">5)di dare atto di aver accertato preventivamente che la presente spesa è compatibile con i relativi stanziamenti di cassa ai sensi dell’art. 183, c. 8, del T.U.E.L. e con le regole del pareggio finanziario di bilancio;</text:p>
      <text:p text:style-name="P27">6)di incaricare i servizi competenti della cura dei successivi provvedimenti;</text:p>
      <text:p text:style-name="P27">7)di attestare la regolarità e la correttezza del presente atto ai sensi e per gli effetti di quanto dispone l’art. 147 – bis, comma 1, del D.Lgs. n. 267/2000.</text:p>
      <text:p text:style-name="P31"/>
      <text:section text:name="data_det" text:protected="true" text:style-name="Sect1">
        <text:p text:style-name="P21">Pavullo nel Frignano, ${documentRoot.determina.DATA_DETERMINA}<text:span text:style-name="T5"> </text:span></text:p>
        <text:p text:style-name="P22"/>
      </text:section>
      <text:p text:style-name="P19">Sottoscritta dal </text:p>
      <text:p text:style-name="P18">Responsabile di Servizio</text:p>
      <text:section text:name="Firmatario" text:protected="true" text:style-name="Sect1">
        <text:p text:style-name="P20">(${documentRoot.determina.FIRMATARIO})</text:p>
        <text:p text:style-name="P18">con firma digitale</text:p>
      </text:section>
      <text:p text:style-name="P8"><text:soft-page-break/></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1"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Courier New" svg:font-family="'Courier New'"/>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2"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3"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3"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2"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1"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2"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2"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4"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efault-outline-level="" style:family="paragraph" style:name="PROPOSTA">
      <style:paragraph-properties fo:orphans="2" fo:text-align="justify" fo:widows="2" style:justify-single-word="false" style:vertical-align="auto"/>
      <style:text-properties fo:country="IT" fo:font-family="Arial" fo:font-size="12pt" fo:language="it" style:country-asian="IT" style:country-complex="SA" style:font-family-asian="'Courier New'" style:font-family-complex="'Times New Roman'" style:font-family-generic="roman" style:font-family-generic-asian="system" style:font-family-generic-complex="system" style:font-name="Arial1" style:font-name-asian="Courier New" style:font-name-complex="Times New Roman1" style:font-pitch="variable" style:font-pitch-asian="variable" style:font-pitch-complex="variable" style:font-size-asian="12pt" style:font-size-complex="10pt" style:language-asian="it" style:language-complex="ar"/>
    </style:style>
    <style:style style:class="text" style:display-name="Text body indent" style:family="paragraph" style:name="Text_20_body_20_indent" style:parent-style-name="Text_20_body"/>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Rientro corpo del testo Carattere" style:family="text" style:name="Rientro_20_corpo_20_del_20_testo_20_Carattere" style:parent-style-name="Default_20_Paragraph_20_Font"/>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fo:font-family="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fo:font-family="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fo:font-family="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fo:font-family="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fo:font-family="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fo:font-family="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fo:font-family="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fo:font-family="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bullet text:bullet-char="" text:level="1">
        <style:list-level-properties text:list-level-position-and-space-mode="label-alignment">
          <style:list-level-label-alignment fo:margin-left="1.27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2">
        <style:list-level-properties text:list-level-position-and-space-mode="label-alignment">
          <style:list-level-label-alignment fo:margin-left="2.54cm" fo:text-indent="-0.635cm" text:label-followed-by="listtab"/>
        </style:list-level-properties>
        <style:text-properties fo:font-family="'Courier New'" style:font-family-generic="modern" style:font-pitch="fixed" style:font-style-name="Normale"/>
      </text:list-level-style-bullet>
      <text:list-level-style-bullet text:bullet-char="" text:level="3">
        <style:list-level-properties text:list-level-position-and-space-mode="label-alignment">
          <style:list-level-label-alignment fo:margin-left="3.81cm" fo:text-indent="-0.635cm" text:label-followed-by="listtab"/>
        </style:list-level-properties>
        <style:text-properties fo:font-family="Wingdings" style:font-charset="x-symbol" style:font-pitch="variable" style:font-style-name="Normale"/>
      </text:list-level-style-bullet>
      <text:list-level-style-bullet text:bullet-char="" text:level="4">
        <style:list-level-properties text:list-level-position-and-space-mode="label-alignment">
          <style:list-level-label-alignment fo:margin-left="5.08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5">
        <style:list-level-properties text:list-level-position-and-space-mode="label-alignment">
          <style:list-level-label-alignment fo:margin-left="6.35cm" fo:text-indent="-0.635cm" text:label-followed-by="listtab"/>
        </style:list-level-properties>
        <style:text-properties fo:font-family="'Courier New'" style:font-family-generic="modern" style:font-pitch="fixed" style:font-style-name="Normale"/>
      </text:list-level-style-bullet>
      <text:list-level-style-bullet text:bullet-char="" text:level="6">
        <style:list-level-properties text:list-level-position-and-space-mode="label-alignment">
          <style:list-level-label-alignment fo:margin-left="7.62cm" fo:text-indent="-0.635cm" text:label-followed-by="listtab"/>
        </style:list-level-properties>
        <style:text-properties fo:font-family="Wingdings" style:font-charset="x-symbol" style:font-pitch="variable" style:font-style-name="Normale"/>
      </text:list-level-style-bullet>
      <text:list-level-style-bullet text:bullet-char="" text:level="7">
        <style:list-level-properties text:list-level-position-and-space-mode="label-alignment">
          <style:list-level-label-alignment fo:margin-left="8.89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8">
        <style:list-level-properties text:list-level-position-and-space-mode="label-alignment">
          <style:list-level-label-alignment fo:margin-left="10.16cm" fo:text-indent="-0.635cm" text:label-followed-by="listtab"/>
        </style:list-level-properties>
        <style:text-properties fo:font-family="'Courier New'" style:font-family-generic="modern" style:font-pitch="fixed" style:font-style-name="Normale"/>
      </text:list-level-style-bullet>
      <text:list-level-style-bullet text:bullet-char="" text:level="9">
        <style:list-level-properties text:list-level-position-and-space-mode="label-alignment">
          <style:list-level-label-alignment fo:margin-left="11.43cm" fo:text-indent="-0.635cm" text:label-followed-by="listtab"/>
        </style:list-level-properties>
        <style:text-properties fo:font-family="Wingdings" style:font-charset="x-symbol"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3" style:parent-style-name="Standard">
      <style:paragraph-properties fo:text-align="center" style:justify-single-word="false"/>
      <style:text-properties style:font-name="Tahoma3"/>
    </style:style>
    <style:style style:family="paragraph" style:name="MP4"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3"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5"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5</text:page-number>/<text:page-count>5</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5</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58M45S</meta:editing-duration>
    <meta:editing-cycles>98</meta:editing-cycles>
    <meta:generator>LibreOffice/6.4.7.2$Windows_X86_64 LibreOffice_project/639b8ac485750d5696d7590a72ef1b496725cfb5</meta:generator>
    <dc:date>2023-02-21T08:05:11.774000000</dc:date>
    <meta:creation-date>2022-08-13T10:24:00</meta:creation-date>
    <meta:document-statistic meta:table-count="0" meta:image-count="3" meta:object-count="0" meta:page-count="5" meta:paragraph-count="78" meta:word-count="1809" meta:character-count="12388" meta:non-whitespace-character-count="10630"/>
  </office:meta>
</office:document-meta>
</file>