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NTICIPO SOMME DA PARTE DELL'ECONOMO PER SPESE POSTALI RELATIVE ALL'ELEZIONI DEL PARLAMENTO EUROPEO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