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font-family-generic="swiss" style:name="Tahoma4" svg:font-family="Tahoma"/>
    <style:font-face style:font-adornments="Normale" style:font-family-generic="swiss" style:name="Tahoma7" svg:font-family="Tahoma"/>
    <style:font-face style:font-family-generic="modern" style:font-pitch="fixed" style:name="Tahoma3"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8"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1"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officeooo:paragraph-rsid="00593f46"/>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text-properties style:font-name="Tahoma"/>
    </style:style>
    <style:style style:family="paragraph" style:name="P1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titolo">
      <style:paragraph-properties fo:line-height="100%"/>
    </style:style>
    <style:style style:family="paragraph" style:name="P20" style:parent-style-name="prov_5f_titolo">
      <style:text-properties officeooo:paragraph-rsid="001d33d8" officeooo:rsid="001d33d8"/>
    </style:style>
    <style:style style:family="paragraph" style:name="P2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margin-left="0cm" fo:margin-right="0cm" fo:text-indent="0.499cm" style:auto-text-indent="false"/>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corpo_5f_testo">
      <style:paragraph-properties fo:line-height="115%" fo:margin-bottom="0cm" fo:margin-left="0cm" fo:margin-right="0cm" fo:margin-top="0cm" fo:text-indent="0.499cm" loext:contextual-spacing="false" style:auto-text-indent="false"/>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7" style:font-style-asian="normal" style:font-style-complex="normal" style:font-weight-asian="normal" style:font-weight-complex="normal"/>
    </style:style>
    <style:style style:family="paragraph" style:name="P33" style:parent-style-name="prov_5f_oggetto">
      <style:paragraph-properties fo:line-height="100%" fo:text-align="justify" style:justify-single-word="false"/>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master-page-name="First_20_Page" style:name="P36" style:parent-style-name="Standard">
      <style:paragraph-properties style:page-number="auto"/>
      <style:text-properties style:font-name="Sitka Subheading"/>
    </style:style>
    <style:style style:family="paragraph" style:name="P37" style:parent-style-name="prov_5f_elenco_5f_num">
      <style:paragraph-properties fo:text-align="justify" style:justify-single-word="false"/>
    </style:style>
    <style:style style:family="paragraph" style:name="P38" style:parent-style-name="prov_5f_elenco_5f_num">
      <style:paragraph-properties fo:text-align="justify" style:justify-single-word="false"/>
      <style:text-properties officeooo:paragraph-rsid="00547714"/>
    </style:style>
    <style:style style:family="paragraph" style:name="P39" style:parent-style-name="prov_5f_elenco_5f_num">
      <style:paragraph-properties fo:text-align="justify" style:justify-single-word="false"/>
      <style:text-properties officeooo:rsid="005329f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style>
    <style:style style:family="text" style:name="T7">
      <style:text-properties fo:font-size="10pt" style:font-name="Tahoma" style:font-size-asian="10pt" style:font-size-complex="10pt"/>
    </style:style>
    <style:style style:family="text" style:name="T8">
      <style:text-properties fo:font-size="10pt" officeooo:rsid="004a3fa9" style:font-name="Tahoma" style:font-size-asian="10pt" style:font-size-complex="10pt"/>
    </style:style>
    <style:style style:family="text" style:name="T9">
      <style:text-properties officeooo:rsid="001635df"/>
    </style:style>
    <style:style style:family="text" style:name="T10">
      <style:text-properties officeooo:rsid="0017d074"/>
    </style:style>
    <style:style style:family="text" style:name="T11">
      <style:text-properties officeooo:rsid="001a039b"/>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7"/>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d4688"/>
    </style:style>
    <style:style style:family="text" style:name="T25">
      <style:text-properties officeooo:rsid="004feb18"/>
    </style:style>
    <style:style style:family="text" style:name="T26">
      <style:text-properties officeooo:rsid="0050717f"/>
    </style:style>
    <style:style style:family="text" style:name="T27">
      <style:text-properties officeooo:rsid="0050a782"/>
    </style:style>
    <style:style style:family="text" style:name="T28">
      <style:text-properties officeooo:rsid="0051ff6e"/>
    </style:style>
    <style:style style:family="text" style:name="T29">
      <style:text-properties officeooo:rsid="00547714"/>
    </style:style>
    <style:style style:family="text" style:name="T30">
      <style:text-properties fo:font-size="10pt" style:font-name="Tahoma8" style:font-size-asian="10pt"/>
    </style:style>
    <style:style style:family="text" style:name="T31">
      <style:text-properties officeooo:rsid="005782dc"/>
    </style:style>
    <style:style style:family="text" style:name="T32">
      <style:text-properties fo:font-size="10pt" officeooo:rsid="004a3fa9" style:font-size-asian="10pt" style:font-size-complex="10pt"/>
    </style:style>
    <style:style style:family="text" style:name="T33">
      <style:text-properties officeooo:rsid="005afdc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6">AREA SERVIZI ISTITUZIONALI<text:span text:style-name="T21"> </text:span></text:p>
      <text:p text:style-name="P26">U.O. Affari Istituzionali Assistenza Organi Collegial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4"/>
      <text:p text:style-name="P33">Oggetto: <text:span text:style-name="T7">RICORSO EX ART. 700 C.P.C. AVVERSO DINIEGO DI ISCRIZIONE ANAGRAFICA PRESSO IL COMUNE DI PAVULLO N/F IN FAVORE DI RICHIEDENTE ASILO - COSTITUZIONE IN GIUDIZIO E NOMINA LEGALI. IMPEGNO DI SPESA.</text:span></text:p>
      <text:p text:style-name="Standard"/>
      <text:p text:style-name="P12"/>
      <text:p text:style-name="P19">IL <text:span text:style-name="T9">RESPONSABILE DI SERVIZIO</text:span></text:p>
      <text:p text:style-name="P13"/>
      <text:p text:style-name="P23"><text:span text:style-name="T12">Premesso</text:span> <text:span text:style-name="T13">che</text:span><text:span text:style-name="T12">:</text:span></text:p>
      <text:list text:style-name="trattino" xml:id="list1446618832">
        <text:list-item>
          <text:p text:style-name="prov_5f_elenco_5f_trattino">con deliberazione di C.C. n. <text:span text:style-name="T24">70</text:span> del 2<text:span text:style-name="T22">7</text:span>/<text:span text:style-name="T22">12</text:span>/201<text:span text:style-name="T24">9</text:span>, ese<text:span text:style-name="T10">cutiva ai sensi di legge</text:span>, <text:span text:style-name="T22">è </text:span><text:s/>stat<text:span text:style-name="T22">a</text:span> approvat<text:span text:style-name="T22">a</text:span> la nota di aggiornamento del Documento Unico di Programmazione 20<text:span text:style-name="T24">20</text:span>-202<text:span text:style-name="T24">2</text:span> (D.U.P.);</text:p>
        </text:list-item>
        <text:list-item>
          <text:p text:style-name="P34">con deliberazione di C.C. n. <text:span text:style-name="T22">71</text:span> del 2<text:span text:style-name="T22">7</text:span>/<text:span text:style-name="T22">12</text:span>/201<text:span text:style-name="T24">9</text:span>, ese<text:span text:style-name="T10">cutiva ai sensi di legge</text:span>, <text:span text:style-name="T22">è </text:span>stat<text:span text:style-name="T22">o</text:span> approvat<text:span text:style-name="T22">o </text:span>il Bilancio di previsione per l'esercizio finanziario 20<text:span text:style-name="T24">20</text:span>-202<text:span text:style-name="T24">2</text:span> e relativi allegati;</text:p>
        </text:list-item>
        <text:list-item>
          <text:p text:style-name="P34">con deliberazione di G.C. n. <text:span text:style-name="T24">122</text:span> del <text:span text:style-name="T23">28</text:span>/<text:span text:style-name="T25">12</text:span>/201<text:span text:style-name="T22">9</text:span>, ese<text:span text:style-name="T10">cutiva ai sensi di legge</text:span>, è stato approvato il piano esecutivo di gestione (P.E.G.) 20<text:span text:style-name="T24">20</text:span> – 202<text:span text:style-name="T24">2 – parte finanziaria</text:span>;</text:p>
          <text:p text:style-name="P35"/>
        </text:list-item>
      </text:list>
      <text:p text:style-name="P17">Dato <text:span text:style-name="T27">atto</text:span> che, ai sensi della legge n. 241/1990, il responsabile del Procedimento è la Sig.ra Cristina Soci, responsabile del Servizio <text:span text:style-name="T32">Servizio Segreteria Generale, Protocollo, <text:s/>U.R.P</text:span>;</text:p>
      <text:p text:style-name="P17"/>
      <text:p text:style-name="prov_5f_corpo_5f_testo">Accertata l’insussistenza di situazioni, anche potenziali, di conflitto di interesse da parte del sottoscrittore, per l’affidamento del servizio oggetto del prese<text:span text:style-name="T31">n</text:span>te atto;</text:p>
      <text:p text:style-name="prov_5f_corpo_5f_testo"/>
      <text:p text:style-name="prov_5f_corpo_5f_testo">Dato <text:span text:style-name="T26">ato che ai sensi dell’art. 6-bis della L. 241/1990 il Responsabile del Procedimento è la Sig.ra Cristina Soci, che non si trova in una situazione di conflitto di interessi anche potenziale ai sensi della legge n. 241/1190 e dei codici di comportamento nazionale e comunale;</text:span></text:p>
      <text:p text:style-name="P18"/>
      <text:p text:style-name="P18"><text:span text:style-name="T27">Premesso che</text:span>:</text:p>
      <text:list text:style-name="punto" xml:id="list255361567">
        <text:list-item>
          <text:p text:style-name="prov_5f_elenco_5f_punto"><text:s/>in data 28/05/2020, il Sig. DANSO Alkali, nato a Sotokoi (Gambia) il 01/01/1997, titolare del permesso di soggiorno rilasciato dalla Questura di Modena “per richiesta asilo”, ha presentato all’Ufficio Anagrafe del <text:soft-page-break/>Comune di Pavullo n/F una dichiarazione di residenza protocollata con il n. 9932, chiedendo di essere iscritto nell’anagrafe della popolazione residente del predetto Comune presso la convivenza “Mare Nostrum Pavullo-Serra di Porto” all’indirizzo dell’alloggio posto in Via Serra di Porto n. 10 int. 4;</text:p>
        </text:list-item>
        <text:list-item>
          <text:p text:style-name="prov_5f_elenco_5f_punto">con provvedimento prot. n. 9964 del 28/05/2020 l’Ufficiale d’Anagrafe del Comune di Pavullo n/F dichiarava l’irricevibilità della predetta dichiarazione di residenza in quanto il nuovo comma 1-bis dell’art. 4 del D.lgs n. 142/2015 dispone che il permesso di soggiorno per richiesta di asilo non costituisce titolo per l’iscrizione anagrafica ai sensi del D.P.R. n. 223/1989 e dell’art. 6, comma 7, del D.lgs n. 286/1998;</text:p>
        </text:list-item>
        <text:list-item>
          <text:p text:style-name="prov_5f_elenco_5f_punto">con deliberazione di Giunta Comunale n. 63 del 02/07/2020 la Giunta ha deciso di resistere nel giudizio promosso avanti <text:span text:style-name="T33">il Tribunale di Modena </text:span>contro il Comune di Pavullo n.F. avverso il diniego di iscrizione anagrafica in favore del richiedente asilo;</text:p>
        </text:list-item>
      </text:list>
      <text:p text:style-name="P18"/>
      <text:p text:style-name="P18"><text:span text:style-name="T28">V</text:span>isto:</text:p>
      <text:p text:style-name="P18">• il ricorso ex art. 700 c.p.c. presentato dal Sig. DANSO ALKALI innanzi al Tribunale di Modena, iscritto al R.G. al n. 3497/2020, notificato al Comune di Pavullo n/F in data 23/06/2020 con atto prot. dell’Ente n. 11812, teso ad ottenere l’iscrizione dello stesso ricorrente nell’anagrafe della popolazione residente previa disapplicazione,<text:tab/>sospensione ovvero la revoca del citato provvedimento dell’Ufficiale d’Anagrafe prot. n. 9964;</text:p>
      <text:p text:style-name="P18"/>
      <text:p text:style-name="P18">Preso <text:span text:style-name="T28">a</text:span>tto <text:span text:style-name="T28">c</text:span>he:</text:p>
      <text:p text:style-name="P18">• il Giudice del Tribunale di Modena ha fissato l’udienza di comparizione delle parti per consentire l’opportuno contraddittorio per il giorno 22/07/2020, assegnando al resistente termine fino al 13/07/2020 per il deposito di memoria difensiva e documenti;</text:p>
      <text:p text:style-name="P18"/>
      <text:p text:style-name="P18">R<text:span text:style-name="T28">itenuto</text:span>, pertanto, necessario, opportuno ed urgente costituirsi nel predetto giudizio per tutelare le proprie ragioni e il preminente interesse pubblico, avvalendosi del patrocinio legale fornito dall’Ufficio Unico di Avvocatura Pubblico, con sede in Modena – Viale Martiri n. 34, in forza della Convenzione approvata con deliberazione del C.C. n. 11/2019 del 28/02/2019;</text:p>
      <text:p text:style-name="P18"/>
      <text:p text:style-name="P18">Ritenuto quindi opportuno nominare, quali legali difensori del Comune di Pavullo n/F nel predetto giudizio, l’Avv. Barbara Bellentani e l’Avv. Alessia Trenti del Foro di Modena, dipendenti in distacco presso l’Ufficio Unico di Avvocatura Pubblico, iscritte all’Albo nell’elenco speciale degli avvocati addetti agli uffici legali, congiuntamente/disgiuntamente, conferendo loro ogni più ampio potere e facoltà previsti dalla legge per il mandato alle liti, compresa la facoltà di conciliare e transigere la controversia, di rinunciare agli atti, di chiamare in causa terzi, autorizzando le stesse a farsi sostituire in udienza ed eleggendo domicilio in Modena, Viale Martiri della Libertà n. 34;</text:p>
      <text:p text:style-name="P18"/>
      <text:p text:style-name="P18">Richiamato in tema di compensi professionali:</text:p>
      <text:p text:style-name="P18"><text:s/>• l’art. 5, comma 1, “Condizioni economiche” della citata Convenzione;</text:p>
      <text:p text:style-name="P18"/>
      <text:p text:style-name="P18">Vista la nota spese inviata dall’Ufficio Unico di Avvocatura Pubblico in data 24/06/2020 prot. 18476 per l’assistenza legale nel predetto procedimento, che quantifica nella somma di € 1.384,00 il compenso legale dovuto dal Comune di Pavullo n/F nel caso in cui il contenzioso si concluda con provvedimento giurisdizionale favorevole con compensazione delle spese di lite (art. 5, lett. b) Convenzione);</text:p>
      <text:p text:style-name="P18"/>
      <text:p text:style-name="P18">Inteso procedere ad assumere apposito impegno di spesa ai sensi dell’art. 183 del D.Lgs. n. 267/2000 nei confronti della Provincia di Modena – Ufficio <text:s/>di Avvocatura Unico;</text:p>
      <text:p text:style-name="P18"/>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rov_5f_corpo_5f_testo">Attesa la propria competenza nel rispetto del decreto del Sindaco n. 6 del 01/07/2019, successivamente</text:p>
      <text:p text:style-name="P11">rettificato con provvedimento n. 7, dallo stesso assunto in data 30 luglio 2019, con il quale, tra l’altro è stata <text:span text:style-name="T30">conferita alla sottoscritta la responsabilità del </text:span><text:span text:style-name="T6">Servizio </text:span><text:span text:style-name="T8">Servizio Segreteria Generale, Protocollo, U.R.P.</text:span>;</text:p>
      <text:p text:style-name="P22"/>
      <text:p text:style-name="P24">Visti:</text:p>
      <text:list text:continue-list="list1446618832" text:style-name="trattino" xml:id="list103308909196435">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6"/>
      <text:p text:style-name="P22"><text:span text:style-name="T11">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text:style-name="Numbering_20_1" xml:id="list3609196777">
        <text:list-item>
          <text:p text:style-name="P37">di considerare la narrativa che precede parte integrante e sostanziale del presente dispositivo;</text:p>
        </text:list-item>
        <text:list-item>
          <text:p text:style-name="P39">di dare atto che la Giunta Comunale con suo atto N. 63 del 02/07/2020 ha deliberato di resistere nel giudizio promosso avanti al Tribunale di Modena contro il Comune di Pavullo nel Frignano, avverso il diniego di iscrizione anagrafica comunicato al richiedente con provvedimento prot. n. 9964 del 28/05/2020, autorizzando il Sindaco pro- tempore a costituirsi nel citato giudizio, nominando quali legali a difesa del Comune di Pavullo n. F. l’Avv. Barbara Bellentani e l’Avv. Alessia Trenti, dipendenti dell’ufficio Avvocatura della Provincia di Modena, secondo le condizioni di cui alla Convenzione sottoscritta tra gli Enti;</text:p>
        </text:list-item>
        <text:list-item>
          <text:p text:style-name="P39">di assumere l’impegno di spesa di € 1.384,00 sul capitolo 1030120012400 “Prestazioni di servizi per liti,arbitraggi, risarcimenti” del bilancio 2020, che presenta la necessaria disponibilità, a favore dellla Provincia di Modena;</text:p>
        </text:list-item>
        <text:list-item>
          <text:p text:style-name="P37">di dichiarare che l’obbligazione diverrà esigibile entro l’anno <text:span text:style-name="T29">2020</text:span>;</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preventivamente che la presente spesa è compatibile con i relativi stanziamenti di cassa ai sensi dell’art. 183, c. 8, del T.U.E.L. e con le regole del pareggio finanziario di <text:s/>bilancio;</text:p>
        </text:list-item>
        <text:list-item>
          <text:p text:style-name="P37"><text:span text:style-name="T15">d</text:span>i incaricare i servizi competenti della cura dei successivi provvedimenti.</text:p>
        </text:list-item>
        <text:list-item>
          <text:p text:style-name="P37">di attestare la regolarità e la correttezza del presente atto ai sensi e per gli effetti di quanto dispone l’art. 147 – bis, <text:span text:style-name="T14">comma 1,</text:span> del D.Lgs. n. 267/2000.</text:p>
        </text:list-item>
      </text:list>
      <text:p text:style-name="P25"/>
      <text:p text:style-name="P25"/>
      <text:section text:name="data_det" text:protected="true" text:style-name="Sect1">
        <text:p text:style-name="P31">Pavullo nel Frignano, <text:span text:style-name="T19">${documentRoot.determina.DATA_DETERMINA}</text:span><text:span text:style-name="T20"> </text:span></text:p>
        <text:p text:style-name="P32"/>
      </text:section>
      <text:p text:style-name="P29"><text:soft-page-break/>Sottoscritta dal </text:p>
      <text:p text:style-name="P27"><text:span text:style-name="T16">R</text:span>esponsabile di <text:span text:style-name="T16">S</text:span>ervizio</text:p>
      <text:section text:name="Firmatario" text:protected="true" text:style-name="Sect1">
        <text:p text:style-name="P30">(${documentRoot.determina.FIRMATARIO})</text:p>
        <text:p text:style-name="P28">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font-family-generic="swiss" style:name="Tahoma4" svg:font-family="Tahoma"/>
    <style:font-face style:font-adornments="Normale" style:font-family-generic="swiss" style:name="Tahoma7" svg:font-family="Tahoma"/>
    <style:font-face style:font-family-generic="modern" style:font-pitch="fixed" style:name="Tahoma3"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8"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text" style:default-outline-level="1" style:display-name="Heading 1" style:family="paragraph" style:list-style-name="" style:name="Heading_20_1" style:next-style-name="Text_20_body" style:parent-style-name="Heading">
      <style:paragraph-properties fo:margin-bottom="0.212cm" fo:margin-top="0.423cm" loext:contextual-spacing="false"/>
      <style:text-properties fo:font-family="'Liberation Serif'" fo:font-size="24pt" fo:font-weight="bold" style:font-family-asian="SimSun" style:font-family-complex="Mangal" style:font-family-generic="roman" style:font-family-generic-asian="system" style:font-family-generic-complex="system" style:font-name="Liberation Serif" style:font-name-asian="SimSun" style:font-name-complex="Mangal" style:font-pitch="variable" style:font-pitch-asian="variable" style:font-pitch-complex="variable" style:font-size-asian="24pt" style:font-size-complex="24pt"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 style:font-name-complex="Tahoma4"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 style:font-name-complex="Tahoma4"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Car. predefinito paragrafo" style:family="text" style:name="Car._20_predefinito_20_paragrafo"/>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7-14T10:32:34.149000000</dc:date>
    <meta:editing-duration>PT5H23M</meta:editing-duration>
    <meta:editing-cycles>86</meta:editing-cycles>
    <meta:generator>jOpenDocument/1.3</meta:generator>
    <meta:print-date>2020-07-14T10:32:17.961000000</meta:print-date>
    <meta:user-defined meta:name="SingleXMLDocument_count" meta:value-type="float">0</meta:user-defined>
  </office:meta>
</office:document-meta>
</file>