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Arial1" svg:font-family="Arial"/>
    <style:font-face style:font-family-generic="roman" style:font-pitch="variable" style:name="Calibri" svg:font-family="Calibri"/>
    <style:font-face style:font-family-generic="roman" style:font-pitch="variabl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2" svg:font-family="Tahoma"/>
    <style:font-face style:font-adornments="Grassetto" style:font-family-generic="swiss" style:font-pitch="variable" style:name="Tahoma4" svg:font-family="Tahoma"/>
    <style:font-face style:font-adornments="Normale" style:font-family-generic="swiss" style:font-pitch="variable" style:name="Tahoma3"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table" style:name="Tabella1">
      <style:table-properties fo:margin-left="0.328cm" style:width="15.573cm" style:writing-mode="lr-tb" table:align="left"/>
    </style:style>
    <style:style style:family="table-column" style:name="Tabella1.A">
      <style:table-column-properties style:column-width="4.577cm"/>
    </style:style>
    <style:style style:family="table-column" style:name="Tabella1.B">
      <style:table-column-properties style:column-width="2.699cm"/>
    </style:style>
    <style:style style:family="table-column" style:name="Tabella1.C">
      <style:table-column-properties style:column-width="2.514cm"/>
    </style:style>
    <style:style style:family="table-column" style:name="Tabella1.D">
      <style:table-column-properties style:column-width="2.805cm"/>
    </style:style>
    <style:style style:family="table-column" style:name="Tabella1.E">
      <style:table-column-properties style:column-width="2.979cm"/>
    </style:style>
    <style:style style:family="table-cell" style:name="Tabella1.A1">
      <style:table-cell-properties fo:border-bottom="0.05pt solid #000000" fo:border-left="0.05pt solid #000000" fo:border-right="none" fo:border-top="0.05pt solid #000000" fo:padding="0.097cm"/>
    </style:style>
    <style:style style:family="table-cell" style:name="Tabella1.E1">
      <style:table-cell-properties fo:border="0.05pt solid #000000" fo:padding="0.097cm"/>
    </style:style>
    <style:style style:family="table-cell" style:name="Tabella1.A2">
      <style:table-cell-properties fo:border-bottom="0.05pt solid #000000" fo:border-left="0.05pt solid #000000" fo:border-right="none" fo:border-top="none" fo:padding="0.097cm"/>
    </style:style>
    <style:style style:family="table-cell" style:name="Tabella1.E2">
      <style:table-cell-properties fo:border-bottom="0.05pt solid #000000" fo:border-left="0.05pt solid #000000" fo:border-right="0.05pt solid #000000" fo:border-top="none" fo:padding="0.097cm"/>
    </style:style>
    <style:style style:family="table" style:name="Tabella2">
      <style:table-properties fo:margin-left="0.309cm" style:width="16.036cm" style:writing-mode="lr-tb" table:align="left"/>
    </style:style>
    <style:style style:family="table-column" style:name="Tabella2.A">
      <style:table-column-properties style:column-width="0.794cm"/>
    </style:style>
    <style:style style:family="table-column" style:name="Tabella2.B">
      <style:table-column-properties style:column-width="6.99cm"/>
    </style:style>
    <style:style style:family="table-column" style:name="Tabella2.C">
      <style:table-column-properties style:column-width="2.381cm"/>
    </style:style>
    <style:style style:family="table-column" style:name="Tabella2.D">
      <style:table-column-properties style:column-width="1.829cm"/>
    </style:style>
    <style:style style:family="table-column" style:name="Tabella2.E">
      <style:table-column-properties style:column-width="1.831cm"/>
    </style:style>
    <style:style style:family="table-column" style:name="Tabella2.F">
      <style:table-column-properties style:column-width="2.21cm"/>
    </style:style>
    <style:style style:family="table-cell" style:name="Tabella2.A1">
      <style:table-cell-properties fo:border-bottom="0.05pt solid #000000" fo:border-left="0.05pt solid #000000" fo:border-right="none" fo:border-top="0.05pt solid #000000" fo:padding="0.097cm"/>
    </style:style>
    <style:style style:family="table-cell" style:name="Tabella2.F1">
      <style:table-cell-properties fo:border="0.05pt solid #000000" fo:padding="0.097cm"/>
    </style:style>
    <style:style style:family="table-cell" style:name="Tabella2.A2">
      <style:table-cell-properties fo:border-bottom="0.05pt solid #000000" fo:border-left="0.05pt solid #000000" fo:border-right="none" fo:border-top="none" fo:padding="0.097cm"/>
    </style:style>
    <style:style style:family="table-cell" style:name="Tabella2.F2">
      <style:table-cell-properties fo:border-bottom="0.05pt solid #000000" fo:border-left="0.05pt solid #000000" fo:border-right="0.05pt solid #000000" fo:border-top="none" fo:padding="0.097cm"/>
    </style:style>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P4" style:parent-style-name="Footer">
      <style:paragraph-properties fo:text-align="end" style:justify-single-word="false"/>
      <style:text-properties fo:font-size="10pt" style:font-name="Verdana" style:font-size-asian="10pt" style:font-size-complex="10pt"/>
    </style:style>
    <style:style style:family="paragraph" style:name="P5" style:parent-style-name="Standard">
      <style:paragraph-properties fo:text-align="center" style:justify-single-word="false"/>
      <style:text-properties style:font-name="Tahoma2"/>
    </style:style>
    <style:style style:family="paragraph" style:name="P6" style:parent-style-name="Standard">
      <style:paragraph-properties fo:text-align="center" style:justify-single-word="false"/>
      <style:text-properties fo:font-size="14pt" fo:font-weight="bold" style:font-name="Tahoma2"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2" style:font-weight-asian="bold" style:font-weight-complex="bold"/>
    </style:style>
    <style:style style:family="paragraph" style:name="P8" style:parent-style-name="Standard">
      <style:text-properties fo:font-size="12pt" style:font-size-asian="12pt" style:font-size-complex="12pt"/>
    </style:style>
    <style:style style:family="paragraph" style:name="P9" style:parent-style-name="Standard">
      <style:paragraph-properties fo:text-align="justify" style:justify-single-word="false"/>
    </style:style>
    <style:style style:family="paragraph" style:name="P10"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2" style:font-name-complex="Times New Roman" style:font-size-asian="12pt" style:font-size-complex="12pt" style:font-weight-asian="bold" style:font-weight-complex="bold" style:text-underline-style="none"/>
    </style:style>
    <style:style style:family="paragraph" style:master-page-name="" style:name="P11" style:parent-style-name="prov_5f_corpo_5f_testo">
      <style:paragraph-properties fo:hyphenation-ladder-count="no-limit" fo:line-height="115%" fo:margin-bottom="0cm" fo:margin-left="0cm" fo:margin-right="0cm" fo:margin-top="0cm" fo:text-align="justify" fo:text-indent="0cm" style:auto-text-indent="false" style:justify-single-word="false" style:page-number="auto" style:shadow="none" style:writing-mode="lr-tb">
        <style:tab-stops/>
      </style:paragraph-properties>
      <style:text-properties fo:hyphenate="false" fo:hyphenation-push-char-count="2" fo:hyphenation-remain-char-count="2"/>
    </style:style>
    <style:style style:family="paragraph" style:name="P12" style:parent-style-name="prov_5f_corpo_5f_testo">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00%" fo:text-align="justify" style:justify-single-word="false"/>
      <style:text-properties fo:font-size="10pt" style:font-size-asian="10pt" style:font-size-complex="10pt"/>
    </style:style>
    <style:style style:family="paragraph" style:name="P14" style:parent-style-name="prov_5f_corpo_5f_testo">
      <style:paragraph-properties fo:line-height="100%"/>
    </style:style>
    <style:style style:family="paragraph" style:name="P15" style:parent-style-name="prov_5f_corpo_5f_testo">
      <style:paragraph-properties fo:hyphenation-ladder-count="no-limit" fo:line-height="115%"/>
      <style:text-properties fo:font-size="10pt" fo:font-weight="normal" fo:hyphenate="false" fo:hyphenation-push-char-count="2" fo:hyphenation-remain-char-count="2" style:font-name="Tahoma2" style:font-name-asian="Times New Roman1" style:font-name-complex="Times New Roman" style:font-size-asian="10pt" style:font-size-complex="10pt" style:font-weight-asian="normal" style:font-weight-complex="normal" style:text-underline-style="none"/>
    </style:style>
    <style:style style:family="paragraph" style:name="P16" style:parent-style-name="prov_5f_corpo_5f_testo">
      <style:paragraph-properties fo:hyphenation-ladder-count="no-limit" fo:line-height="115%"/>
      <style:text-properties fo:font-size="10pt" fo:font-weight="normal" fo:hyphenate="false" fo:hyphenation-push-char-count="2" fo:hyphenation-remain-char-count="2" style:font-name="Tahoma2" style:font-name-complex="Times New Roman" style:font-size-asian="10pt" style:font-size-complex="10pt" style:font-weight-asian="normal" style:font-weight-complex="normal" style:text-underline-style="none"/>
    </style:style>
    <style:style style:family="paragraph" style:name="P17" style:parent-style-name="prov_5f_corpo_5f_testo">
      <style:paragraph-properties fo:hyphenation-ladder-count="no-limit" fo:line-height="115%"/>
      <style:text-properties fo:font-size="10pt" fo:hyphenate="false" fo:hyphenation-push-char-count="2" fo:hyphenation-remain-char-count="2" style:font-name="Tahoma2" style:font-size-asian="10pt" style:font-size-complex="10pt"/>
    </style:style>
    <style:style style:family="paragraph" style:name="P18" style:parent-style-name="prov_5f_corpo_5f_testo">
      <style:paragraph-properties fo:hyphenation-ladder-count="no-limit"/>
      <style:text-properties fo:hyphenate="false" fo:hyphenation-push-char-count="2" fo:hyphenation-remain-char-count="2" style:font-name-asian="Times New Roman1" style:font-size-complex="10pt" style:font-weight-complex="normal" style:text-underline-style="none"/>
    </style:style>
    <style:style style:family="paragraph" style:name="P19" style:parent-style-name="prov_5f_corpo_5f_testo">
      <style:paragraph-properties fo:hyphenation-ladder-count="no-limit"/>
      <style:text-properties fo:hyphenate="false" fo:hyphenation-push-char-count="2" fo:hyphenation-remain-char-count="2"/>
    </style:style>
    <style:style style:family="paragraph" style:name="P20" style:parent-style-name="prov_5f_corpo_5f_testo">
      <style:paragraph-properties fo:hyphenation-ladder-count="no-limit" fo:line-height="115%"/>
      <style:text-properties fo:hyphenate="false" fo:hyphenation-push-char-count="2" fo:hyphenation-remain-char-count="2"/>
    </style:style>
    <style:style style:family="paragraph" style:name="P21" style:parent-style-name="prov_5f_titolo">
      <style:paragraph-properties fo:line-height="100%"/>
    </style:style>
    <style:style style:family="paragraph" style:name="P22" style:parent-style-name="prov_5f_corpo_5f_testo">
      <style:paragraph-properties fo:hyphenation-ladder-count="no-limit" fo:line-height="115%" fo:margin-left="0cm" fo:margin-right="0cm" fo:text-indent="0.499cm" style:auto-text-indent="false"/>
      <style:text-properties fo:hyphenate="false" fo:hyphenation-push-char-count="2" fo:hyphenation-remain-char-count="2"/>
    </style:style>
    <style:style style:family="paragraph" style:name="P23" style:parent-style-name="prov_5f_corpo_5f_testo">
      <style:paragraph-properties fo:hyphenation-ladder-count="no-limit" fo:line-height="115%" fo:margin-left="0cm" fo:margin-right="0cm" fo:text-indent="0.499cm" style:auto-text-indent="false"/>
      <style:text-properties fo:hyphenate="false" fo:hyphenation-push-char-count="2" fo:hyphenation-remain-char-count="2" style:font-name-asian="Times New Roman1" style:font-size-complex="10pt" style:font-weight-complex="normal" style:text-underline-style="none"/>
    </style:style>
    <style:style style:family="paragraph" style:name="P24" style:parent-style-name="prov_5f_corpo_5f_testo">
      <style:paragraph-properties fo:hyphenation-ladder-count="no-limit" fo:line-height="115%" fo:margin-left="0cm" fo:margin-right="0cm" fo:text-indent="0.499cm" style:auto-text-indent="false"/>
      <style:text-properties fo:font-size="10pt" fo:font-weight="normal" fo:hyphenate="false" fo:hyphenation-push-char-count="2" fo:hyphenation-remain-char-count="2" style:font-name="Tahoma2" style:font-name-complex="Times New Roman" style:font-size-asian="10pt" style:font-size-complex="10pt" style:font-weight-asian="normal" style:font-weight-complex="normal" style:text-underline-style="none"/>
    </style:style>
    <style:style style:family="paragraph" style:name="P25" style:parent-style-name="prov_5f_corpo_5f_testo">
      <style:paragraph-properties fo:hyphenation-ladder-count="no-limit" fo:line-height="115%" fo:margin-left="0cm" fo:margin-right="0cm" fo:text-indent="0.499cm" style:auto-text-indent="false"/>
      <style:text-properties fo:font-size="10pt" fo:hyphenate="false" fo:hyphenation-push-char-count="2" fo:hyphenation-remain-char-count="2" style:font-name="Tahoma2" style:font-name-asian="Times New Roman1" style:font-size-asian="10pt" style:font-size-complex="10pt" style:font-weight-complex="normal" style:text-underline-style="none"/>
    </style:style>
    <style:style style:family="paragraph" style:name="P26" style:parent-style-name="prov_5f_corpo_5f_testo">
      <style:paragraph-properties fo:hyphenation-ladder-count="no-limit" fo:line-height="115%" fo:margin-left="0cm" fo:margin-right="0cm" fo:text-indent="0.499cm" style:auto-text-indent="false"/>
      <style:text-properties fo:font-size="10pt" fo:hyphenate="false" fo:hyphenation-push-char-count="2" fo:hyphenation-remain-char-count="2" style:font-name="Tahoma2" style:font-size-asian="10pt" style:font-size-complex="10pt"/>
    </style:style>
    <style:style style:family="paragraph" style:master-page-name="" style:name="P27" style:parent-style-name="Standard">
      <style:paragraph-properties fo:hyphenation-ladder-count="no-limit" fo:line-height="115%" fo:margin-left="0cm" fo:margin-right="0cm" fo:text-indent="0.499cm" style:auto-text-indent="false" style:page-number="auto"/>
      <style:text-properties fo:font-size="10pt" fo:font-weight="normal" fo:hyphenate="false" fo:hyphenation-push-char-count="2" fo:hyphenation-remain-char-count="2" style:font-name="Tahoma2" style:font-name-complex="Times New Roman" style:font-size-asian="10pt" style:font-size-complex="10pt" style:font-weight-asian="normal" style:font-weight-complex="normal" style:text-underline-style="none"/>
    </style:style>
    <style:style style:family="paragraph" style:master-page-name="" style:name="P28" style:parent-style-name="prov_5f_corpo_5f_testo">
      <style:paragraph-properties fo:hyphenation-ladder-count="no-limit" fo:line-height="115%" fo:margin-left="0cm" fo:margin-right="0cm" fo:text-indent="0.499cm" style:auto-text-indent="false" style:page-number="auto"/>
      <style:text-properties fo:font-size="10pt" fo:font-weight="bold" fo:hyphenate="false" fo:hyphenation-push-char-count="2" fo:hyphenation-remain-char-count="2" style:font-size-asian="10pt" style:font-size-complex="10pt" style:font-weight-asian="bold" style:font-weight-complex="bold"/>
    </style:style>
    <style:style style:family="paragraph" style:master-page-name="" style:name="P29" style:parent-style-name="Text_20_body">
      <style:paragraph-properties fo:hyphenation-ladder-count="no-limit" fo:margin-bottom="0.212cm" fo:margin-left="0cm" fo:margin-right="0cm" fo:margin-top="0cm" fo:text-align="justify" fo:text-indent="0.499cm" style:auto-text-indent="false" style:justify-single-word="false" style:page-number="auto"/>
      <style:text-properties fo:font-size="10pt" fo:hyphenate="false" fo:hyphenation-push-char-count="2" fo:hyphenation-remain-char-count="2" style:font-name="Tahoma2" style:font-size-asian="10pt" style:font-size-complex="10pt"/>
    </style:style>
    <style:style style:family="paragraph" style:name="P30" style:parent-style-name="prov_5f_corpo_5f_testo">
      <style:paragraph-properties fo:hyphenation-ladder-count="no-limit" fo:line-height="115%" fo:margin-bottom="0cm" fo:margin-left="0cm" fo:margin-right="0cm" fo:margin-top="0cm" fo:text-indent="0.499cm" style:auto-text-indent="false"/>
      <style:text-properties fo:font-size="10pt" fo:hyphenate="false" fo:hyphenation-push-char-count="2" fo:hyphenation-remain-char-count="2" style:font-name="Tahoma2" style:font-size-asian="10pt" style:font-size-complex="10pt"/>
    </style:style>
    <style:style style:family="paragraph" style:name="P31" style:parent-style-name="prov_5f_corpo_5f_testo">
      <style:paragraph-properties fo:line-height="115%" fo:margin-bottom="0.499cm" fo:margin-top="0cm" fo:text-align="justify" style:justify-single-word="false"/>
      <style:text-properties fo:font-size="10pt" fo:font-style="normal" fo:font-weight="bold" style:font-name="Tahoma3" style:font-style-asian="normal" style:font-style-complex="normal" style:font-weight-asian="bold" style:font-weight-complex="bold"/>
    </style:style>
    <style:style style:family="paragraph" style:name="P32" style:parent-style-name="prov_5f_s04">
      <style:text-properties fo:font-size="12pt" style:font-name="Tahoma2" style:font-size-asian="12pt" style:font-size-complex="12pt"/>
    </style:style>
    <style:style style:family="paragraph" style:name="P33"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34"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35" style:parent-style-name="prov_5f_firma">
      <style:paragraph-properties fo:keep-together="always" fo:keep-with-next="always" fo:margin-bottom="0cm" fo:margin-left="7.001cm" fo:margin-right="0cm" fo:margin-top="0cm" fo:text-align="center" fo:text-indent="0cm" style:auto-text-indent="false" style:justify-single-word="false" style:page-number="auto"/>
    </style:style>
    <style:style style:family="paragraph" style:master-page-name="" style:name="P36" style:parent-style-name="prov_5f_corpo_5f_testo">
      <style:paragraph-properties fo:line-height="115%" fo:margin-bottom="0cm" fo:margin-top="0cm" style:page-number="auto"/>
      <style:text-properties fo:font-size="10pt" fo:font-style="normal" fo:font-weight="normal" style:font-name="Tahoma3" style:font-style-asian="normal" style:font-style-complex="normal" style:font-weight-asian="normal" style:font-weight-complex="normal"/>
    </style:style>
    <style:style style:family="paragraph" style:name="P37" style:parent-style-name="prov_5f_corpo_5f_testo">
      <style:paragraph-properties fo:line-height="115%" fo:margin-bottom="0cm" fo:margin-top="0cm"/>
      <style:text-properties fo:font-size="10pt" fo:font-style="normal" fo:font-weight="normal" style:font-name="Tahoma" style:font-style-asian="normal" style:font-style-complex="normal" style:font-weight-asian="normal" style:font-weight-complex="normal"/>
    </style:style>
    <style:style style:family="paragraph" style:master-page-name="" style:name="P38" style:parent-style-name="prov_5f_oggetto">
      <style:paragraph-properties fo:hyphenation-ladder-count="no-limit" fo:line-height="100%" fo:text-align="justify" style:justify-single-word="false" style:page-number="auto"/>
      <style:text-properties fo:hyphenate="false" fo:hyphenation-push-char-count="2" fo:hyphenation-remain-char-count="2"/>
    </style:style>
    <style:style style:family="paragraph" style:master-page-name="" style:name="P39" style:parent-style-name="prov_5f_corpo_5f_testo">
      <style:paragraph-properties fo:hyphenation-ladder-count="no-limit" style:page-number="auto"/>
      <style:text-properties fo:hyphenate="false" fo:hyphenation-push-char-count="2" fo:hyphenation-remain-char-count="2" style:font-name-asian="Times New Roman1" style:font-size-complex="10pt" style:font-weight-complex="normal" style:text-underline-style="none"/>
    </style:style>
    <style:style style:family="paragraph" style:master-page-name="" style:name="P40" style:parent-style-name="prov_5f_corpo_5f_testo">
      <style:paragraph-properties fo:hyphenation-ladder-count="no-limit" style:page-number="auto"/>
      <style:text-properties fo:hyphenate="false" fo:hyphenation-push-char-count="2" fo:hyphenation-remain-char-count="2"/>
    </style:style>
    <style:style style:family="paragraph" style:name="P41" style:parent-style-name="Table_20_Contents">
      <style:paragraph-properties fo:hyphenation-ladder-count="no-limit" fo:text-align="center" style:justify-single-word="false"/>
      <style:text-properties fo:font-size="10pt" fo:font-weight="bold" fo:hyphenate="false" fo:hyphenation-push-char-count="2" fo:hyphenation-remain-char-count="2" style:font-name="Tahoma3" style:font-weight-asian="bold" style:font-weight-complex="bold"/>
    </style:style>
    <style:style style:family="paragraph" style:name="P42" style:parent-style-name="Table_20_Contents">
      <style:paragraph-properties fo:hyphenation-ladder-count="no-limit" fo:text-align="justify" style:justify-single-word="false"/>
      <style:text-properties fo:font-size="10pt" fo:hyphenate="false" fo:hyphenation-push-char-count="2" fo:hyphenation-remain-char-count="2" style:font-name="Tahoma3"/>
    </style:style>
    <style:style style:family="paragraph" style:name="P43" style:parent-style-name="Table_20_Contents">
      <style:paragraph-properties fo:hyphenation-ladder-count="no-limit" fo:text-align="center" style:justify-single-word="false"/>
      <style:text-properties fo:font-size="10pt" fo:hyphenate="false" fo:hyphenation-push-char-count="2" fo:hyphenation-remain-char-count="2" style:font-name="Tahoma3"/>
    </style:style>
    <style:style style:family="paragraph" style:master-page-name="" style:name="P44" style:parent-style-name="prov_5f_corpo_5f_testo">
      <style:paragraph-properties fo:hyphenation-ladder-count="no-limit" fo:line-height="115%" fo:margin-bottom="0cm" fo:margin-left="0.801cm" fo:margin-right="0cm" fo:margin-top="0cm" fo:text-align="justify" fo:text-indent="-0.3cm" style:auto-text-indent="false" style:justify-single-word="false" style:page-number="auto" style:shadow="none" style:writing-mode="lr-tb">
        <style:tab-stops/>
      </style:paragraph-properties>
      <style:text-properties fo:hyphenate="false" fo:hyphenation-push-char-count="2" fo:hyphenation-remain-char-count="2"/>
    </style:style>
    <style:style style:family="paragraph" style:name="P45" style:parent-style-name="prov_5f_corpo_5f_testo">
      <style:paragraph-properties fo:hyphenation-ladder-count="no-limit" fo:line-height="115%" fo:margin-bottom="0cm" fo:margin-left="0.801cm" fo:margin-right="0cm" fo:margin-top="0cm" fo:text-align="justify" fo:text-indent="-0.3cm" style:auto-text-indent="false" style:justify-single-word="false" style:shadow="none" style:writing-mode="lr-tb">
        <style:tab-stops/>
      </style:paragraph-properties>
      <style:text-properties fo:hyphenate="false" fo:hyphenation-push-char-count="2" fo:hyphenation-remain-char-count="2"/>
    </style:style>
    <style:style style:family="paragraph" style:name="P46" style:parent-style-name="prov_5f_corpo_5f_testo">
      <style:paragraph-properties fo:hyphenation-ladder-count="no-limit" fo:line-height="115%" fo:margin-left="0cm" fo:margin-right="0cm" fo:text-indent="0.499cm" style:auto-text-indent="false"/>
      <style:text-properties fo:hyphenate="false" fo:hyphenation-push-char-count="2" fo:hyphenation-remain-char-count="2" style:font-weight-complex="normal"/>
    </style:style>
    <style:style style:family="paragraph" style:name="P47" style:parent-style-name="prov_5f_corpo_5f_testo">
      <style:paragraph-properties fo:hyphenation-ladder-count="no-limit" fo:line-height="115%" fo:margin-left="0cm" fo:margin-right="0cm" fo:text-indent="0.499cm" style:auto-text-indent="false"/>
      <style:text-properties fo:font-size="10pt" fo:hyphenate="false" fo:hyphenation-push-char-count="2" fo:hyphenation-remain-char-count="2" style:font-name="Tahoma2" style:font-name-asian="Times New Roman1" style:font-name-complex="Tahoma5" style:font-size-asian="10pt" style:font-size-complex="10pt" style:font-weight-complex="normal" style:text-underline-style="none"/>
    </style:style>
    <style:style style:family="paragraph" style:name="P48" style:parent-style-name="prov_5f_corpo_5f_testo">
      <style:paragraph-properties fo:hyphenation-ladder-count="no-limit" fo:line-height="115%" fo:margin-left="0cm" fo:margin-right="0cm" fo:text-indent="0.499cm" style:auto-text-indent="false"/>
      <style:text-properties fo:font-size="10pt" fo:hyphenate="false" fo:hyphenation-push-char-count="2" fo:hyphenation-remain-char-count="2" style:font-name="Tahoma2" style:font-name-asian="Times New Roman1" style:font-size-asian="10pt" style:font-size-complex="10pt" style:font-weight-complex="normal" style:text-underline-style="none"/>
    </style:style>
    <style:style style:family="paragraph" style:master-page-name="" style:name="P49" style:parent-style-name="prov_5f_corpo_5f_testo">
      <style:paragraph-properties fo:hyphenation-ladder-count="no-limit" fo:line-height="115%" fo:margin-bottom="0cm" fo:margin-left="0cm" fo:margin-right="0cm" fo:margin-top="0cm" fo:text-align="justify" fo:text-indent="0cm" style:auto-text-indent="false" style:justify-single-word="false" style:page-number="auto" style:shadow="none" style:writing-mode="lr-tb">
        <style:tab-stops/>
      </style:paragraph-properties>
      <style:text-properties fo:hyphenate="false" fo:hyphenation-push-char-count="2" fo:hyphenation-remain-char-count="2" style:font-name-asian="Times New Roman1" style:font-size-complex="10pt" style:font-weight-complex="normal" style:text-underline-style="none"/>
    </style:style>
    <style:style style:family="paragraph" style:master-page-name="First_20_Page" style:name="P50" style:parent-style-name="Standard">
      <style:paragraph-properties style:page-number="auto"/>
      <style:text-properties style:font-name="Sitka Subheading"/>
    </style:style>
    <style:style style:family="paragraph" style:master-page-name="" style:name="P51" style:parent-style-name="Standard">
      <style:paragraph-properties fo:hyphenation-ladder-count="no-limit" fo:line-height="115%" fo:margin-left="0cm" fo:margin-right="0cm" fo:text-align="justify" fo:text-indent="0cm" style:auto-text-indent="false" style:justify-single-word="false" style:page-number="auto"/>
      <style:text-properties fo:font-size="10pt" fo:hyphenate="false" fo:hyphenation-push-char-count="2" fo:hyphenation-remain-char-count="2" style:font-name="Tahoma2" style:font-name-asian="Times New Roman1" style:font-size-asian="10pt" style:font-size-complex="10pt" style:font-weight-complex="normal" style:text-underline-style="none"/>
    </style:style>
    <style:style style:family="paragraph" style:name="P52" style:parent-style-name="Table_20_Contents">
      <style:paragraph-properties fo:hyphenation-ladder-count="no-limit" fo:text-align="center" style:justify-single-word="false"/>
      <style:text-properties fo:font-size="10pt" fo:font-weight="bold" fo:hyphenate="false" fo:hyphenation-push-char-count="2" fo:hyphenation-remain-char-count="2" style:font-name="Tahoma3" style:font-weight-asian="bold" style:font-weight-complex="bold"/>
    </style:style>
    <style:style style:family="paragraph" style:name="P53" style:parent-style-name="Table_20_Contents">
      <style:paragraph-properties fo:hyphenation-ladder-count="no-limit" fo:text-align="justify" style:justify-single-word="false"/>
      <style:text-properties fo:font-size="10pt" fo:hyphenate="false" fo:hyphenation-push-char-count="2" fo:hyphenation-remain-char-count="2" style:font-name="Tahoma3"/>
    </style:style>
    <style:style style:family="paragraph" style:name="P54" style:parent-style-name="Text_20_body">
      <style:paragraph-properties fo:hyphenation-ladder-count="no-limit" fo:line-height="115%" fo:margin-left="0cm" fo:margin-right="0cm" fo:text-align="justify" fo:text-indent="0.499cm" style:auto-text-indent="false" style:justify-single-word="false"/>
      <style:text-properties fo:font-size="10pt" fo:hyphenate="false" fo:hyphenation-push-char-count="2" fo:hyphenation-remain-char-count="2" style:font-name="Tahoma1" style:font-name-asian="Times New Roman1" style:font-name-complex="Tahoma5" style:font-size-asian="10pt" style:font-size-complex="10pt" style:font-weight-complex="normal" style:text-underline-style="none"/>
    </style:style>
    <style:style style:family="paragraph" style:master-page-name="" style:name="P55" style:parent-style-name="Text_20_body">
      <style:paragraph-properties fo:hyphenation-ladder-count="no-limit" fo:line-height="115%" fo:margin-left="0cm" fo:margin-right="0cm" fo:text-align="justify" fo:text-indent="0.499cm" style:auto-text-indent="false" style:justify-single-word="false" style:page-number="auto"/>
      <style:text-properties fo:font-size="10pt" fo:hyphenate="false" fo:hyphenation-push-char-count="2" fo:hyphenation-remain-char-count="2" style:font-name="Tahoma1" style:font-name-asian="Times New Roman1" style:font-name-complex="Tahoma5" style:font-size-asian="10pt" style:font-size-complex="10pt" style:font-weight-complex="normal" style:text-underline-style="none"/>
    </style:style>
    <style:style style:family="paragraph" style:name="P56" style:parent-style-name="Text_20_body">
      <style:paragraph-properties fo:hyphenation-ladder-count="no-limit" fo:line-height="115%" fo:margin-bottom="0cm" fo:margin-left="0cm" fo:margin-right="0cm" fo:margin-top="0cm" fo:text-align="justify" fo:text-indent="0.6cm" style:auto-text-indent="false" style:justify-single-word="false"/>
      <style:text-properties fo:font-size="10pt" fo:hyphenate="false" fo:hyphenation-push-char-count="2" fo:hyphenation-remain-char-count="2" style:font-name="Tahoma1" style:font-name-asian="Times New Roman1" style:font-name-complex="Tahoma5" style:font-size-asian="10pt" style:font-size-complex="10pt" style:font-weight-complex="normal" style:text-underline-style="none"/>
    </style:style>
    <style:style style:family="paragraph" style:name="P57" style:parent-style-name="prov_5f_elenco_5f_num">
      <style:paragraph-properties fo:hyphenation-ladder-count="no-limit" fo:text-align="justify" style:justify-single-word="false"/>
      <style:text-properties fo:hyphenate="false" fo:hyphenation-push-char-count="2" fo:hyphenation-remain-char-count="2"/>
    </style:style>
    <style:style style:family="paragraph" style:list-style-name="Numbering_20_1" style:name="P58" style:parent-style-name="prov_5f_elenco_5f_num">
      <style:paragraph-properties fo:hyphenation-ladder-count="no-limit" fo:text-align="justify" style:justify-single-word="false"/>
      <style:text-properties fo:hyphenate="false" fo:hyphenation-push-char-count="2" fo:hyphenation-remain-char-count="2"/>
    </style:style>
    <style:style style:family="paragraph" style:list-style-name="" style:name="P59" style:parent-style-name="prov_5f_elenco_5f_num">
      <style:paragraph-properties fo:hyphenation-ladder-count="no-limit" fo:text-align="justify" style:justify-single-word="false"/>
      <style:text-properties fo:hyphenate="false" fo:hyphenation-push-char-count="2" fo:hyphenation-remain-char-count="2"/>
    </style:style>
    <style:style style:family="paragraph" style:list-style-name="Numbering_20_1" style:name="P60" style:parent-style-name="prov_5f_elenco_5f_num">
      <style:paragraph-properties fo:hyphenation-ladder-count="no-limit" fo:text-align="justify" style:justify-single-word="false"/>
      <style:text-properties fo:hyphenate="false" fo:hyphenation-push-char-count="2" fo:hyphenation-remain-char-count="2" style:font-name-asian="Times New Roman1" style:font-weight-complex="normal" style:text-underline-style="none"/>
    </style:style>
    <style:style style:family="paragraph" style:master-page-name="" style:name="P61" style:parent-style-name="prov_5f_elenco_5f_num">
      <style:paragraph-properties fo:hyphenation-ladder-count="no-limit" fo:text-align="justify" style:justify-single-word="false" style:page-number="auto"/>
      <style:text-properties fo:hyphenate="false" fo:hyphenation-push-char-count="2" fo:hyphenation-remain-char-count="2"/>
    </style:style>
    <style:style style:family="paragraph" style:list-style-name="Numbering_20_1" style:master-page-name="" style:name="P62" style:parent-style-name="prov_5f_elenco_5f_num">
      <style:paragraph-properties fo:hyphenation-ladder-count="no-limit" fo:text-align="justify" style:justify-single-word="false" style:page-number="auto"/>
      <style:text-properties fo:hyphenate="false" fo:hyphenation-push-char-count="2" fo:hyphenation-remain-char-count="2"/>
    </style:style>
    <style:style style:family="paragraph" style:list-style-name="" style:master-page-name="" style:name="P63" style:parent-style-name="prov_5f_elenco_5f_num">
      <style:paragraph-properties fo:hyphenation-ladder-count="no-limit" fo:line-height="115%" fo:margin-bottom="0.199cm" fo:margin-left="0.801cm" fo:margin-right="0cm" fo:margin-top="0cm" fo:text-align="justify" fo:text-indent="-0.199cm" style:auto-text-indent="false" style:justify-single-word="false" style:page-number="auto" style:shadow="none">
        <style:tab-stops/>
      </style:paragraph-properties>
      <style:text-properties fo:hyphenate="false" fo:hyphenation-push-char-count="2" fo:hyphenation-remain-char-count="2"/>
    </style:style>
    <style:style style:family="paragraph" style:list-style-name="" style:name="P64" style:parent-style-name="prov_5f_elenco_5f_num">
      <style:paragraph-properties fo:hyphenation-ladder-count="no-limit" fo:line-height="115%" fo:margin-bottom="0.199cm" fo:margin-left="0.801cm" fo:margin-right="0cm" fo:margin-top="0cm" fo:text-align="justify" fo:text-indent="-0.199cm" style:auto-text-indent="false" style:justify-single-word="false" style:shadow="none">
        <style:tab-stops/>
      </style:paragraph-properties>
      <style:text-properties fo:hyphenate="false" fo:hyphenation-push-char-count="2" fo:hyphenation-remain-char-count="2"/>
    </style:style>
    <style:style style:family="paragraph" style:list-style-name="" style:name="P65" style:parent-style-name="prov_5f_elenco_5f_num">
      <style:paragraph-properties fo:hyphenation-ladder-count="no-limit" fo:line-height="115%" fo:margin-bottom="0.199cm" fo:margin-left="0.499cm" fo:margin-right="0cm" fo:margin-top="0cm" fo:text-align="justify" fo:text-indent="0cm" style:auto-text-indent="false" style:justify-single-word="false" style:shadow="none">
        <style:tab-stops/>
      </style:paragraph-properties>
      <style:text-properties fo:font-size="10pt" fo:hyphenate="false" fo:hyphenation-push-char-count="2" fo:hyphenation-remain-char-count="2" style:font-name="Tahoma2" style:font-name-asian="Times New Roman1" style:font-name-complex="Tahoma5" style:font-size-asian="10pt" style:font-size-complex="10pt" style:font-weight-complex="normal" style:text-underline-style="none"/>
    </style:style>
    <style:style style:family="paragraph" style:name="P66" style:parent-style-name="prov_5f_elenco_5f_trattino">
      <style:paragraph-properties fo:hyphenation-ladder-count="no-limit"/>
      <style:text-properties fo:hyphenate="false" fo:hyphenation-push-char-count="2" fo:hyphenation-remain-char-count="2"/>
    </style:style>
    <style:style style:family="paragraph" style:list-style-name="" style:name="P67" style:parent-style-name="prov_5f_elenco_5f_trattino">
      <style:paragraph-properties fo:hyphenation-ladder-count="no-limit"/>
      <style:text-properties fo:hyphenate="false" fo:hyphenation-push-char-count="2" fo:hyphenation-remain-char-count="2"/>
    </style:style>
    <style:style style:family="paragraph" style:list-style-name="trattino" style:name="P68" style:parent-style-name="prov_5f_elenco_5f_trattino">
      <style:paragraph-properties fo:hyphenation-ladder-count="no-limit"/>
      <style:text-properties fo:hyphenate="false" fo:hyphenation-push-char-count="2" fo:hyphenation-remain-char-count="2"/>
    </style:style>
    <style:style style:family="paragraph" style:list-style-name="trattino" style:name="P69" style:parent-style-name="prov_5f_elenco_5f_trattino">
      <style:paragraph-properties fo:hyphenation-ladder-count="no-limit" fo:line-height="115%"/>
      <style:text-properties fo:hyphenate="false" fo:hyphenation-push-char-count="2" fo:hyphenation-remain-char-count="2"/>
    </style:style>
    <style:style style:family="paragraph" style:list-style-name="" style:name="P70" style:parent-style-name="prov_5f_elenco_5f_trattino">
      <style:paragraph-properties fo:hyphenation-ladder-count="no-limit" fo:line-height="115%"/>
      <style:text-properties fo:hyphenate="false" fo:hyphenation-push-char-count="2" fo:hyphenation-remain-char-count="2"/>
    </style:style>
    <style:style style:family="paragraph" style:name="P71" style:parent-style-name="prov_5f_elenco_5f_trattino">
      <style:paragraph-properties fo:hyphenation-ladder-count="no-limit" fo:line-height="115%"/>
      <style:text-properties fo:font-weight="normal" fo:hyphenate="false" fo:hyphenation-push-char-count="2" fo:hyphenation-remain-char-count="2" style:font-weight-asian="normal" style:font-weight-complex="normal"/>
    </style:style>
    <style:style style:family="paragraph" style:list-style-name="" style:name="P72" style:parent-style-name="prov_5f_elenco_5f_trattino">
      <style:paragraph-properties fo:hyphenation-ladder-count="no-limit" fo:line-height="115%"/>
      <style:text-properties fo:font-weight="normal" fo:hyphenate="false" fo:hyphenation-push-char-count="2" fo:hyphenation-remain-char-count="2" style:font-weight-asian="normal" style:font-weight-complex="normal"/>
    </style:style>
    <style:style style:family="paragraph" style:list-style-name="trattino" style:name="P73" style:parent-style-name="prov_5f_elenco_5f_trattino">
      <style:paragraph-properties fo:hyphenation-ladder-count="no-limit"/>
      <style:text-properties fo:font-size="10pt" fo:hyphenate="false" fo:hyphenation-push-char-count="2" fo:hyphenation-remain-char-count="2" style:font-name="Tahoma2" style:font-name-asian="Times New Roman1" style:font-size-asian="10pt" style:font-size-complex="10pt" style:font-weight-complex="normal" style:text-underline-style="none"/>
    </style:style>
    <style:style style:family="paragraph" style:name="P74" style:parent-style-name="prov_5f_elenco_5f_trattino">
      <style:paragraph-properties fo:hyphenation-ladder-count="no-limit"/>
      <style:text-properties fo:font-size="10pt" fo:hyphenate="false" fo:hyphenation-push-char-count="2" fo:hyphenation-remain-char-count="2" style:font-name="Tahoma2" style:font-size-asian="10pt" style:font-size-complex="10pt"/>
    </style:style>
    <style:style style:family="paragraph" style:list-style-name="" style:name="P75" style:parent-style-name="prov_5f_elenco_5f_trattino">
      <style:paragraph-properties fo:hyphenation-ladder-count="no-limit"/>
      <style:text-properties fo:hyphenate="false" fo:hyphenation-push-char-count="2" fo:hyphenation-remain-char-count="2" style:font-name-asian="Times New Roman1" style:font-size-complex="10pt" style:font-weight-complex="normal" style:text-underline-style="none"/>
    </style:style>
    <style:style style:family="paragraph" style:master-page-name="" style:name="P76" style:parent-style-name="prov_5f_elenco_5f_trattino">
      <style:paragraph-properties fo:hyphenation-ladder-count="no-limit" style:page-number="auto"/>
      <style:text-properties fo:hyphenate="false" fo:hyphenation-push-char-count="2" fo:hyphenation-remain-char-count="2"/>
    </style:style>
    <style:style style:family="paragraph" style:list-style-name="trattino" style:name="P77" style:parent-style-name="prov_5f_elenco_5f_trattino">
      <style:paragraph-properties fo:hyphenation-ladder-count="no-limit" fo:line-height="115%" fo:margin-left="0.499cm" fo:margin-right="0cm" fo:text-indent="-0.499cm" style:auto-text-indent="false"/>
      <style:text-properties fo:hyphenate="false" fo:hyphenation-push-char-count="2" fo:hyphenation-remain-char-count="2"/>
    </style:style>
    <style:style style:family="paragraph" style:list-style-name="" style:name="P78" style:parent-style-name="prov_5f_elenco_5f_trattino">
      <style:paragraph-properties fo:hyphenation-ladder-count="no-limit" fo:line-height="115%" fo:margin-left="0.499cm" fo:margin-right="0cm" fo:text-indent="-0.499cm" style:auto-text-indent="false"/>
      <style:text-properties fo:font-size="10pt" fo:hyphenate="false" fo:hyphenation-push-char-count="2" fo:hyphenation-remain-char-count="2" style:font-name="Tahoma1" style:font-name-asian="Times New Roman1" style:font-name-complex="Tahoma5" style:font-size-asian="10pt" style:font-size-complex="10pt" style:font-weight-complex="normal" style:text-underline-style="none"/>
    </style:style>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style:font-name="Tahoma2"/>
    </style:style>
    <style:style style:family="text" style:name="T4">
      <style:text-properties fo:font-size="10pt" style:font-name="Tahoma2" style:font-size-asian="10pt" style:font-size-complex="10pt"/>
    </style:style>
    <style:style style:family="text" style:name="T5">
      <style:text-properties fo:font-size="10pt" style:font-name="Tahoma2" style:font-name-complex="Tahoma5" style:font-size-asian="10pt" style:font-size-complex="10pt"/>
    </style:style>
    <style:style style:family="text" style:name="T6">
      <style:text-properties fo:font-size="10pt" style:font-name="Tahoma2" style:font-name-asian="Times New Roman1" style:font-size-asian="10pt" style:font-size-complex="10pt" style:font-weight-complex="normal" style:text-underline-style="none"/>
    </style:style>
    <style:style style:family="text" style:name="T7">
      <style:text-properties fo:font-size="10pt" style:font-name="Tahoma2" style:font-name-asian="Times New Roman1" style:font-name-complex="Tahoma5" style:font-size-asian="10pt" style:font-size-complex="10pt" style:font-weight-complex="normal" style:text-underline-style="none"/>
    </style:style>
    <style:style style:family="text" style:name="T8">
      <style:text-properties fo:font-size="10pt" style:font-name="Tahoma2" style:font-name-asian="Times New Roman1" style:font-name-complex="Tahoma5" style:font-size-asian="10pt" style:font-size-complex="10pt" style:font-weight-complex="normal" style:text-underline-style="none"/>
    </style:style>
    <style:style style:family="text" style:name="T9">
      <style:text-properties fo:font-weight="normal" style:font-weight-asian="normal" style:font-weight-complex="normal"/>
    </style:style>
    <style:style style:family="text" style:name="T10">
      <style:text-properties style:font-name="Tahoma"/>
    </style:style>
    <style:style style:family="text" style:name="T11">
      <style:text-properties style:font-name-asian="Times New Roman1" style:font-size-complex="10pt" style:font-weight-complex="normal" style:text-underline-style="none"/>
    </style:style>
    <style:style style:family="text" style:name="T12">
      <style:text-properties style:font-name-asian="Times New Roman1" style:font-weight-complex="normal" style:text-underline-style="none"/>
    </style:style>
    <style:style style:family="text" style:name="T13">
      <style:text-properties style:font-name-asian="Times New Roman1" style:font-weight-complex="normal" style:text-underline-style="none"/>
    </style:style>
    <style:style style:family="text" style:name="T14">
      <style:text-properties style:font-weight-complex="normal"/>
    </style:style>
    <style:style style:family="text" style:name="T15">
      <style:text-properties style:font-name-asian="Times New Roman1"/>
    </style:style>
    <style:style style:family="text" style:name="T16">
      <style:text-properties fo:font-size="10pt" style:font-name="Tahoma1" style:font-name-complex="Tahoma5" style:font-size-asian="10pt"/>
    </style:style>
    <style:style style:family="text" style:name="T17">
      <style:text-properties fo:font-size="10pt" style:font-name="Tahoma1" style:font-name-asian="Times New Roman1" style:font-name-complex="Tahoma5" style:font-size-asian="10pt" style:font-size-complex="10pt" style:font-weight-complex="normal" style:text-underline-style="none"/>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text:p text:style-name="P6">AREA SERVIZI ISTITUZIONALI </text:p>
      <text:p text:style-name="P32">Servizio Gestione Risorse Umane</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14"/>
      <text:p text:style-name="P38">Oggetto: <text:span text:style-name="T4">APPROVAZIONE ESITO FINALE SELEZIONE PUBBLICA PER IL CONFERIMENTO DI UN INCARICO CON CONTRATTO DI DIRITTO PUBBLICO A TEMPO DETERMINATO E A TEMPO PIENO, EX ART. 110, 1° COMMA DEL D.LGS <text:s/>267/2000, IN QUALITA’ DI ISTRUTTORE DIRETTIVO TECNICO - RESPONSABILE DEL SERVIZIO AMBIENTE PROTEZIONE CIVILE. ASSUNZIONE DEL DR. FILETTO PAOLO VINCENZO.</text:span></text:p>
      <text:p text:style-name="P9"/>
      <text:p text:style-name="P13"/>
      <text:p text:style-name="P21">IL RESPONSABILE DI SERVIZIO</text:p>
      <text:p text:style-name="P12"/>
      <text:p text:style-name="P28"><text:span text:style-name="T9">Premesso</text:span> <text:span text:style-name="T9">che:</text:span></text:p>
      <text:list text:style-name="trattino" xml:id="list2137110055">
        <text:list-item>
          <text:p text:style-name="P66">con deliberazione di C.C. n. 3 del 20/01/2022, è stata approvata la nota di aggiornamento del Documento Unico di Programmazione 2022-2024 (D.U.P.);</text:p>
        </text:list-item>
        <text:list-item>
          <text:p text:style-name="P69">con deliberazione di C.C. n. 4 del 20/01/2022, è stato approvato il Bilancio di previsione per l'esercizio finanziario 2022-2024 e relativi allegati;</text:p>
        </text:list-item>
        <text:list-item>
          <text:p text:style-name="P69">con deliberazione di G.C. n. 5 del 27/01/2022, è stato approvato il piano esecutivo di gestione (P.E.G.) 2022 – 2024 – parte finanziaria;</text:p>
          <text:p text:style-name="P71"/>
        </text:list-item>
      </text:list>
      <text:p text:style-name="P15">Considerato che fra i programmi e progetti assegnati al Servizio rientra la gestione della dotazione organica di personale e la realizzazione della programmazione triennale del fabbisogno di personale approvata; </text:p>
      <text:p text:style-name="P72"/>
      <text:p text:style-name="P22">Dato atto che dal 1 maggio 2021 a seguito delle dimissioni presentate da dipendente a tempo indeterminato è vacante il posto di “Istruttore Direttivo” al Servizio Ambiente Protezione Civile, cat. D1, precedentemente incaricato delle funzioni di responsabilità del Servizio stesso, titolare di posizione organizzativa;</text:p>
      <text:p text:style-name="P22"/>
      <text:p text:style-name="P22">Considerato che l’Amministrazione comunale eletta in esito alle consultazioni elettorali amministrative del 3-4 e 17-18 ottobre 2021 ha adottato provvedimenti transitori finalizzati a garantire l’ordinato funzionamento <text:soft-page-break/>dei diverse articolazioni organizzative dell’ente, riservandosi dopo una prima fase di avvio della propria attività una analisi più approfondita e <text:s/>possibili modifiche ed adeguamenti della struttura organizzativa nel suo complesso;</text:p>
      <text:p text:style-name="P70"/>
      <text:p text:style-name="P22">Preso atto che con deliberazione di G.C. n. 76 del 14/06/2022 è stata approvata la modifica della dotazione organica e l’integrazione della programmazione del fabbisogno di personale <text:s/>per il triennio 2022 – 2024;</text:p>
      <text:p text:style-name="P22"/>
      <text:p text:style-name="P22">Considerato che per assicurare il funzionamento del Servizio Ambiente Protezione Civile è stata prevista l’assunzione a tempo determinato con contratto di diritto pubblico, come previsto dall’art. 110, 1. comma del D. Lgs. 267/2000 di una figura professionale di Istruttore Direttivo Tecnico, cat. D1;</text:p>
      <text:p text:style-name="P22"/>
      <text:p text:style-name="P22">Preso atto che tale tipologia di assunzione, come previsto anche dallo Statuto, consente il conferimento di incarichi di responsabilità per la direzione di aree e servizi dell’ente da parte del Sindaco per la durata del proprio mandato amministrativo; <text:s/></text:p>
      <text:p text:style-name="P70"/>
      <text:p text:style-name="P46">Richiamate le precedenti determinazioni:</text:p>
      <text:list text:continue-numbering="true" text:style-name="trattino" xml:id="list111040926321197">
        <text:list-item>
          <text:p text:style-name="P76"><text:span text:style-name="T14">n. 266 del 23/06/2022 con la quale è stato approvato <text:s/>l’avvio della </text:span><text:s/>procedura di selezione pubblica per l’individuazione di una figura professionale esterna all’ente, in possesso di competenze professionali specialistiche ad elevato contenuto professionale per il conferimento delle funzioni di responsabilità del Servizio Ambiente Protezione Civile, come previsto dall’art. 110, comma 1 del D. Lgs. 267/2000;</text:p>
        </text:list-item>
        <text:list-item>
          <text:p text:style-name="P66">n. 325 del 03/08/2022 con la quale sono stati approvati la nomina della Commissione esaminatrice e l’elenco dei candidati ammessi alla selezione;</text:p>
        </text:list-item>
      </text:list>
      <text:p text:style-name="P67"/>
      <text:p text:style-name="P40">Accertato che il <text:s/>colloquio previsto <text:s/>dall’avviso di selezione si è regolarmente svolto il 08/08/2022 e a conclusione dei <text:s/>propri lavori la Commissione esaminatrice ha approvato il <text:s/>seguente esito:</text:p>
      <text:p text:style-name="P19"/>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leLine2491293430608">
          <table:table-cell office:value-type="string" table:style-name="Tabella1.A1">
            <text:p text:style-name="P41">Cognome e Nome</text:p>
          </table:table-cell>
          <table:table-cell office:value-type="string" table:style-name="Tabella1.A1">
            <text:p text:style-name="P41">Valutazione curriculum</text:p>
          </table:table-cell>
          <table:table-cell office:value-type="string" table:style-name="Tabella1.A1">
            <text:p text:style-name="P41">Valutazione Colloquio</text:p>
          </table:table-cell>
          <table:table-cell office:value-type="string" table:style-name="Tabella1.A1">
            <text:p text:style-name="P41">Valutazione complessiva</text:p>
          </table:table-cell>
          <table:table-cell office:value-type="string" table:style-name="Tabella1.E1">
            <text:p text:style-name="P41">Esito</text:p>
          </table:table-cell>
        </table:table-row>
        <table:table-row table:style-name="TableLine2491293444688">
          <table:table-cell office:value-type="string" table:style-name="Tabella1.A2">
            <text:p text:style-name="P42">FILETTO PAOLO VINCENZO</text:p>
          </table:table-cell>
          <table:table-cell office:value-type="string" table:style-name="Tabella1.A2">
            <text:p text:style-name="P43">6/10</text:p>
          </table:table-cell>
          <table:table-cell office:value-type="string" table:style-name="Tabella1.A2">
            <text:p text:style-name="P43">27/30</text:p>
          </table:table-cell>
          <table:table-cell office:value-type="string" table:style-name="Tabella1.A2">
            <text:p text:style-name="P43">33/40</text:p>
          </table:table-cell>
          <table:table-cell office:value-type="string" table:style-name="Tabella1.E2">
            <text:p text:style-name="P43">Idoneo</text:p>
          </table:table-cell>
        </table:table-row>
        <table:table-row table:style-name="TableLine2491293441104">
          <table:table-cell office:value-type="string" table:style-name="Tabella1.A2">
            <text:p text:style-name="P42">BARTOLI LETIZIA</text:p>
          </table:table-cell>
          <table:table-cell office:value-type="string" table:style-name="Tabella1.A2">
            <text:p text:style-name="P43">3/10</text:p>
          </table:table-cell>
          <table:table-cell office:value-type="string" table:style-name="Tabella1.A2">
            <text:p text:style-name="P43">21/30</text:p>
          </table:table-cell>
          <table:table-cell office:value-type="string" table:style-name="Tabella1.A2">
            <text:p text:style-name="P43">24/40</text:p>
          </table:table-cell>
          <table:table-cell office:value-type="string" table:style-name="Tabella1.E2">
            <text:p text:style-name="P43">Idonea</text:p>
          </table:table-cell>
        </table:table-row>
      </table:table>
      <text:p text:style-name="P19"/>
      <text:p text:style-name="P18"/>
      <text:p text:style-name="P39">Dato atto <text:s/>che l’esito della selezione è stato trasmesso al Sindaco per le verifiche e gli ulteriori approfondimenti finalizzati al possibile conferimento dell’incarico;</text:p>
      <text:p text:style-name="P18"/>
      <text:p text:style-name="P54">Ribadito:</text:p>
      <text:list text:continue-numbering="true" text:style-name="trattino" xml:id="list111041536042096">
        <text:list-item>
          <text:p text:style-name="P66"><text:span text:style-name="T16">che il Comune di Pavullo n.F. è ente privo della dirigenza e le funzioni di responsabilità e coordinamento di strutture individuate nell’area delle posizioni organizzative sono disciplinate <text:s/>dagli artt. 13, 14 e 15 <text:s/>del C.C.N.L. relative al personale del Comparto Funzioni Locali del 21 maggio 2018;</text:span></text:p>
        </text:list-item>
        <text:list-item>
          <text:p text:style-name="P66"><text:span text:style-name="T16">che l’art. 14 del CCNL 21 maggio 2018 dispone che gli incarichi relativi all’area delle posizioni organizzative possano essere conferiti <text:s/>ai dirigenti per un periodo non superiore a tre anni, previa determinazione dei criteri generali <text:s/>da parte degli enti con atto scritto e motivato, e possano essere rinnovati con le medesime modalità;</text:span></text:p>
        </text:list-item>
        <text:list-item>
          <text:p text:style-name="P66"><text:span text:style-name="T16">che gli incarichi a contratto ex art. 110, comma 1, del D. Lgs. 267/2000 come previsti anche dall’art. 36 dello Statuto del Comune di Pavullo n.F. non possono avere durata superiore al mandato elettivo del Sindaco;</text:span></text:p>
        </text:list-item>
        <text:list-item>
          <text:p text:style-name="P77">che l’incarico di responsabilità di servizio sarà oggetto di specifica valutazione annuale, ai sensi <text:soft-page-break/>dell'art. 20 del D.Lgs. n.165 del 30/03/2001 e ss.mm. e ii. e del D.Lgs. 27 ottobre 2009, n. 150 e <text:span text:style-name="T5">l'eventuale rilevazione di elementi negativi potrà dar luogo alla revoca dell'incarico e all'utilizzo dei responsabili e delle figure direttive per altra posizione, secondo quanto stabilito dalle norme di legge e regolamenti vigenti;</text:span><text:span text:style-name="T16"> </text:span></text:p>
        </text:list-item>
      </text:list>
      <text:p text:style-name="P78"/>
      <text:p text:style-name="P56">Preso atto che il Sindaco, esaminato il <text:s/>curriculum presentato dal Dr. Filetto unitamente alla domanda di ammissione alla selezione, da cui si evince una esperienza pluriennale con funzioni ad elevato contenuto specialistico e professionale in materia ambientale in generale e di direzione, gestione, tutela e valorizzazione delle aree protette, ha condiviso l’esito della selezione come proposto dalla Commissione esaminatrice;</text:p>
      <text:p text:style-name="P56"><text:span text:style-name="T16"/></text:p>
      <text:p text:style-name="P56">Visto il <text:s/>Decreto n. 10 del 12/08/2022 con il quale il Sindaco <text:s/>ha conferito l’incarico con contratto di diritto pubblico a tempo determinato al Dr. Filetto Paolo Vincenzo, nato il 22/06/<text:span text:style-name="T16">1</text:span>963, <text:span text:style-name="T16">ai sensi dell’art. 110, 1. comma del D. Lgs. 267/2000 </text:span>con funzioni di Responsabile del Servizio Ambiente Protezione Civile per anni tre dal 16 agosto 2022, con possibilità di rinnovo, <text:span text:style-name="T3">con ciò intendendone la piena validità fino all’adozione di apposito ulteriore atto da assumersi, comunque, entro il 60° giorno successivo alla proclamazione del Sindaco neo eletto;</text:span></text:p>
      <text:p text:style-name="P54"/>
      <text:p text:style-name="P55">Dato atto:</text:p>
      <text:list text:continue-numbering="true" text:style-name="trattino" xml:id="list111040523018358">
        <text:list-item>
          <text:p text:style-name="P66">che il Comune di Pavullo n.F. con deliberazione di <text:span text:style-name="T11"><text:s/>G.C. n. 34 del 30/4/2019 ha <text:s/>approvato <text:s/>il sistema per il conferimento e la revoca degli incarichi dell’area delle posizioni organizzative, la graduazione e il riconoscimento della retribuzione di posizione alle posizioni organizzative, ai sensi degli artt. 13, 14 e 15 <text:s/>del C.C.N.L. 21/5/2018;</text:span></text:p>
        </text:list-item>
        <text:list-item>
          <text:p text:style-name="P68"><text:span text:style-name="T11">che </text:span><text:span text:style-name="T6">con deliberazione di G.C. n. 42 del 16/05/2019 ha determinato il valore <text:s/>della retribuzione di posizione da riconoscere al centro di responsabilità Servizio Ambiente Protezione Civile nell’importo di € 9.000,00 annui riferiti a 13 mensilità e al tempo pieno; </text:span></text:p>
        </text:list-item>
        <text:list-item>
          <text:p text:style-name="P73">che al centro di responsabilità <text:s/>Servizio Ambiente Protezione Civile sono affidate anche le funzioni afferenti la responsabilità del Centro di Educazione Ambientale, dei servizi necroscopici cimiteriali e di gestione del verde pubblico;</text:p>
        </text:list-item>
      </text:list>
      <text:p text:style-name="P75"/>
      <text:p text:style-name="P22"><text:span text:style-name="T11">Preso atto che con il Decreto n. 10/2022 <text:s/>citato il Sindaco ha riconosciuto al Dr. Filetto Paolo Vincenzo oltre al trattamento economico fisso contrattualmente previsto per la categoria D, posizione economica D1, la retribuzione di posizione <text:s/>nell’importo <text:s/>annuo attualmente fissato in <text:s/>€ 9.000,00 riferito a 13 mensilità e al tempo pieno; </text:span></text:p>
      <text:p text:style-name="P23"/>
      <text:p text:style-name="P22"><text:span text:style-name="T6">Ritenuto pertanto </text:span><text:span text:style-name="T12">di procedere con l’assunzione con contratto di diritto pubblico a tempo determinato e a tempo pieno, ai sensi dell’art. 110, comma 1, del D. Lgs. 267/2000 del Dr. Filetto Paolo Vincenzo, nato il 22/06/1963, in qualità di Istruttore Direttivo Tecnico, categ. giuridica ed economica D1, con funzioni di Responsabile del Servizio <text:s/>Ambiente Protezione Civile per tre anni dal 16 agosto 2022 </text:span><text:span text:style-name="T17">con possibilità di rinnovo, </text:span><text:span text:style-name="T7">con ciò intendendone la piena validità fino all’adozione di apposito ulteriore atto da assumersi, comunque, entro il 60° giorno successivo alla proclamazione del Sindaco neo eletto;</text:span></text:p>
      <text:p text:style-name="P47"/>
      <text:p text:style-name="P22"><text:span text:style-name="T7">Acquisita la disponibilità </text:span><text:span text:style-name="T7">comunicata dal </text:span><text:span text:style-name="T7">Dr. Filetto all’assunzione </text:span><text:span text:style-name="T7">dal </text:span><text:span text:style-name="T7"><text:s/>16 agosto 2022;</text:span></text:p>
      <text:p text:style-name="P47"/>
      <text:p text:style-name="P26"><text:span text:style-name="T12">Verificato che la spesa </text:span><text:span text:style-name="T12">complessiva </text:span><text:span text:style-name="T12">è quantificata </text:span><text:span text:style-name="T12">per tre anni </text:span><text:span text:style-name="T12">in €. <text:s/>104.420,00 <text:s/>per la sola parte riferita al trattamento economico fisso spettante al dipendente, compresa la retribuzione di posizione riconosciuta dal Sindaco;</text:span></text:p>
      <text:p text:style-name="P25"/>
      <text:p text:style-name="P25">Dato atto:</text:p>
      <text:p text:style-name="P11"><text:soft-page-break/><text:span text:style-name="T11"><text:s/>• che il Comune di Pavullo ha rispettato i termini stabiliti dall’art. 9, comma 1-quinquies del DL 113/2016 (convertito in legge, con modificazioni, dalla legge 160/2016), in base al quale in caso di mancato rispetto dei termini previsti per l'approvazione dei bilanci di previsione, dei rendiconti e del bilancio consolidato e del termine di trenta giorni dalla loro approvazione per l'invio dei relativi dati alla banca dati delle amministrazioni pubbliche di cui all'articolo 13 della legge 31 dicembre 2009, n. 196, compresi i dati aggregati per voce del piano dei conti integrato, gli enti territoriali, ferma restando per gli enti locali che non rispettano i termini per l'approvazione dei bilanci di previsione e dei rendiconti la procedura prevista dall'articolo 141 del Testo Unico di cui al decreto legislativo 18 agosto 2000, n. 267, non possono procedere ad assunzioni di personale a qualsiasi titolo;</text:span></text:p>
      <text:p text:style-name="P49">• che il Comune di Pavullo n.F. ha conseguito il pareggio di bilancio come da Rendiconto anno 2021, previsto dall’art. 1, comma 723, della Legge 28.12.2015, n. 208 (legge di stabilità 2016) che ha sostituito il patto di stabilità;</text:p>
      <text:p text:style-name="P49">• che viene rispettato l’obbligo di contenimento della spesa di personale, previsto dall’art. 1 comma 557 della Legge 296/2006 – Legge di stabilità 2007 e ss.mm. e ii. e del limite delle spese di personale assunto con forme di lavoro flessibile di cui al D. L. 78/2010 e ss.mm. e ii.;</text:p>
      <text:p text:style-name="P49">• che i Direttori delle Aree funzionali, figure apicali dell’Ente con funzioni dirigenziali, con la deliberazione di C.C. n. 3 del 20/01/2022 hanno presentato dichiarazioni per le rispettive strutture di competenza, acquisite agli atti, dalle quali si rileva che in tutte le strutture organizzative del Comune di Pavullo non risultano situazioni di soprannumero o eccedenze di personale rispetto alla dotazione organica; </text:p>
      <text:p text:style-name="P49">• che il Comune di Pavullo non ha personale in servizio presso società a partecipazione pubblica totale o di controllo, titolari di affidamento di servizi pubblici locali senza procedura di gara;</text:p>
      <text:p text:style-name="P49">• che rispetta gli obblighi di certificazione dei crediti o diniego non motivato entro i trenta giorni dalla presentazione dell'istanza (art. 27 D.L. 66/2014, convertito in legge, con modificazioni, dalla legge 89/2014);</text:p>
      <text:p text:style-name="P49">• che il rapporto medio dipendenti – popolazione del Comune di Pavullo è attualmente determinato in 1/204;</text:p>
      <text:p text:style-name="P51">• che il Comune di Pavullo n.F. con deliberazione di G.C. N. 94 del 16.09.2021 ha approvato il Piano triennale di azioni positive 2021-2023;</text:p>
      <text:p text:style-name="P25"/>
      <text:p text:style-name="P29">Visti i CC.CC.NN.LL. del personale del Comparto Regioni Autonomie Locali, <text:s/>da ultimo il C.C.N.L. Comparto Funzioni Locali del 21.5.2018;</text:p>
      <text:p text:style-name="P25"/>
      <text:p text:style-name="P27"><text:span text:style-name="T15">Visto il Regolamento sull’Ordinamento degli <text:s/>Uffici e dei servizi approvato con deliberazione di G.C. n. 46 del 03/05/2011;</text:span></text:p>
      <text:p text:style-name="P16"/>
      <text:p text:style-name="P24">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4"/>
      <text:p text:style-name="P24">Dato atto che della presente determinazione di impegno di spesa sarà data informazione al Sindaco ai sensi dello Statuto e delle norme regolamenti vigenti;</text:p>
      <text:p text:style-name="P24"/>
      <text:p text:style-name="P26">Attesa la propria competenza nel rispetto del Decreto del Sindaco n. 6 del <text:s/>del 30/06/2022 con il quale, tra l’altro è stata conferita al sottoscritto la Responsabilità del Servizio Gestione Risorse Umane;</text:p>
      <text:p text:style-name="P26"/>
      <text:p text:style-name="P30">Visti:</text:p>
      <text:list text:continue-numbering="true" text:style-name="trattino" xml:id="list111041204851972">
        <text:list-item>
          <text:p text:style-name="P74">il vigente Statuto Comunale;</text:p>
        </text:list-item>
        <text:list-item>
          <text:p text:style-name="P74">il vigente Regolamento di Contabilità;</text:p>
        </text:list-item>
      </text:list>
      <text:p text:style-name="P17"><text:soft-page-break/></text:p>
      <text:p text:style-name="P26">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20"/>
      <text:p text:style-name="prov_5f_titolo">DETERMINA</text:p>
      <text:p text:style-name="prov_5f_corpo_5f_testo"/>
      <text:list text:style-name="Numbering_20_1" xml:id="list3435850539">
        <text:list-item>
          <text:p text:style-name="P61">di considerare la narrativa che precede parte integrante e sostanziale del presente dispositivo;</text:p>
        </text:list-item>
        <text:list-item>
          <text:p text:style-name="P58">di approvare il seguente esito della selezione pubblica per il conferimento di un incarico di diritto pubblico <text:s/>a tempo determinato e a tempo pieno, ex art. 110, 1. comma del D. Lgs. 267/2000 in qualità di Istruttore Direttivo Tecnico <text:s/>a cui conferire le funzioni di Responsabile del Servizio Ambiente <text:s/>Protezione Civile, come proposto dalla Commissione esaminatrice nominata con Determinazione n. 325 del 03/08/2022: </text:p>
        </text:list-item>
      </text:list>
      <text:p text:style-name="P59"/>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leLine2491293431376">
          <table:table-cell office:value-type="string" table:style-name="Tabella2.A1">
            <text:p text:style-name="P41"/>
          </table:table-cell>
          <table:table-cell office:value-type="string" table:style-name="Tabella2.A1">
            <text:p text:style-name="P41">Cognome e Nome</text:p>
          </table:table-cell>
          <table:table-cell office:value-type="string" table:style-name="Tabella2.A1">
            <text:p text:style-name="P41">Valutazione curriculum</text:p>
          </table:table-cell>
          <table:table-cell office:value-type="string" table:style-name="Tabella2.A1">
            <text:p text:style-name="P41">Valutazione Colloquio</text:p>
          </table:table-cell>
          <table:table-cell office:value-type="string" table:style-name="Tabella2.A1">
            <text:p text:style-name="P41">Valutazione complessiva</text:p>
          </table:table-cell>
          <table:table-cell office:value-type="string" table:style-name="Tabella2.F1">
            <text:p text:style-name="P41">Esito</text:p>
          </table:table-cell>
        </table:table-row>
        <table:table-row table:style-name="TableLine2491282686368">
          <table:table-cell office:value-type="string" table:style-name="Tabella2.A2">
            <text:p text:style-name="P42">1°</text:p>
          </table:table-cell>
          <table:table-cell office:value-type="string" table:style-name="Tabella2.A2">
            <text:p text:style-name="P42">FILETTO PAOLO VINCENZO</text:p>
          </table:table-cell>
          <table:table-cell office:value-type="string" table:style-name="Tabella2.A2">
            <text:p text:style-name="P43">6/10</text:p>
          </table:table-cell>
          <table:table-cell office:value-type="string" table:style-name="Tabella2.A2">
            <text:p text:style-name="P43">27/30</text:p>
          </table:table-cell>
          <table:table-cell office:value-type="string" table:style-name="Tabella2.A2">
            <text:p text:style-name="P43">33/40</text:p>
          </table:table-cell>
          <table:table-cell office:value-type="string" table:style-name="Tabella2.F2">
            <text:p text:style-name="P43">Idoneo</text:p>
          </table:table-cell>
        </table:table-row>
        <table:table-row table:style-name="TableLine2491297749248">
          <table:table-cell office:value-type="string" table:style-name="Tabella2.A2">
            <text:p text:style-name="P42">2^</text:p>
          </table:table-cell>
          <table:table-cell office:value-type="string" table:style-name="Tabella2.A2">
            <text:p text:style-name="P42">BARTOLI LETIZIA</text:p>
          </table:table-cell>
          <table:table-cell office:value-type="string" table:style-name="Tabella2.A2">
            <text:p text:style-name="P43">3/10</text:p>
          </table:table-cell>
          <table:table-cell office:value-type="string" table:style-name="Tabella2.A2">
            <text:p text:style-name="P43">21/30</text:p>
          </table:table-cell>
          <table:table-cell office:value-type="string" table:style-name="Tabella2.A2">
            <text:p text:style-name="P43">24/40</text:p>
          </table:table-cell>
          <table:table-cell office:value-type="string" table:style-name="Tabella2.F2">
            <text:p text:style-name="P43">Idonea</text:p>
          </table:table-cell>
        </table:table-row>
      </table:table>
      <text:p text:style-name="P59"/>
      <text:list text:continue-numbering="true" text:style-name="Numbering_20_1" xml:id="list111041404263876">
        <text:list-item>
          <text:p text:style-name="P58">di prendere atto del Decreto del Sindaco n. 10 del 12/08/2022 <text:s/>che, condividendo <text:span text:style-name="T17"><text:s/>l’esito della selezione proposto dalla Commissione esaminatrice, ha conferito l’incarico con contratto di diritto pubblico a tempo determinato al Dr. Filetto Paolo Vincenzo, nato il 22/06/1963, ai sensi dell’art. 110, 1. comma del D. Lgs. 267/2000 con funzioni di Responsabile del Servizio Ambiente Protezione Civile per anni tre dal 16 agosto 2022, con possibilità di rinnovo, </text:span><text:span text:style-name="T7">con ciò intendendone la piena validità fino all’adozione di apposito ulteriore atto da assumersi, comunque, entro il 60° giorno successivo alla proclamazione del Sindaco neo eletto;</text:span></text:p>
        </text:list-item>
        <text:list-item>
          <text:p text:style-name="P58">di disporre pertanto l’assunzione c<text:span text:style-name="T12">on contratto di diritto pubblico a tempo determinato e a tempo pieno, ai sensi dell’art. 110, comma 1, del D. Lgs. 267/2000 del Dr. Filetto Paolo Vincenzo, nato il 22/06/1963, in qualità di Istruttore Direttivo Tecnico, categ. giuridica ed economica D1, con funzioni di Responsabile del Servizio <text:s/>Ambiente Protezione Civile per tre anni dal 16 agosto 2022; </text:span></text:p>
        </text:list-item>
        <text:list-item>
          <text:p text:style-name="P60">di prendere atto:</text:p>
        </text:list-item>
      </text:list>
      <text:p text:style-name="P63"><text:span text:style-name="T12">- che l’incarico potrà essere rinnovato con provvedimento del Sindaco, </text:span><text:span text:style-name="T17"><text:s/></text:span><text:span text:style-name="T7">con ciò intendendone la piena validità fino all’adozione di apposito ulteriore atto da assumersi, comunque, entro il 60° giorno successivo alla proclamazione del Sindaco neo eletto;</text:span></text:p>
      <text:p text:style-name="P64"><text:span text:style-name="T7">- che il Sindaco con il Decreto n. 10/2022 citato ha riconosciuto al Dr. Filetto oltre al trattamento economico fisso contrattualmente previsto per la categoria D, posizione economica D1, la retribuzione di posizione <text:s/>nell’importo <text:s/>annuo attualmente fissato in <text:s/>€ 9.000,00 riferito a 13 mensilità e al tempo pieno;</text:span></text:p>
      <text:p text:style-name="P64"><text:span text:style-name="T7">- che al Dr. Filetto sono conferite le funzioni di <text:s/>Responsabile del Servizio Ambiente Protezione Civile, <text:s/>del <text:s/>Centro di Educazione Ambientale, dei servizi necroscopici cimiteriali e di gestione del verde pubblico;</text:span></text:p>
      <text:p text:style-name="P65"/>
      <text:list text:continue-numbering="true" text:style-name="Numbering_20_1" xml:id="list111041367986033">
        <text:list-item>
          <text:p text:style-name="P62">di impegnare la spesa complessiva relativa alla presente assunzione quantificata per tre anni in <text:soft-page-break/>€104.420,00, riferita al solo trattamento economico fisso spettante al dipendente, con imputazione ai seguenti capitoli del Bilancio pluriennale 2022 – 2024 e 2025, come di seguito indicato:</text:p>
        </text:list-item>
      </text:list>
      <text:p text:style-name="P44">- per € 13.150,00 al cap. 10121101298006/0 <text:s/>del Bilancio 2022: “Stipendi ed altri assegni fissi al personale non di ruolo del Servizio Ambiente che presenta la necessaria disponibilità <text:s/>(Reg. cont. <text:s text:c="2"/>/2022);</text:p>
      <text:p text:style-name="P44">- per € 34.770,00 al cap. 10121101298006/0 <text:s/>del Bilancio 2023: “Stipendi ed altri assegni fissi al personale non di ruolo del Servizio Ambiente che presenta la necessaria disponibilità <text:s/>(Reg. cont. <text:s text:c="2"/>/2023);</text:p>
      <text:p text:style-name="P44">- per € 34.770,00 al cap. 10121101298006/0 <text:s/>del Bilancio 2024: “Stipendi ed altri assegni fissi al personale non di ruolo del Servizio Ambiente che presenta la necessaria disponibilità <text:s/>(Reg. cont. <text:s text:c="2"/>/2024);</text:p>
      <text:p text:style-name="P45">- per € 21.730,00 al capitolo 10121101298006/0 <text:s/>del Bilancio 2025: “Stipendi ed altri assegni fissi al personale non di ruolo del Servizio Ambiente in cui verrà stanziata la somma necessaria;</text:p>
      <text:p text:style-name="P59"/>
      <text:list text:continue-numbering="true" text:style-name="Numbering_20_1" xml:id="list111041451151846">
        <text:list-item>
          <text:p text:style-name="P58"><text:s/>di dichiarare che l’obbligazione diverrà esigibile entro gli anni 2022 – 2023 – 2024 -2025; </text:p>
        </text:list-item>
        <text:list-item>
          <text:p text:style-name="P58">di dare atto che la presente assunzione verrà formalizzata con la sottoscrizione di contratto individuale di lavoro di tipo subordinato a tempo determinato;</text:p>
        </text:list-item>
        <text:list-item>
          <text:p text:style-name="P57">di disporre l’attuazione degli obblighi di pubblicità, trasparenza e diffusione delle informazioni contenute nel presente atto di determinazione in esito e per gli effetti del dettato normativo vigente in materia;</text:p>
        </text:list-item>
        <text:list-item>
          <text:p text:style-name="P57">di dare atto di aver accertato <text:s/>preventivamente che la presente spesa è compatibile con i relativi stanziamenti di cassa ai sensi dell’art. 183, c. 8, del T.U.E.L. e con le regole del pareggio finanziario di <text:s/>bilancio;</text:p>
        </text:list-item>
        <text:list-item>
          <text:p text:style-name="P57">di incaricare i servizi competenti della cura dei successivi provvedimenti.</text:p>
        </text:list-item>
        <text:list-item>
          <text:p text:style-name="P57">di attestare la regolarità e la correttezza del presente atto ai sensi e per gli effetti di quanto dispone l’art. 147 – bis, comma 1, del D.Lgs. n. 267/2000.</text:p>
        </text:list-item>
      </text:list>
      <text:p text:style-name="P31"/>
      <text:section text:name="data_det" text:protected="true" text:style-name="Sect1">
        <text:p text:style-name="P36">Pavullo nel Frignano, ${documentRoot.determina.DATA_DETERMINA}<text:span text:style-name="T10"> </text:span></text:p>
        <text:p text:style-name="P37"/>
      </text:section>
      <text:p text:style-name="P34">Sottoscritta dal </text:p>
      <text:p text:style-name="P33">Responsabile di Servizio</text:p>
      <text:section text:name="Firmatario" text:protected="true" text:style-name="Sect1">
        <text:p text:style-name="P35">(${documentRoot.determina.FIRMATARIO})</text:p>
        <text:p text:style-name="P33">con firma digitale</text:p>
      </text:section>
      <text:p text:style-name="P8"/>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Arial1" svg:font-family="Arial"/>
    <style:font-face style:font-family-generic="roman" style:font-pitch="variable" style:name="Calibri" svg:font-family="Calibri"/>
    <style:font-face style:font-family-generic="roman" style:font-pitch="variabl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2" svg:font-family="Tahoma"/>
    <style:font-face style:font-adornments="Grassetto" style:font-family-generic="swiss" style:font-pitch="variable" style:name="Tahoma4" svg:font-family="Tahoma"/>
    <style:font-face style:font-adornments="Normale" style:font-family-generic="swiss" style:font-pitch="variable" style:name="Tahoma3"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hyphenation-ladder-count="no-limit"/>
      <style:text-properties fo:hyphenate="true" fo:hyphenation-push-char-count="2" fo:hyphenation-remain-char-count="2"/>
    </style:style>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3"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2"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2"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2"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2"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3"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4"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style:auto-text-indent="false" style:justify-single-word="false" style:page-number="auto"/>
      <style:text-properties fo:font-family="Tahoma" fo:font-size="11pt" fo:font-weight="bold" style:font-family-generic="swiss" style:font-name="Tahoma3" style:font-pitch="variable" style:font-style-name="Normale"/>
    </style:style>
    <style:style style:display-name="prov_elenco_abc" style:family="paragraph" style:list-style-name="List_20_1" style:master-page-name="" style:name="prov_5f_elenco_5f_abc" style:parent-style-name="Text_20_body">
      <style:paragraph-properties fo:background-color="transparent" fo:line-height="115%" fo:margin-bottom="0cm" fo:margin-left="0.499cm" fo:margin-right="0cm" fo:margin-top="0cm" fo:text-align="justify" fo:text-indent="-0.499cm" style:auto-text-indent="false" style:justify-single-word="false" style:page-number="auto">
        <style:tab-stops/>
      </style:paragraph-properties>
      <style:text-properties fo:font-family="Tahoma" fo:font-size="10pt" style:font-family-generic="swiss" style:font-name="Tahoma3"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indent="-0.499cm" style:auto-text-indent="false" style:page-number="auto" style:shadow="none">
        <style:tab-stops/>
      </style:paragraph-properties>
      <style:text-properties fo:font-family="Tahoma" fo:font-size="10pt" style:font-family-generic="swiss" style:font-name="Tahoma3"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asian="Tahoma" style:font-family-generic="roman" style:font-family-generic-asian="system" style:font-name="Tahoma1"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 style:font-pitch="variable" style:font-pitch-asian="variable" style:font-pitch-complex="variable" style:font-size-asian="11pt" style:font-size-complex="11pt" style:language-asian="ar" style:letter-kerning="true" style:use-window-font-color="true"/>
    </style:style>
    <style:style style:default-outline-level="" style:display-name="Normal (Web)" style:family="paragraph" style:name="Normal_20__28_Web_29_" style:parent-style-name="Standard">
      <style:paragraph-properties fo:line-height="100%" fo:margin-bottom="0.176cm" fo:margin-top="0.176cm"/>
      <style:text-properties style:country-asian="IT" style:font-family-asian="Tahoma" style:font-family-generic-asian="system" style:font-name-asian="Tahoma5" style:font-pitch-asian="variable" style:font-size-complex="12pt" style:language-asian="it"/>
    </style:style>
    <style:style style:default-outline-level="" style:family="paragraph" style:name="DELIBERA" style:parent-style-name="Standard">
      <style:paragraph-properties fo:text-align="justify" style:justify-single-word="false"/>
      <style:text-properties fo:font-family="Arial" style:country-asian="none" style:font-family-asian="Tahoma" style:font-family-generic="roman" style:font-family-generic-asian="system" style:font-name="Arial1" style:font-name-asian="Tahoma5" style:font-pitch="variable" style:font-pitch-asian="variable" style:language-asian="zxx"/>
    </style:style>
    <style:style style:default-outline-level="" style:display-name="ELENCO NUMERATO" style:family="paragraph" style:name="ELENCO_20_NUMERATO">
      <style:paragraph-properties fo:hyphenation-ladder-count="no-limit" fo:margin-bottom="0cm" fo:margin-left="0.63cm" fo:margin-right="0cm" fo:margin-top="0.353cm" fo:orphans="2" fo:text-align="justify" fo:text-indent="-0.63cm" fo:widows="2" style:auto-text-indent="false" style:justify-single-word="false" style:writing-mode="lr-tb"/>
      <style:text-properties fo:country="IT" fo:font-family="Arial" fo:font-size="12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Arial1" style:font-name-asian="Liberation Serif" style:font-name-complex="Liberation Serif" style:font-pitch="variable" style:font-pitch-asian="variable" style:font-pitch-complex="variable" style:font-size-asian="12pt" style:font-size-complex="10pt" style:language-asian="hi" style:letter-kerning="true" style:use-window-font-color="true"/>
    </style:style>
    <style:style style:default-outline-level="" style:family="paragraph" style:name="Normale">
      <style:paragraph-properties fo:hyphenation-ladder-count="no-limit" fo:orphans="2" fo:text-align="start" fo:widows="2" style:justify-single-word="false" style:writing-mode="lr-tb"/>
      <style:text-properties fo:country="IT" fo:font-family="'Times New Roman'" fo:font-size="12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imes New Roman" style:font-name-asian="Liberation Serif" style:font-name-complex="Liberation Serif" style:font-pitch="variable" style:font-pitch-asian="variable" style:font-pitch-complex="variable" style:font-size-asian="12pt" style:font-size-complex="12pt" style:language-asian="hi" style:letter-kerning="true" style:use-window-font-color="true"/>
    </style:style>
    <style:style style:default-outline-level="" style:display-name="info_parere" style:family="paragraph" style:name="info_5f_parere">
      <style:paragraph-properties fo:hyphenation-ladder-count="no-limit" fo:orphans="2" fo:text-align="justify" fo:widows="2" style:justify-single-word="false" style:writing-mode="lr-tb">
        <style:tab-stops>
          <style:tab-stop style:position="1.501cm"/>
        </style:tab-stops>
      </style:paragraph-properties>
      <style:text-properties fo:country="IT" fo:font-family="Arial" fo:font-size="12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Arial1" style:font-name-asian="Liberation Serif" style:font-name-complex="Liberation Serif" style:font-pitch="variable" style:font-pitch-asian="variable" style:font-pitch-complex="variable" style:font-size-asian="12pt" style:font-size-complex="12pt" style:language-asian="hi" style:letter-kerning="true" style:use-window-font-color="true"/>
    </style:style>
    <style:style style:default-outline-level="" style:family="paragraph" style:name="WW-footer12345678910111213141516"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5" style:font-pitch-asian="variable" style:language-asian="zxx"/>
    </style:style>
    <style:style style:default-outline-level="" style:family="paragraph" style:name="WW-footer123456789101112131415"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5" style:font-pitch-asian="variable" style:language-asian="zxx"/>
    </style:style>
    <style:style style:default-outline-level="" style:family="paragraph" style:name="WW-footer1234567891011121314"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5" style:font-pitch-asian="variable" style:language-asian="zxx"/>
    </style:style>
    <style:style style:default-outline-level="" style:display-name="WW Heading" style:family="paragraph" style:name="WW_20_Heading">
      <style:paragraph-properties fo:hyphenation-ladder-count="no-limit" fo:orphans="0" fo:text-align="start" fo:widows="0" style:justify-single-word="false" style:writing-mode="lr-tb"/>
      <style:text-properties fo:country="IT" fo:font-family="'Times New Roman'" fo:font-size="12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imes New Roman" style:font-name-asian="Liberation Serif" style:font-name-complex="Liberation Serif" style:font-pitch="variable" style:font-pitch-asian="variable" style:font-pitch-complex="variable" style:font-size-asian="12pt" style:font-size-complex="12pt" style:language-asian="hi" style:letter-kerning="true" style:use-window-font-color="true"/>
    </style:style>
    <style:style style:default-outline-level="" style:family="paragraph" style:name="WW-footer12345678910111213"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5" style:font-pitch-asian="variable" style:language-asian="zxx"/>
    </style:style>
    <style:style style:default-outline-level="" style:family="paragraph" style:name="PARTECIPANTI" style:parent-style-name="Standard">
      <style:text-properties style:country-asian="none" style:font-family-asian="Tahoma" style:font-family-generic-asian="system" style:font-name-asian="Tahoma5" style:font-pitch-asian="variable" style:language-asian="zxx"/>
    </style:style>
    <style:style style:default-outline-level="" style:family="paragraph" style:name="WW-footer123456789101112"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5" style:font-pitch-asian="variable" style:language-asian="zxx"/>
    </style:style>
    <style:style style:default-outline-level="" style:family="paragraph" style:name="WW-footer1234567891011"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5" style:font-pitch-asian="variable" style:language-asian="zxx"/>
    </style:style>
    <style:style style:default-outline-level="" style:family="paragraph" style:name="WW-footer12345678910"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5" style:font-pitch-asian="variable" style:language-asian="zxx"/>
    </style:style>
    <style:style style:default-outline-level="" style:family="paragraph" style:name="WW-footer123456789"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5" style:font-pitch-asian="variable" style:language-asian="zxx"/>
    </style:style>
    <style:style style:default-outline-level="" style:family="paragraph" style:name="WW-footer12345678"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5" style:font-pitch-asian="variable" style:language-asian="zxx"/>
    </style:style>
    <style:style style:default-outline-level="" style:family="paragraph" style:name="WW-footer1234567"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5" style:font-pitch-asian="variable" style:language-asian="zxx"/>
    </style:style>
    <style:style style:default-outline-level="" style:family="paragraph" style:name="WW-footer123456"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5" style:font-pitch-asian="variable" style:language-asian="zxx"/>
    </style:style>
    <style:style style:default-outline-level="" style:family="paragraph" style:name="WW-footer12345"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5" style:font-pitch-asian="variable" style:language-asian="zxx"/>
    </style:style>
    <style:style style:default-outline-level="" style:family="paragraph" style:name="WW-footer1234"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5" style:font-pitch-asian="variable" style:language-asian="zxx"/>
    </style:style>
    <style:style style:default-outline-level="" style:family="paragraph" style:name="WW-footer123"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5" style:font-pitch-asian="variable" style:language-asian="zxx"/>
    </style:style>
    <style:style style:default-outline-level="" style:family="paragraph" style:name="WW-footer12"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5" style:font-pitch-asian="variable" style:language-asian="zxx"/>
    </style:style>
    <style:style style:default-outline-level="" style:family="paragraph" style:name="WW-footer1"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5" style:font-pitch-asian="variable" style:language-asian="zxx"/>
    </style:style>
    <style:style style:default-outline-level="" style:family="paragraph" style:name="WW-footer"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5" style:font-pitch-asian="variable" style:language-asian="zxx"/>
    </style:style>
    <style:style style:default-outline-level="" style:display-name="Body Text 3" style:family="paragraph" style:name="Body_20_Text_20_3" style:parent-style-name="Standard">
      <style:paragraph-properties fo:text-align="justify" style:justify-single-word="false"/>
      <style:text-properties style:country-asian="none" style:font-family-asian="Tahoma" style:font-family-generic-asian="system" style:font-name-asian="Tahoma5" style:font-pitch-asian="variable" style:font-size-complex="14pt" style:font-weight-complex="bold" style:language-asian="zxx"/>
    </style:style>
    <style:style style:default-outline-level="" style:family="paragraph" style:name="PropostaN">
      <style:paragraph-properties fo:hyphenation-ladder-count="no-limit" fo:orphans="2" fo:text-align="start" fo:widows="2" style:justify-single-word="false" style:writing-mode="lr-tb"/>
      <style:text-properties fo:country="IT" fo:font-family="Tahoma" fo:font-size="9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 style:font-name-complex="Liberation Serif" style:font-pitch="variable" style:font-pitch-asian="variable" style:font-pitch-complex="variable" style:font-size-asian="9pt" style:font-size-complex="9pt" style:language-asian="hi" style:letter-kerning="true" style:use-window-font-color="true"/>
    </style:style>
    <style:style style:default-outline-level="" style:display-name="PROPOSTA GRAS" style:family="paragraph" style:name="PROPOSTA_20_GRAS">
      <style:paragraph-properties fo:hyphenation-ladder-count="no-limit" fo:orphans="2" fo:text-align="start" fo:widows="2" style:justify-single-word="false" style:writing-mode="lr-tb"/>
      <style:text-properties fo:country="IT" fo:font-family="Tahoma" fo:font-size="10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 style:font-name-complex="Liberation Serif" style:font-pitch="variable" style:font-pitch-asian="variable" style:font-pitch-complex="variable" style:font-size-asian="10pt" style:font-size-complex="10pt" style:font-weight-asian="bold" style:font-weight-complex="bold" style:language-asian="hi" style:letter-kerning="true" style:use-window-font-color="true"/>
    </style:style>
    <style:style style:default-outline-level="" style:display-name="PROPOSTA SOTTOTIT" style:family="paragraph" style:name="PROPOSTA_20_SOTTOTIT">
      <style:paragraph-properties fo:hyphenation-ladder-count="no-limit" fo:orphans="2" fo:text-align="center"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 style:font-name-complex="Liberation Serif" style:font-pitch="variable" style:font-pitch-asian="variable" style:font-pitch-complex="variable" style:font-size-asian="10pt" style:font-size-complex="10pt" style:language-asian="hi" style:letter-kerning="true" style:use-window-font-color="true"/>
    </style:style>
    <style:style style:default-outline-level="" style:display-name="PROP_ELE2" style:family="paragraph" style:name="PROP_5f_ELE2">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 style:font-name-complex="Liberation Serif" style:font-pitch="variable" style:font-pitch-asian="variable" style:font-pitch-complex="variable" style:font-size-asian="10pt" style:font-size-complex="10pt" style:language-asian="hi" style:letter-kerning="true" style:use-window-font-color="true"/>
    </style:style>
    <style:style style:default-outline-level="" style:display-name="PROP_ELE" style:family="paragraph" style:name="PROP_5f_ELE">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 style:font-name-complex="Liberation Serif" style:font-pitch="variable" style:font-pitch-asian="variable" style:font-pitch-complex="variable" style:font-size-asian="10pt" style:font-size-complex="10pt" style:language-asian="hi" style:letter-kerning="true" style:use-window-font-color="true"/>
    </style:style>
    <style:style style:default-outline-level="" style:family="paragraph" style:name="PROPOSTA">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 style:font-name-complex="Liberation Serif" style:font-pitch="variable" style:font-pitch-asian="variable" style:font-pitch-complex="variable" style:font-size-asian="10pt" style:font-size-complex="10pt" style:language-asian="hi" style:letter-kerning="true" style:use-window-font-color="true"/>
    </style:style>
    <style:style style:default-outline-level="" style:display-name="ELENCO_DELI2" style:family="paragraph" style:name="ELENCO_5f_DELI2">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 style:font-name-complex="Liberation Serif" style:font-pitch="variable" style:font-pitch-asian="variable" style:font-pitch-complex="variable" style:font-size-asian="10pt" style:font-size-complex="10pt" style:language-asian="hi" style:letter-kerning="true" style:use-window-font-color="true"/>
    </style:style>
    <style:style style:default-outline-level="" style:display-name="PROPOSTA_TITOLO" style:family="paragraph" style:name="PROPOSTA_5f_TITOLO">
      <style:paragraph-properties fo:hyphenation-ladder-count="no-limit" fo:orphans="2" fo:text-align="center" fo:widows="2" style:justify-single-word="false" style:writing-mode="lr-tb"/>
      <style:text-properties fo:country="IT" fo:font-family="Tahoma" fo:font-size="11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 style:font-name-complex="Liberation Serif" style:font-pitch="variable" style:font-pitch-asian="variable" style:font-pitch-complex="variable" style:font-size-asian="11pt" style:font-size-complex="11pt" style:font-weight-asian="bold" style:font-weight-complex="bold" style:language-asian="hi" style:letter-kerning="true" style:use-window-font-color="true"/>
    </style:style>
    <style:style style:default-outline-level="" style:display-name="PROPOSTA_TESTO" style:family="paragraph" style:name="PROPOSTA_5f_TESTO">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 style:font-name-complex="Liberation Serif" style:font-pitch="variable" style:font-pitch-asian="variable" style:font-pitch-complex="variable" style:font-size-asian="10pt" style:font-size-complex="10pt" style:language-asian="hi" style:letter-kerning="true" style:use-window-font-color="true"/>
    </style:style>
    <style:style style:default-outline-level="" style:display-name="ELENCO_DELI" style:family="paragraph" style:name="ELENCO_5f_DELI">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 style:font-name-complex="Liberation Serif" style:font-pitch="variable" style:font-pitch-asian="variable" style:font-pitch-complex="variable" style:font-size-asian="10pt" style:font-size-complex="10pt" style:language-asian="hi" style:letter-kerning="true" style:use-window-font-color="true"/>
    </style:style>
    <style:style style:default-outline-level="" style:display-name="OGGETTO_PROP" style:family="paragraph" style:name="OGGETTO_5f_PROP">
      <style:paragraph-properties fo:hyphenation-ladder-count="no-limit" fo:orphans="2" fo:text-align="justify" fo:widows="2" style:justify-single-word="false" style:writing-mode="lr-tb"/>
      <style:text-properties fo:country="IT" fo:font-family="Tahoma" fo:font-size="11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 style:font-name-complex="Liberation Serif" style:font-pitch="variable" style:font-pitch-asian="variable" style:font-pitch-complex="variable" style:font-size-asian="11pt" style:font-size-complex="11pt" style:font-weight-asian="bold" style:font-weight-complex="bold" style:language-asian="hi" style:letter-kerning="true" style:use-window-font-color="true"/>
    </style:style>
    <style:style style:default-outline-level="" style:family="paragraph" style:name="ASTERISCO">
      <style:paragraph-properties fo:hyphenation-ladder-count="no-limit" fo:orphans="2" fo:text-align="start" fo:widows="2" style:justify-single-word="false" style:writing-mode="lr-tb"/>
      <style:text-properties fo:country="IT" fo:font-family="Tahoma" fo:font-size="16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 style:font-name-complex="Liberation Serif" style:font-pitch="variable" style:font-pitch-asian="variable" style:font-pitch-complex="variable" style:font-size-asian="16pt" style:font-size-complex="16pt" style:font-weight-asian="bold" style:font-weight-complex="bold" style:language-asian="hi" style:letter-kerning="true" style:use-window-font-color="true"/>
    </style:style>
    <style:style style:default-outline-level="" style:family="paragraph" style:name="COPIA">
      <style:paragraph-properties fo:hyphenation-ladder-count="no-limit" fo:orphans="2" fo:text-align="end"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 style:font-name-complex="Liberation Serif" style:font-pitch="variable" style:font-pitch-asian="variable" style:font-pitch-complex="variable" style:font-size-asian="10pt" style:font-size-complex="10pt" style:language-asian="hi" style:letter-kerning="true" style:use-window-font-color="true" text:display="none"/>
    </style:style>
    <style:style style:default-outline-level="" style:family="paragraph" style:name="PARTECIP">
      <style:paragraph-properties fo:hyphenation-ladder-count="no-limit" fo:orphans="2" fo:text-align="start" fo:widows="2" style:justify-single-word="false" style:writing-mode="lr-tb">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 style:font-name-complex="Liberation Serif" style:font-pitch="variable" style:font-pitch-asian="variable" style:font-pitch-complex="variable" style:font-size-asian="10pt" style:font-size-complex="10pt" style:font-weight-asian="bold" style:font-weight-complex="bold" style:language-asian="hi" style:letter-kerning="true" style:use-window-font-color="true"/>
    </style:style>
    <style:style style:default-outline-level="" style:display-name="ORDINANZA_TESTO" style:family="paragraph" style:name="ORDINANZA_5f_TESTO">
      <style:paragraph-properties fo:hyphenation-ladder-count="no-limit" fo:orphans="2" fo:text-align="justify" fo:widows="2" style:justify-single-word="false" style:writing-mode="lr-tb"/>
      <style:text-properties fo:country="IT" fo:font-family="Tahoma" fo:font-size="11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 style:font-name-complex="Liberation Serif" style:font-pitch="variable" style:font-pitch-asian="variable" style:font-pitch-complex="variable" style:font-size-asian="11pt" style:font-size-complex="11pt" style:language-asian="hi" style:letter-kerning="true" style:use-window-font-color="true"/>
    </style:style>
    <style:style style:default-outline-level="" style:display-name="ORDINANZA_TITOLO" style:family="paragraph" style:name="ORDINANZA_5f_TITOLO">
      <style:paragraph-properties fo:hyphenation-ladder-count="no-limit" fo:orphans="2" fo:text-align="center" fo:widows="2" style:justify-single-word="false" style:writing-mode="lr-tb"/>
      <style:text-properties fo:country="IT" fo:font-family="Tahoma" fo:font-size="11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 style:font-name-complex="Liberation Serif" style:font-pitch="variable" style:font-pitch-asian="variable" style:font-pitch-complex="variable" style:font-size-asian="11pt" style:font-size-complex="11pt" style:font-weight-asian="bold" style:font-weight-complex="bold" style:language-asian="hi" style:letter-kerning="true" style:use-window-font-color="true"/>
    </style:style>
    <style:style style:default-outline-level="" style:display-name="SOTTOTIT_DELI" style:family="paragraph" style:name="SOTTOTIT_5f_DELI" style:parent-style-name="Standard">
      <style:paragraph-properties fo:text-align="center" style:justify-single-word="false"/>
      <style:text-properties style:country-asian="none" style:font-family-asian="Tahoma" style:font-family-generic-asian="system" style:font-name-asian="Tahoma5" style:font-pitch-asian="variable" style:font-weight-complex="bold" style:language-asian="zxx"/>
    </style:style>
    <style:style style:default-outline-level="" style:display-name="DELIBERA_NUMERO" style:family="paragraph" style:name="DELIBERA_5f_NUMERO">
      <style:paragraph-properties fo:hyphenation-ladder-count="no-limit" fo:orphans="2" fo:text-align="start" fo:widows="2" style:justify-single-word="false" style:writing-mode="lr-tb"/>
      <style:text-properties fo:country="IT" fo:font-family="Tahoma" fo:font-size="8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 style:font-name-complex="Liberation Serif" style:font-pitch="variable" style:font-pitch-asian="variable" style:font-pitch-complex="variable" style:font-size-asian="8pt" style:font-size-complex="8pt" style:language-asian="hi" style:letter-kerning="true" style:use-window-font-color="true"/>
    </style:style>
    <style:style style:default-outline-level="" style:display-name="OGGETTO_DETE" style:family="paragraph" style:name="OGGETTO_5f_DETE">
      <style:paragraph-properties fo:hyphenation-ladder-count="no-limit" fo:orphans="2" fo:text-align="start" fo:widows="2" style:justify-single-word="false" style:writing-mode="lr-tb"/>
      <style:text-properties fo:country="IT" fo:font-family="Tahoma" fo:font-size="10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 style:font-name-complex="Liberation Serif" style:font-pitch="variable" style:font-pitch-asian="variable" style:font-pitch-complex="variable" style:font-size-asian="10pt" style:font-size-complex="10pt" style:font-weight-asian="bold" style:font-weight-complex="bold" style:language-asian="hi" style:letter-kerning="true" style:use-window-font-color="true"/>
    </style:style>
    <style:style style:default-outline-level="" style:display-name="TITOLO PROPOSTA" style:family="paragraph" style:name="TITOLO_20_PROPOSTA">
      <style:paragraph-properties fo:hyphenation-ladder-count="no-limit" fo:orphans="2" fo:text-align="center" fo:widows="2" style:justify-single-word="false" style:writing-mode="lr-tb"/>
      <style:text-properties fo:country="IT" fo:font-family="Tahoma" fo:font-size="12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 style:font-name-complex="Liberation Serif" style:font-pitch="variable" style:font-pitch-asian="variable" style:font-pitch-complex="variable" style:font-size-asian="12pt" style:font-size-complex="12pt" style:font-weight-asian="bold" style:font-weight-complex="bold" style:language-asian="hi" style:letter-kerning="true" style:use-window-font-color="true"/>
    </style:style>
    <style:style style:default-outline-level="" style:display-name="DELE_TESTO" style:family="paragraph" style:name="DELE_5f_TESTO">
      <style:paragraph-properties fo:hyphenation-ladder-count="no-limit" fo:line-height="150%" fo:orphans="2" fo:text-align="justify" fo:widows="2" style:justify-single-word="false" style:writing-mode="lr-tb"/>
      <style:text-properties fo:country="IT" fo:font-family="Tahoma" fo:font-size="8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 style:font-name-complex="Liberation Serif" style:font-pitch="variable" style:font-pitch-asian="variable" style:font-pitch-complex="variable" style:font-size-asian="8pt" style:font-size-complex="8pt" style:language-asian="hi" style:letter-kerning="true" style:use-window-font-color="true"/>
    </style:style>
    <style:style style:default-outline-level="" style:display-name="DELE_TITOLO" style:family="paragraph" style:name="DELE_5f_TITOLO">
      <style:paragraph-properties fo:hyphenation-ladder-count="no-limit" fo:orphans="2" fo:text-align="center" fo:widows="2" style:justify-single-word="false" style:writing-mode="lr-tb"/>
      <style:text-properties fo:country="IT" fo:font-family="Tahoma" fo:font-size="8pt" fo:font-variant="small-caps"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 style:font-name-complex="Liberation Serif" style:font-pitch="variable" style:font-pitch-asian="variable" style:font-pitch-complex="variable" style:font-size-asian="8pt" style:font-size-complex="8pt" style:font-weight-asian="bold" style:font-weight-complex="bold" style:language-asian="hi" style:letter-kerning="true" style:use-window-font-color="true"/>
    </style:style>
    <style:style style:default-outline-level="" style:display-name="DELIBERA_TITOLO" style:family="paragraph" style:name="DELIBERA_5f_TITOLO">
      <style:paragraph-properties fo:hyphenation-ladder-count="no-limit" fo:orphans="2" fo:text-align="center" fo:widows="2" style:justify-single-word="false" style:writing-mode="lr-tb"/>
      <style:text-properties fo:country="IT" fo:font-family="Tahoma" fo:font-size="12pt" fo:font-variant="small-caps"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 style:font-name-complex="Liberation Serif" style:font-pitch="variable" style:font-pitch-asian="variable" style:font-pitch-complex="variable" style:font-size-asian="12pt" style:font-size-complex="12pt" style:font-weight-asian="bold" style:font-weight-complex="bold" style:language-asian="hi" style:letter-kerning="true" style:use-window-font-color="true"/>
    </style:style>
    <style:style style:default-outline-level="" style:display-name="DELIBERA_TESTO" style:family="paragraph" style:name="DELIBERA_5f_TESTO">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 style:font-name-complex="Liberation Serif" style:font-pitch="variable" style:font-pitch-asian="variable" style:font-pitch-complex="variable" style:font-size-asian="10pt" style:font-size-complex="10pt" style:language-asian="hi" style:letter-kerning="true" style:use-window-font-color="true"/>
    </style:style>
    <style:style style:default-outline-level="" style:display-name="CAMICIA_TESTO" style:family="paragraph" style:name="CAMICIA_5f_TESTO" style:parent-style-name="Standard">
      <style:text-properties style:country-asian="none" style:font-family-asian="Tahoma" style:font-family-generic-asian="system" style:font-name-asian="Tahoma5" style:font-pitch-asian="variable" style:font-size-complex="11pt" style:language-asian="zxx"/>
    </style:style>
    <style:style style:default-outline-level="" style:display-name="CAMICIA TESTO" style:family="paragraph" style:name="CAMICIA_20_TESTO">
      <style:paragraph-properties fo:hyphenation-ladder-count="no-limit" fo:orphans="0" fo:text-align="center" fo:widows="0" style:justify-single-word="false" style:writing-mode="lr-tb"/>
      <style:text-properties fo:country="IT" fo:font-family="'Times New Roman'" fo:font-size="11pt" fo:font-weight="normal"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imes New Roman" style:font-name-asian="Liberation Serif" style:font-name-complex="Liberation Serif" style:font-pitch="variable" style:font-pitch-asian="variable" style:font-pitch-complex="variable" style:font-size-asian="11pt" style:font-size-complex="11pt" style:font-weight-asian="normal" style:font-weight-complex="normal" style:language-asian="hi" style:letter-kerning="true" style:use-window-font-color="true"/>
    </style:style>
    <style:style style:default-outline-level="" style:display-name="CAMICIA TITOLO" style:family="paragraph" style:name="CAMICIA_20_TITOLO">
      <style:paragraph-properties fo:hyphenation-ladder-count="no-limit" fo:orphans="0" fo:text-align="center" fo:widows="0" style:justify-single-word="false" style:writing-mode="lr-tb"/>
      <style:text-properties fo:country="IT" fo:font-family="'Times New Roman'" fo:font-size="12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imes New Roman" style:font-name-asian="Liberation Serif" style:font-name-complex="Liberation Serif" style:font-pitch="variable" style:font-pitch-asian="variable" style:font-pitch-complex="variable" style:font-size-asian="12pt" style:font-size-complex="12pt" style:font-weight-asian="bold" style:font-weight-complex="bold" style:language-asian="hi" style:letter-kerning="true" style:use-window-font-color="true"/>
    </style:style>
    <style:style style:default-outline-level="" style:display-name="Testo normale" style:family="paragraph" style:name="Testo_20_normale" style:parent-style-name="Standard">
      <style:text-properties style:country-asian="none" style:font-family-asian="Tahoma" style:font-family-generic-asian="system" style:font-name-asian="Tahoma5" style:font-pitch-asian="variable" style:language-asian="zxx"/>
    </style:style>
    <style:style style:default-outline-level="" style:display-name="Corpo del testo 2" style:family="paragraph" style:name="Corpo_20_del_20_testo_20_2" style:parent-style-name="Standard">
      <style:paragraph-properties fo:text-align="justify" style:justify-single-word="false"/>
      <style:text-properties style:country-asian="none" style:font-family-asian="Tahoma" style:font-family-generic-asian="system" style:font-name-asian="Tahoma5" style:font-pitch-asian="variable" style:font-size-complex="11pt" style:language-asian="zxx"/>
    </style:style>
    <style:style style:default-outline-level="" style:family="paragraph" style:name="WW-Index11111" style:parent-style-name="Standard">
      <style:text-properties style:country-asian="none" style:font-family-asian="Tahoma" style:font-family-generic-asian="system" style:font-name-asian="Tahoma5" style:font-pitch-asian="variable" style:language-asian="zxx"/>
    </style:style>
    <style:style style:default-outline-level="" style:family="paragraph" style:name="WW-caption11111" style:parent-style-name="Standard">
      <style:paragraph-properties fo:margin-bottom="0.212cm" fo:margin-top="0.212cm"/>
      <style:text-properties style:country-asian="none" style:font-family-asian="Tahoma" style:font-family-generic-asian="system" style:font-name-asian="Tahoma5" style:font-pitch-asian="variable" style:font-size-complex="12pt" style:font-style-complex="italic" style:language-asian="zxx"/>
    </style:style>
    <style:style style:default-outline-level="" style:family="paragraph" style:name="WW-Heading11111" style:parent-style-name="Standard">
      <style:paragraph-properties fo:keep-with-next="always" fo:margin-bottom="0.212cm" fo:margin-top="0.423cm"/>
      <style:text-properties style:country-asian="none" style:font-family-asian="Tahoma" style:font-family-generic-asian="system" style:font-name-asian="Tahoma5" style:font-pitch-asian="variable" style:language-asian="zxx"/>
    </style:style>
    <style:style style:default-outline-level="" style:family="paragraph" style:name="WW-Index1111" style:parent-style-name="Standard">
      <style:text-properties style:country-asian="none" style:font-family-asian="Tahoma" style:font-family-generic-asian="system" style:font-name-asian="Tahoma5" style:font-pitch-asian="variable" style:language-asian="zxx"/>
    </style:style>
    <style:style style:default-outline-level="" style:family="paragraph" style:name="WW-caption1111" style:parent-style-name="Standard">
      <style:paragraph-properties fo:margin-bottom="0.212cm" fo:margin-top="0.212cm"/>
      <style:text-properties style:country-asian="none" style:font-family-asian="Tahoma" style:font-family-generic-asian="system" style:font-name-asian="Tahoma5" style:font-pitch-asian="variable" style:font-size-complex="12pt" style:font-style-complex="italic" style:language-asian="zxx"/>
    </style:style>
    <style:style style:default-outline-level="" style:family="paragraph" style:name="WW-Heading1111" style:parent-style-name="Standard">
      <style:paragraph-properties fo:keep-with-next="always" fo:margin-bottom="0.212cm" fo:margin-top="0.423cm"/>
      <style:text-properties style:country-asian="none" style:font-family-asian="Tahoma" style:font-family-generic-asian="system" style:font-name-asian="Tahoma5" style:font-pitch-asian="variable" style:language-asian="zxx"/>
    </style:style>
    <style:style style:default-outline-level="" style:family="paragraph" style:name="WW-Index111" style:parent-style-name="Standard">
      <style:text-properties style:country-asian="none" style:font-family-asian="Tahoma" style:font-family-generic-asian="system" style:font-name-asian="Tahoma5" style:font-pitch-asian="variable" style:language-asian="zxx"/>
    </style:style>
    <style:style style:default-outline-level="" style:family="paragraph" style:name="WW-caption111" style:parent-style-name="Standard">
      <style:paragraph-properties fo:margin-bottom="0.212cm" fo:margin-top="0.212cm"/>
      <style:text-properties style:country-asian="none" style:font-family-asian="Tahoma" style:font-family-generic-asian="system" style:font-name-asian="Tahoma5" style:font-pitch-asian="variable" style:font-size-complex="12pt" style:font-style-complex="italic" style:language-asian="zxx"/>
    </style:style>
    <style:style style:default-outline-level="" style:family="paragraph" style:name="WW-Heading111" style:parent-style-name="Standard">
      <style:paragraph-properties fo:keep-with-next="always" fo:margin-bottom="0.212cm" fo:margin-top="0.423cm"/>
      <style:text-properties style:country-asian="none" style:font-family-asian="Tahoma" style:font-family-generic-asian="system" style:font-name-asian="Tahoma5" style:font-pitch-asian="variable" style:font-size-complex="14pt" style:language-asian="zxx"/>
    </style:style>
    <style:style style:default-outline-level="" style:family="paragraph" style:name="WW-Index11" style:parent-style-name="Standard">
      <style:text-properties style:country-asian="none" style:font-family-asian="Tahoma" style:font-family-generic-asian="system" style:font-name-asian="Tahoma5" style:font-pitch-asian="variable" style:language-asian="zxx"/>
    </style:style>
    <style:style style:default-outline-level="" style:family="paragraph" style:name="WW-caption11" style:parent-style-name="Standard">
      <style:paragraph-properties fo:margin-bottom="0.212cm" fo:margin-top="0.212cm"/>
      <style:text-properties style:country-asian="none" style:font-family-asian="Tahoma" style:font-family-generic-asian="system" style:font-name-asian="Tahoma5" style:font-pitch-asian="variable" style:font-size-complex="12pt" style:font-style-complex="italic" style:language-asian="zxx"/>
    </style:style>
    <style:style style:default-outline-level="" style:family="paragraph" style:name="WW-Heading11" style:parent-style-name="Standard">
      <style:paragraph-properties fo:keep-with-next="always" fo:margin-bottom="0.212cm" fo:margin-top="0.423cm"/>
      <style:text-properties style:country-asian="none" style:font-family-asian="Tahoma" style:font-family-generic-asian="system" style:font-name-asian="Tahoma5" style:font-pitch-asian="variable" style:font-size-complex="14pt" style:language-asian="zxx"/>
    </style:style>
    <style:style style:default-outline-level="" style:family="paragraph" style:name="WW-Index1" style:parent-style-name="Standard">
      <style:text-properties style:country-asian="none" style:font-family-asian="Tahoma" style:font-family-generic-asian="system" style:font-name-asian="Tahoma5" style:font-pitch-asian="variable" style:language-asian="zxx"/>
    </style:style>
    <style:style style:default-outline-level="" style:family="paragraph" style:name="WW-caption1" style:parent-style-name="Standard">
      <style:paragraph-properties fo:margin-bottom="0.212cm" fo:margin-top="0.212cm"/>
      <style:text-properties style:country-asian="none" style:font-family-asian="Tahoma" style:font-family-generic-asian="system" style:font-name-asian="Tahoma5" style:font-pitch-asian="variable" style:font-size-complex="12pt" style:font-style-complex="italic" style:language-asian="zxx"/>
    </style:style>
    <style:style style:default-outline-level="" style:family="paragraph" style:name="WW-Heading1" style:parent-style-name="Standard">
      <style:paragraph-properties fo:keep-with-next="always" fo:margin-bottom="0.212cm" fo:margin-top="0.423cm"/>
      <style:text-properties style:country-asian="none" style:font-family-asian="Tahoma" style:font-family-generic-asian="system" style:font-name-asian="Tahoma5" style:font-pitch-asian="variable" style:font-size-complex="14pt" style:language-asian="zxx"/>
    </style:style>
    <style:style style:default-outline-level="" style:family="paragraph" style:name="WW-Index" style:parent-style-name="Standard">
      <style:text-properties style:country-asian="none" style:font-family-asian="Tahoma" style:font-family-generic-asian="system" style:font-name-asian="Tahoma5" style:font-pitch-asian="variable" style:language-asian="zxx"/>
    </style:style>
    <style:style style:default-outline-level="" style:family="paragraph" style:name="WW-caption" style:parent-style-name="Standard">
      <style:paragraph-properties fo:margin-bottom="0.212cm" fo:margin-top="0.212cm"/>
      <style:text-properties style:country-asian="none" style:font-family-asian="Tahoma" style:font-family-generic-asian="system" style:font-name-asian="Tahoma5" style:font-pitch-asian="variable" style:font-size-complex="12pt" style:font-style-complex="italic" style:language-asian="zxx"/>
    </style:style>
    <style:style style:default-outline-level="" style:family="paragraph" style:name="WW-Heading" style:parent-style-name="Standard">
      <style:paragraph-properties fo:keep-with-next="always" fo:margin-bottom="0.212cm" fo:margin-top="0.423cm"/>
      <style:text-properties style:country-asian="none" style:font-family-asian="Tahoma" style:font-family-generic-asian="system" style:font-name-asian="Tahoma5" style:font-pitch-asian="variable" style:font-size-complex="14pt" style:language-asian="zxx"/>
    </style:style>
    <style:style style:default-outline-level="" style:family="paragraph" style:name="caption" style:parent-style-name="Standard">
      <style:paragraph-properties fo:margin-bottom="0.212cm" fo:margin-top="0.212cm"/>
      <style:text-properties style:country-asian="none" style:font-family-asian="Tahoma" style:font-family-generic-asian="system" style:font-name-asian="Tahoma5" style:font-pitch-asian="variable" style:font-size-complex="12pt" style:font-style-complex="italic" style:language-asian="zxx"/>
    </style:style>
    <style:style style:default-outline-level="" style:family="paragraph" style:name="Default">
      <style:paragraph-properties fo:hyphenation-ladder-count="no-limit" fo:orphans="2" fo:text-align="start" fo:widows="2" style:justify-single-word="false" style:writing-mode="lr-tb"/>
      <style:text-properties fo:color="#000000" fo:country="IT" fo:font-family="Tahoma" fo:font-size="12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 style:font-name-complex="Liberation Serif" style:font-pitch="variable" style:font-pitch-asian="variable" style:font-pitch-complex="variable" style:font-size-asian="12pt" style:font-size-complex="12pt" style:language-asian="hi" style:letter-kerning="true"/>
    </style:style>
    <style:style style:default-outline-level="" style:display-name="prov_tabella" style:family="paragraph" style:name="prov_5f_tabella">
      <style:paragraph-properties fo:hyphenation-ladder-count="no-limit" fo:line-height="115%" fo:margin-bottom="0cm" fo:margin-left="0cm" fo:margin-right="0cm" fo:margin-top="0.101cm" fo:orphans="0" fo:text-align="justify" fo:text-indent="0.499cm" fo:widows="0" style:auto-text-indent="false" style:justify-single-word="false" style:writing-mode="lr-tb"/>
      <style:text-properties fo:country="IT" fo:font-family="Tahoma" fo:font-size="10pt" fo:font-weight="normal"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 style:font-name-complex="Liberation Serif" style:font-pitch="variable" style:font-pitch-asian="variable" style:font-pitch-complex="variable" style:font-size-asian="10pt" style:font-size-complex="12pt" style:font-weight-asian="normal" style:font-weight-complex="bold" style:language-asian="hi" style:letter-kerning="true" style:use-window-font-color="tru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display-name="ListLabel 27" style:family="text" style:name="ListLabel_20_27">
      <style:text-properties style:font-family-asian="OpenSymbol" style:font-family-generic-asian="system" style:font-name-asian="OpenSymbol2" style:font-pitch-asian="variable"/>
    </style:style>
    <style:style style:display-name="ListLabel 26" style:family="text" style:name="ListLabel_20_26">
      <style:text-properties style:font-family-asian="OpenSymbol" style:font-family-generic-asian="system" style:font-name-asian="OpenSymbol2" style:font-pitch-asian="variable"/>
    </style:style>
    <style:style style:display-name="ListLabel 25" style:family="text" style:name="ListLabel_20_25">
      <style:text-properties style:font-family-asian="OpenSymbol" style:font-family-generic-asian="system" style:font-name-asian="OpenSymbol2" style:font-pitch-asian="variable"/>
    </style:style>
    <style:style style:display-name="ListLabel 24" style:family="text" style:name="ListLabel_20_24">
      <style:text-properties style:font-family-asian="OpenSymbol" style:font-family-generic-asian="system" style:font-name-asian="OpenSymbol2" style:font-pitch-asian="variable"/>
    </style:style>
    <style:style style:display-name="ListLabel 23" style:family="text" style:name="ListLabel_20_23">
      <style:text-properties style:font-family-asian="OpenSymbol" style:font-family-generic-asian="system" style:font-name-asian="OpenSymbol2" style:font-pitch-asian="variable"/>
    </style:style>
    <style:style style:display-name="ListLabel 22" style:family="text" style:name="ListLabel_20_22">
      <style:text-properties style:font-family-asian="OpenSymbol" style:font-family-generic-asian="system" style:font-name-asian="OpenSymbol2" style:font-pitch-asian="variable"/>
    </style:style>
    <style:style style:display-name="ListLabel 21" style:family="text" style:name="ListLabel_20_21">
      <style:text-properties style:font-family-asian="OpenSymbol" style:font-family-generic-asian="system" style:font-name-asian="OpenSymbol2" style:font-pitch-asian="variable"/>
    </style:style>
    <style:style style:display-name="ListLabel 20" style:family="text" style:name="ListLabel_20_20">
      <style:text-properties style:font-family-asian="OpenSymbol" style:font-family-generic-asian="system" style:font-name-asian="OpenSymbol2" style:font-pitch-asian="variable"/>
    </style:style>
    <style:style style:display-name="ListLabel 19" style:family="text" style:name="ListLabel_20_19">
      <style:text-properties style:font-family-asian="OpenSymbol" style:font-family-generic-asian="system" style:font-name-asian="OpenSymbol2" style:font-pitch-asian="variable"/>
    </style:style>
    <style:style style:display-name="ListLabel 18" style:family="text" style:name="ListLabel_20_18">
      <style:text-properties style:font-family-asian="OpenSymbol" style:font-family-generic-asian="system" style:font-name-asian="OpenSymbol2" style:font-pitch-asian="variable"/>
    </style:style>
    <style:style style:display-name="ListLabel 17" style:family="text" style:name="ListLabel_20_17">
      <style:text-properties style:font-family-asian="OpenSymbol" style:font-family-generic-asian="system" style:font-name-asian="OpenSymbol2" style:font-pitch-asian="variable"/>
    </style:style>
    <style:style style:display-name="ListLabel 16" style:family="text" style:name="ListLabel_20_16">
      <style:text-properties style:font-family-asian="OpenSymbol" style:font-family-generic-asian="system" style:font-name-asian="OpenSymbol2" style:font-pitch-asian="variable"/>
    </style:style>
    <style:style style:display-name="ListLabel 15" style:family="text" style:name="ListLabel_20_15">
      <style:text-properties style:font-family-asian="OpenSymbol" style:font-family-generic-asian="system" style:font-name-asian="OpenSymbol2" style:font-pitch-asian="variable"/>
    </style:style>
    <style:style style:display-name="ListLabel 14" style:family="text" style:name="ListLabel_20_14">
      <style:text-properties style:font-family-asian="OpenSymbol" style:font-family-generic-asian="system" style:font-name-asian="OpenSymbol2" style:font-pitch-asian="variable"/>
    </style:style>
    <style:style style:display-name="ListLabel 13" style:family="text" style:name="ListLabel_20_13">
      <style:text-properties style:font-family-asian="OpenSymbol" style:font-family-generic-asian="system" style:font-name-asian="OpenSymbol2" style:font-pitch-asian="variable"/>
    </style:style>
    <style:style style:display-name="ListLabel 12" style:family="text" style:name="ListLabel_20_12">
      <style:text-properties style:font-family-asian="OpenSymbol" style:font-family-generic-asian="system" style:font-name-asian="OpenSymbol2" style:font-pitch-asian="variable"/>
    </style:style>
    <style:style style:display-name="ListLabel 11" style:family="text" style:name="ListLabel_20_11">
      <style:text-properties style:font-family-asian="OpenSymbol" style:font-family-generic-asian="system" style:font-name-asian="OpenSymbol2" style:font-pitch-asian="variable"/>
    </style:style>
    <style:style style:display-name="ListLabel 10" style:family="text" style:name="ListLabel_20_10">
      <style:text-properties fo:font-family="Tahoma" fo:font-size="10pt" fo:font-weight="normal" style:font-family-asian="OpenSymbol" style:font-family-generic="roman" style:font-family-generic-asian="system" style:font-name="Tahoma1" style:font-name-asian="OpenSymbol2" style:font-pitch="variable" style:font-pitch-asian="variable" style:font-size-asian="10pt" style:font-weight-asian="normal"/>
    </style:style>
    <style:style style:display-name="ListLabel 28" style:family="text" style:name="ListLabel_20_28">
      <style:text-properties style:font-family-asian="OpenSymbol" style:font-family-generic-asian="system" style:font-name-asian="OpenSymbol2" style:font-pitch-asian="variable"/>
    </style:style>
    <style:style style:display-name="ListLabel 29" style:family="text" style:name="ListLabel_20_29">
      <style:text-properties style:font-family-asian="OpenSymbol" style:font-family-generic-asian="system" style:font-name-asian="OpenSymbol2" style:font-pitch-asian="variable"/>
    </style:style>
    <style:style style:display-name="ListLabel 30" style:family="text" style:name="ListLabel_20_30">
      <style:text-properties style:font-family-asian="OpenSymbol" style:font-family-generic-asian="system" style:font-name-asian="OpenSymbol2" style:font-pitch-asian="variable"/>
    </style:style>
    <style:style style:display-name="ListLabel 31" style:family="text" style:name="ListLabel_20_31">
      <style:text-properties style:font-family-asian="OpenSymbol" style:font-family-generic-asian="system" style:font-name-asian="OpenSymbol2" style:font-pitch-asian="variable"/>
    </style:style>
    <style:style style:display-name="ListLabel 32" style:family="text" style:name="ListLabel_20_32">
      <style:text-properties style:font-family-asian="OpenSymbol" style:font-family-generic-asian="system" style:font-name-asian="OpenSymbol2" style:font-pitch-asian="variable"/>
    </style:style>
    <style:style style:display-name="ListLabel 33" style:family="text" style:name="ListLabel_20_33">
      <style:text-properties style:font-family-asian="OpenSymbol" style:font-family-generic-asian="system" style:font-name-asian="OpenSymbol2" style:font-pitch-asian="variable"/>
    </style:style>
    <style:style style:display-name="ListLabel 34" style:family="text" style:name="ListLabel_20_34">
      <style:text-properties style:font-family-asian="OpenSymbol" style:font-family-generic-asian="system" style:font-name-asian="OpenSymbol2" style:font-pitch-asian="variable"/>
    </style:style>
    <style:style style:display-name="ListLabel 35" style:family="text" style:name="ListLabel_20_35">
      <style:text-properties style:font-family-asian="OpenSymbol" style:font-family-generic-asian="system" style:font-name-asian="OpenSymbol2" style:font-pitch-asian="variable"/>
    </style:style>
    <style:style style:display-name="ListLabel 36" style:family="text" style:name="ListLabel_20_36">
      <style:text-properties style:font-family-asian="OpenSymbol" style:font-family-generic-asian="system" style:font-name-asian="OpenSymbol2" style:font-pitch-asian="variable"/>
    </style:style>
    <style:style style:display-name="ListLabel 37" style:family="text" style:name="ListLabel_20_37">
      <style:text-properties style:font-family-asian="OpenSymbol" style:font-family-generic-asian="system" style:font-name-asian="OpenSymbol2" style:font-pitch-asian="variable"/>
    </style:style>
    <style:style style:display-name="ListLabel 38" style:family="text" style:name="ListLabel_20_38">
      <style:text-properties style:font-family-asian="OpenSymbol" style:font-family-generic-asian="system" style:font-name-asian="OpenSymbol2" style:font-pitch-asian="variable"/>
    </style:style>
    <style:style style:display-name="ListLabel 39" style:family="text" style:name="ListLabel_20_39">
      <style:text-properties style:font-family-asian="OpenSymbol" style:font-family-generic-asian="system" style:font-name-asian="OpenSymbol2" style:font-pitch-asian="variable"/>
    </style:style>
    <style:style style:display-name="ListLabel 40" style:family="text" style:name="ListLabel_20_40">
      <style:text-properties style:font-family-asian="OpenSymbol" style:font-family-generic-asian="system" style:font-name-asian="OpenSymbol2" style:font-pitch-asian="variable"/>
    </style:style>
    <style:style style:display-name="ListLabel 41" style:family="text" style:name="ListLabel_20_41">
      <style:text-properties style:font-family-asian="OpenSymbol" style:font-family-generic-asian="system" style:font-name-asian="OpenSymbol2" style:font-pitch-asian="variable"/>
    </style:style>
    <style:style style:display-name="ListLabel 42" style:family="text" style:name="ListLabel_20_42">
      <style:text-properties style:font-family-asian="OpenSymbol" style:font-family-generic-asian="system" style:font-name-asian="OpenSymbol2" style:font-pitch-asian="variable"/>
    </style:style>
    <style:style style:display-name="ListLabel 43" style:family="text" style:name="ListLabel_20_43">
      <style:text-properties style:font-family-asian="OpenSymbol" style:font-family-generic-asian="system" style:font-name-asian="OpenSymbol2" style:font-pitch-asian="variable"/>
    </style:style>
    <style:style style:display-name="ListLabel 44" style:family="text" style:name="ListLabel_20_44">
      <style:text-properties style:font-family-asian="OpenSymbol" style:font-family-generic-asian="system" style:font-name-asian="OpenSymbol2" style:font-pitch-asian="variable"/>
    </style:style>
    <style:style style:display-name="ListLabel 45" style:family="text" style:name="ListLabel_20_45">
      <style:text-properties style:font-family-asian="OpenSymbol" style:font-family-generic-asian="system" style:font-name-asian="OpenSymbol2" style:font-pitch-asian="variable"/>
    </style:style>
    <style:style style:display-name="ListLabel 46" style:family="text" style:name="ListLabel_20_46">
      <style:text-properties style:font-family-asian="OpenSymbol" style:font-family-generic-asian="system" style:font-name-asian="OpenSymbol2" style:font-pitch-asian="variable"/>
    </style:style>
    <style:style style:display-name="ListLabel 47" style:family="text" style:name="ListLabel_20_47">
      <style:text-properties style:font-family-asian="OpenSymbol" style:font-family-generic-asian="system" style:font-name-asian="OpenSymbol2" style:font-pitch-asian="variable"/>
    </style:style>
    <style:style style:display-name="ListLabel 48" style:family="text" style:name="ListLabel_20_48">
      <style:text-properties style:font-family-asian="OpenSymbol" style:font-family-generic-asian="system" style:font-name-asian="OpenSymbol2" style:font-pitch-asian="variable"/>
    </style:style>
    <style:style style:display-name="ListLabel 49" style:family="text" style:name="ListLabel_20_49">
      <style:text-properties style:font-family-asian="OpenSymbol" style:font-family-generic-asian="system" style:font-name-asian="OpenSymbol2" style:font-pitch-asian="variable"/>
    </style:style>
    <style:style style:display-name="ListLabel 50" style:family="text" style:name="ListLabel_20_50">
      <style:text-properties style:font-family-asian="OpenSymbol" style:font-family-generic-asian="system" style:font-name-asian="OpenSymbol2" style:font-pitch-asian="variable"/>
    </style:style>
    <style:style style:display-name="ListLabel 51" style:family="text" style:name="ListLabel_20_51">
      <style:text-properties style:font-family-asian="OpenSymbol" style:font-family-generic-asian="system" style:font-name-asian="OpenSymbol2" style:font-pitch-asian="variable"/>
    </style:style>
    <style:style style:display-name="ListLabel 52" style:family="text" style:name="ListLabel_20_52">
      <style:text-properties style:font-family-asian="OpenSymbol" style:font-family-generic-asian="system" style:font-name-asian="OpenSymbol2" style:font-pitch-asian="variable"/>
    </style:style>
    <style:style style:display-name="ListLabel 53" style:family="text" style:name="ListLabel_20_53">
      <style:text-properties style:font-family-asian="OpenSymbol" style:font-family-generic-asian="system" style:font-name-asian="OpenSymbol2" style:font-pitch-asian="variable"/>
    </style:style>
    <style:style style:display-name="ListLabel 54" style:family="text" style:name="ListLabel_20_54">
      <style:text-properties style:font-family-asian="OpenSymbol" style:font-family-generic-asian="system" style:font-name-asian="OpenSymbol2" style:font-pitch-asian="variable"/>
    </style:style>
    <style:style style:display-name="ListLabel 100" style:family="text" style:name="ListLabel_20_100">
      <style:text-properties style:font-family-asian="OpenSymbol" style:font-family-generic-asian="system" style:font-name-asian="OpenSymbol2" style:font-pitch-asian="variable"/>
    </style:style>
    <style:style style:display-name="ListLabel 99" style:family="text" style:name="ListLabel_20_99">
      <style:text-properties style:font-family-asian="OpenSymbol" style:font-family-generic-asian="system" style:font-name-asian="OpenSymbol2" style:font-pitch-asian="variable"/>
    </style:style>
    <style:style style:display-name="ListLabel 98" style:family="text" style:name="ListLabel_20_98">
      <style:text-properties style:font-family-asian="OpenSymbol" style:font-family-generic-asian="system" style:font-name-asian="OpenSymbol2" style:font-pitch-asian="variable"/>
    </style:style>
    <style:style style:display-name="ListLabel 97" style:family="text" style:name="ListLabel_20_97">
      <style:text-properties style:font-family-asian="OpenSymbol" style:font-family-generic-asian="system" style:font-name-asian="OpenSymbol2" style:font-pitch-asian="variable"/>
    </style:style>
    <style:style style:display-name="ListLabel 96" style:family="text" style:name="ListLabel_20_96">
      <style:text-properties style:font-family-asian="OpenSymbol" style:font-family-generic-asian="system" style:font-name-asian="OpenSymbol2" style:font-pitch-asian="variable"/>
    </style:style>
    <style:style style:display-name="ListLabel 95" style:family="text" style:name="ListLabel_20_95">
      <style:text-properties style:font-family-asian="OpenSymbol" style:font-family-generic-asian="system" style:font-name-asian="OpenSymbol2" style:font-pitch-asian="variable"/>
    </style:style>
    <style:style style:display-name="ListLabel 94" style:family="text" style:name="ListLabel_20_94">
      <style:text-properties style:font-family-asian="OpenSymbol" style:font-family-generic-asian="system" style:font-name-asian="OpenSymbol2" style:font-pitch-asian="variable"/>
    </style:style>
    <style:style style:display-name="ListLabel 93" style:family="text" style:name="ListLabel_20_93">
      <style:text-properties style:font-family-asian="OpenSymbol" style:font-family-generic-asian="system" style:font-name-asian="OpenSymbol2" style:font-pitch-asian="variable"/>
    </style:style>
    <style:style style:display-name="ListLabel 92" style:family="text" style:name="ListLabel_20_92">
      <style:text-properties style:font-family-asian="OpenSymbol" style:font-family-generic-asian="system" style:font-name-asian="OpenSymbol2" style:font-pitch-asian="variable"/>
    </style:style>
    <style:style style:display-name="ListLabel 91" style:family="text" style:name="ListLabel_20_91">
      <style:text-properties style:font-family-asian="OpenSymbol" style:font-family-generic-asian="system" style:font-name-asian="OpenSymbol2" style:font-pitch-asian="variable"/>
    </style:style>
    <style:style style:display-name="ListLabel 90" style:family="text" style:name="ListLabel_20_90">
      <style:text-properties style:font-family-asian="OpenSymbol" style:font-family-generic-asian="system" style:font-name-asian="OpenSymbol2" style:font-pitch-asian="variable"/>
    </style:style>
    <style:style style:display-name="ListLabel 89" style:family="text" style:name="ListLabel_20_89">
      <style:text-properties style:font-family-asian="OpenSymbol" style:font-family-generic-asian="system" style:font-name-asian="OpenSymbol2" style:font-pitch-asian="variable"/>
    </style:style>
    <style:style style:display-name="ListLabel 88" style:family="text" style:name="ListLabel_20_88">
      <style:text-properties style:font-family-asian="OpenSymbol" style:font-family-generic-asian="system" style:font-name-asian="OpenSymbol2" style:font-pitch-asian="variable"/>
    </style:style>
    <style:style style:display-name="ListLabel 87" style:family="text" style:name="ListLabel_20_87">
      <style:text-properties style:font-family-asian="OpenSymbol" style:font-family-generic-asian="system" style:font-name-asian="OpenSymbol2" style:font-pitch-asian="variable"/>
    </style:style>
    <style:style style:display-name="ListLabel 86" style:family="text" style:name="ListLabel_20_86">
      <style:text-properties style:font-family-asian="OpenSymbol" style:font-family-generic-asian="system" style:font-name-asian="OpenSymbol2" style:font-pitch-asian="variable"/>
    </style:style>
    <style:style style:display-name="ListLabel 85" style:family="text" style:name="ListLabel_20_85">
      <style:text-properties style:font-family-asian="OpenSymbol" style:font-family-generic-asian="system" style:font-name-asian="OpenSymbol2" style:font-pitch-asian="variable"/>
    </style:style>
    <style:style style:display-name="ListLabel 84" style:family="text" style:name="ListLabel_20_84">
      <style:text-properties style:font-family-asian="OpenSymbol" style:font-family-generic-asian="system" style:font-name-asian="OpenSymbol2" style:font-pitch-asian="variable"/>
    </style:style>
    <style:style style:display-name="ListLabel 83" style:family="text" style:name="ListLabel_20_83">
      <style:text-properties style:font-family-asian="OpenSymbol" style:font-family-generic-asian="system" style:font-name-asian="OpenSymbol2" style:font-pitch-asian="variable" style:font-weight-complex="normal"/>
    </style:style>
    <style:style style:display-name="Car. predefinito paragrafo" style:family="text" style:name="Car._20_predefinito_20_paragrafo"/>
    <style:style style:display-name="Carattere predefinito paragrafo" style:family="text" style:name="Carattere_20_predefinito_20_paragrafo">
      <style:text-properties style:country-asian="IT" style:font-family-asian="Tahoma" style:font-family-generic-asian="system" style:font-name-asian="Tahoma5" style:font-pitch-asian="variable" style:font-size-complex="12pt" style:language-asian="it"/>
    </style:style>
    <style:style style:family="text" style:name="WW8NumSt16z1">
      <style:text-properties fo:country="IT" fo:font-family="Tahoma" fo:font-size="12pt" fo:language="it" style:country-asian="none" style:font-family-asian="Tahoma" style:font-family-generic="roman" style:font-family-generic-asian="system" style:font-name="Tahoma1" style:font-name-asian="Tahoma5" style:font-pitch="variable" style:font-pitch-asian="variable" style:font-size-asian="12pt" style:font-size-complex="12pt" style:language-asian="zxx"/>
    </style:style>
    <style:style style:family="text" style:name="WW8Num20z1">
      <style:text-properties fo:country="IT" fo:font-family="Tahoma" fo:font-size="12pt" fo:language="it" style:country-asian="none" style:font-family-asian="Tahoma" style:font-family-generic="roman" style:font-family-generic-asian="system" style:font-name="Tahoma1" style:font-name-asian="Tahoma5" style:font-pitch="variable" style:font-pitch-asian="variable" style:font-size-asian="12pt" style:font-size-complex="12pt" style:language-asian="zxx"/>
    </style:style>
    <style:style style:family="text" style:name="WW8Num17z1">
      <style:text-properties fo:country="IT" fo:font-family="Tahoma" fo:font-size="12pt" fo:language="it" style:country-asian="none" style:font-family-asian="Tahoma" style:font-family-generic="roman" style:font-family-generic-asian="system" style:font-name="Tahoma1" style:font-name-asian="Tahoma5" style:font-pitch="variable" style:font-pitch-asian="variable" style:font-size-asian="12pt" style:font-size-complex="12pt" style:language-asian="zxx"/>
    </style:style>
    <style:style style:family="text" style:name="WW8Num14z4">
      <style:text-properties fo:country="IT" fo:font-family="Tahoma" fo:font-size="12pt" fo:language="it" style:country-asian="none" style:font-family-asian="Tahoma" style:font-family-generic="roman" style:font-family-generic-asian="system" style:font-name="Tahoma1" style:font-name-asian="Tahoma5" style:font-pitch="variable" style:font-pitch-asian="variable" style:font-size-asian="12pt" style:font-size-complex="12pt" style:language-asian="zxx"/>
    </style:style>
    <style:style style:family="text" style:name="WW8Num13z1">
      <style:text-properties fo:country="IT" fo:font-family="Tahoma" fo:font-size="12pt" fo:language="it" style:country-asian="none" style:font-family-asian="Tahoma" style:font-family-generic="roman" style:font-family-generic-asian="system" style:font-name="Tahoma1" style:font-name-asian="Tahoma5" style:font-pitch="variable" style:font-pitch-asian="variable" style:font-size-asian="12pt" style:font-size-complex="12pt" style:language-asian="zxx"/>
    </style:style>
    <style:style style:family="text" style:name="WW8Num8z1">
      <style:text-properties fo:country="IT" fo:font-family="Tahoma" fo:font-size="12pt" fo:language="it" style:country-asian="none" style:font-family-asian="Tahoma" style:font-family-generic="roman" style:font-family-generic-asian="system" style:font-name="Tahoma1" style:font-name-asian="Tahoma5" style:font-pitch="variable" style:font-pitch-asian="variable" style:font-size-asian="12pt" style:font-size-complex="12pt" style:language-asian="zxx"/>
    </style:style>
    <style:style style:family="text" style:name="WW8Num7z1">
      <style:text-properties fo:country="IT" fo:font-family="Tahoma" fo:font-size="12pt" fo:language="it" style:country-asian="none" style:font-family-asian="Tahoma" style:font-family-generic="roman" style:font-family-generic-asian="system" style:font-name="Tahoma1" style:font-name-asian="Tahoma5" style:font-pitch="variable" style:font-pitch-asian="variable" style:font-size-asian="12pt" style:font-size-complex="12pt" style:language-asian="zxx"/>
    </style:style>
    <style:style style:family="text" style:name="WW8Num6z1">
      <style:text-properties fo:country="IT" fo:font-family="Tahoma" fo:font-size="12pt" fo:language="it" style:country-asian="none" style:font-family-asian="Tahoma" style:font-family-generic="roman" style:font-family-generic-asian="system" style:font-name="Tahoma1" style:font-name-asian="Tahoma5" style:font-pitch="variable" style:font-pitch-asian="variable" style:font-size-asian="12pt" style:font-size-complex="12pt" style:language-asian="zxx"/>
    </style:style>
    <style:style style:family="text" style:name="WW8Num5z1">
      <style:text-properties fo:country="IT" fo:font-family="Tahoma" fo:font-size="12pt" fo:language="it" style:country-asian="none" style:font-family-asian="Tahoma" style:font-family-generic="roman" style:font-family-generic-asian="system" style:font-name="Tahoma1" style:font-name-asian="Tahoma5" style:font-pitch="variable" style:font-pitch-asian="variable" style:font-size-asian="12pt" style:font-size-complex="12pt" style:language-asian="zxx"/>
    </style:style>
    <style:style style:family="text" style:name="Absatz-Standardschriftart">
      <style:text-properties style:country-asian="IT" style:font-family-asian="Tahoma" style:font-family-generic-asian="system" style:font-name-asian="Tahoma5" style:font-pitch-asian="variable" style:font-size-complex="12pt" style:language-asian="it"/>
    </style:style>
    <style:style style:family="text" style:name="WW8Num3z2">
      <style:text-properties fo:country="IT" fo:font-family="Tahoma" fo:font-size="9pt" fo:language="it" style:country-asian="none" style:font-family-asian="Tahoma" style:font-family-generic="roman" style:font-family-generic-asian="system" style:font-name="Tahoma1" style:font-name-asian="Tahoma5" style:font-pitch="variable" style:font-pitch-asian="variable" style:font-size-asian="9pt" style:font-size-complex="9pt" style:language-asian="zxx"/>
    </style:style>
    <style:style style:family="text" style:name="WW8Num2z2">
      <style:text-properties fo:country="IT" fo:font-family="Tahoma" fo:font-size="9pt" fo:language="it" style:country-asian="none" style:font-family-asian="Tahoma" style:font-family-generic="roman" style:font-family-generic-asian="system" style:font-name="Tahoma1" style:font-name-asian="Tahoma5" style:font-pitch="variable" style:font-pitch-asian="variable" style:font-size-asian="9pt" style:font-size-complex="9pt" style:language-asian="zxx"/>
    </style:style>
    <style:style style:display-name="ListLabel 55" style:family="text" style:name="ListLabel_20_55">
      <style:text-properties style:font-family-asian="OpenSymbol" style:font-family-generic-asian="system" style:font-name-asian="OpenSymbol2" style:font-pitch-asian="variable"/>
    </style:style>
    <style:style style:display-name="ListLabel 56" style:family="text" style:name="ListLabel_20_56">
      <style:text-properties style:font-family-asian="OpenSymbol" style:font-family-generic-asian="system" style:font-name-asian="OpenSymbol2" style:font-pitch-asian="variable"/>
    </style:style>
    <style:style style:display-name="ListLabel 57" style:family="text" style:name="ListLabel_20_57">
      <style:text-properties style:font-family-asian="OpenSymbol" style:font-family-generic-asian="system" style:font-name-asian="OpenSymbol2" style:font-pitch-asian="variable"/>
    </style:style>
    <style:style style:display-name="ListLabel 58" style:family="text" style:name="ListLabel_20_58">
      <style:text-properties style:font-family-asian="OpenSymbol" style:font-family-generic-asian="system" style:font-name-asian="OpenSymbol2" style:font-pitch-asian="variable"/>
    </style:style>
    <style:style style:display-name="ListLabel 59" style:family="text" style:name="ListLabel_20_59">
      <style:text-properties style:font-family-asian="OpenSymbol" style:font-family-generic-asian="system" style:font-name-asian="OpenSymbol2" style:font-pitch-asian="variable"/>
    </style:style>
    <style:style style:display-name="ListLabel 60" style:family="text" style:name="ListLabel_20_60">
      <style:text-properties style:font-family-asian="OpenSymbol" style:font-family-generic-asian="system" style:font-name-asian="OpenSymbol2" style:font-pitch-asian="variable"/>
    </style:style>
    <style:style style:display-name="ListLabel 61" style:family="text" style:name="ListLabel_20_61">
      <style:text-properties style:font-family-asian="OpenSymbol" style:font-family-generic-asian="system" style:font-name-asian="OpenSymbol2" style:font-pitch-asian="variable"/>
    </style:style>
    <style:style style:display-name="ListLabel 62" style:family="text" style:name="ListLabel_20_62">
      <style:text-properties style:font-family-asian="OpenSymbol" style:font-family-generic-asian="system" style:font-name-asian="OpenSymbol2" style:font-pitch-asian="variable"/>
    </style:style>
    <style:style style:display-name="ListLabel 63" style:family="text" style:name="ListLabel_20_63">
      <style:text-properties style:font-family-asian="OpenSymbol" style:font-family-generic-asian="system" style:font-name-asian="OpenSymbol2" style:font-pitch-asian="variable"/>
    </style:style>
    <style:style style:display-name="ListLabel 64" style:family="text" style:name="ListLabel_20_64">
      <style:text-properties style:font-family-asian="OpenSymbol" style:font-family-generic-asian="system" style:font-name-asian="OpenSymbol2" style:font-pitch-asian="variable" style:font-weight-complex="bold"/>
    </style:style>
    <style:style style:display-name="ListLabel 65" style:family="text" style:name="ListLabel_20_65">
      <style:text-properties style:font-family-asian="OpenSymbol" style:font-family-generic-asian="system" style:font-name-asian="OpenSymbol2" style:font-pitch-asian="variable"/>
    </style:style>
    <style:style style:display-name="ListLabel 66" style:family="text" style:name="ListLabel_20_66">
      <style:text-properties style:font-family-asian="OpenSymbol" style:font-family-generic-asian="system" style:font-name-asian="OpenSymbol2" style:font-pitch-asian="variable"/>
    </style:style>
    <style:style style:display-name="ListLabel 67" style:family="text" style:name="ListLabel_20_67">
      <style:text-properties style:font-family-asian="OpenSymbol" style:font-family-generic-asian="system" style:font-name-asian="OpenSymbol2" style:font-pitch-asian="variable"/>
    </style:style>
    <style:style style:display-name="ListLabel 68" style:family="text" style:name="ListLabel_20_68">
      <style:text-properties style:font-family-asian="OpenSymbol" style:font-family-generic-asian="system" style:font-name-asian="OpenSymbol2" style:font-pitch-asian="variable"/>
    </style:style>
    <style:style style:display-name="ListLabel 69" style:family="text" style:name="ListLabel_20_69">
      <style:text-properties style:font-family-asian="OpenSymbol" style:font-family-generic-asian="system" style:font-name-asian="OpenSymbol2" style:font-pitch-asian="variable"/>
    </style:style>
    <style:style style:display-name="ListLabel 70" style:family="text" style:name="ListLabel_20_70">
      <style:text-properties style:font-family-asian="OpenSymbol" style:font-family-generic-asian="system" style:font-name-asian="OpenSymbol2" style:font-pitch-asian="variable"/>
    </style:style>
    <style:style style:display-name="ListLabel 71" style:family="text" style:name="ListLabel_20_71">
      <style:text-properties style:font-family-asian="OpenSymbol" style:font-family-generic-asian="system" style:font-name-asian="OpenSymbol2" style:font-pitch-asian="variable"/>
    </style:style>
    <style:style style:display-name="ListLabel 72" style:family="text" style:name="ListLabel_20_72">
      <style:text-properties style:font-family-asian="OpenSymbol" style:font-family-generic-asian="system" style:font-name-asian="OpenSymbol2" style:font-pitch-asian="variable"/>
    </style:style>
    <style:style style:display-name="ListLabel 73" style:family="text" style:name="ListLabel_20_73">
      <style:text-properties fo:font-family="Tahoma" fo:font-size="10pt" style:font-family-asian="OpenSymbol" style:font-family-generic="roman" style:font-family-generic-asian="system" style:font-name="Tahoma1" style:font-name-asian="OpenSymbol2" style:font-pitch="variable" style:font-pitch-asian="variable" style:font-size-asian="10pt"/>
    </style:style>
    <style:style style:display-name="ListLabel 74" style:family="text" style:name="ListLabel_20_74">
      <style:text-properties style:font-family-asian="OpenSymbol" style:font-family-generic-asian="system" style:font-name-asian="OpenSymbol2" style:font-pitch-asian="variable"/>
    </style:style>
    <style:style style:display-name="ListLabel 75" style:family="text" style:name="ListLabel_20_75">
      <style:text-properties style:font-family-asian="OpenSymbol" style:font-family-generic-asian="system" style:font-name-asian="OpenSymbol2" style:font-pitch-asian="variable"/>
    </style:style>
    <style:style style:display-name="ListLabel 76" style:family="text" style:name="ListLabel_20_76">
      <style:text-properties style:font-family-asian="OpenSymbol" style:font-family-generic-asian="system" style:font-name-asian="OpenSymbol2" style:font-pitch-asian="variable"/>
    </style:style>
    <style:style style:display-name="ListLabel 77" style:family="text" style:name="ListLabel_20_77">
      <style:text-properties style:font-family-asian="OpenSymbol" style:font-family-generic-asian="system" style:font-name-asian="OpenSymbol2" style:font-pitch-asian="variable"/>
    </style:style>
    <style:style style:display-name="ListLabel 78" style:family="text" style:name="ListLabel_20_78">
      <style:text-properties style:font-family-asian="OpenSymbol" style:font-family-generic-asian="system" style:font-name-asian="OpenSymbol2" style:font-pitch-asian="variable"/>
    </style:style>
    <style:style style:display-name="ListLabel 79" style:family="text" style:name="ListLabel_20_79">
      <style:text-properties style:font-family-asian="OpenSymbol" style:font-family-generic-asian="system" style:font-name-asian="OpenSymbol2" style:font-pitch-asian="variable"/>
    </style:style>
    <style:style style:display-name="ListLabel 80" style:family="text" style:name="ListLabel_20_80">
      <style:text-properties style:font-family-asian="OpenSymbol" style:font-family-generic-asian="system" style:font-name-asian="OpenSymbol2" style:font-pitch-asian="variable"/>
    </style:style>
    <style:style style:display-name="ListLabel 81" style:family="text" style:name="ListLabel_20_81">
      <style:text-properties style:font-family-asian="OpenSymbol" style:font-family-generic-asian="system" style:font-name-asian="OpenSymbol2" style:font-pitch-asian="variable"/>
    </style:style>
    <style:style style:display-name="ListLabel 82" style:family="text" style:name="ListLabel_20_82">
      <style:text-properties style:font-family-asian="OpenSymbol" style:font-family-generic-asian="system" style:font-name-asian="OpenSymbol2" style:font-pitch-asian="variable"/>
    </style:style>
    <style:style style:display-name="ListLabel 101" style:family="text" style:name="ListLabel_20_101">
      <style:text-properties style:font-family-asian="OpenSymbol" style:font-family-generic-asian="system" style:font-name-asian="OpenSymbol2" style:font-pitch-asian="variable"/>
    </style:style>
    <style:style style:display-name="ListLabel 102" style:family="text" style:name="ListLabel_20_102">
      <style:text-properties style:font-family-asian="OpenSymbol" style:font-family-generic-asian="system" style:font-name-asian="OpenSymbol2" style:font-pitch-asian="variable"/>
    </style:style>
    <style:style style:display-name="ListLabel 103" style:family="text" style:name="ListLabel_20_103">
      <style:text-properties style:font-family-asian="OpenSymbol" style:font-family-generic-asian="system" style:font-name-asian="OpenSymbol2" style:font-pitch-asian="variable"/>
    </style:style>
    <style:style style:display-name="ListLabel 104" style:family="text" style:name="ListLabel_20_104">
      <style:text-properties style:font-family-asian="OpenSymbol" style:font-family-generic-asian="system" style:font-name-asian="OpenSymbol2" style:font-pitch-asian="variable"/>
    </style:style>
    <style:style style:display-name="ListLabel 105" style:family="text" style:name="ListLabel_20_105">
      <style:text-properties style:font-family-asian="OpenSymbol" style:font-family-generic-asian="system" style:font-name-asian="OpenSymbol2" style:font-pitch-asian="variable"/>
    </style:style>
    <style:style style:display-name="ListLabel 106" style:family="text" style:name="ListLabel_20_106">
      <style:text-properties style:font-family-asian="OpenSymbol" style:font-family-generic-asian="system" style:font-name-asian="OpenSymbol2" style:font-pitch-asian="variable"/>
    </style:style>
    <style:style style:display-name="ListLabel 107" style:family="text" style:name="ListLabel_20_107">
      <style:text-properties style:font-family-asian="OpenSymbol" style:font-family-generic-asian="system" style:font-name-asian="OpenSymbol2" style:font-pitch-asian="variable"/>
    </style:style>
    <style:style style:display-name="ListLabel 108" style:family="text" style:name="ListLabel_20_108">
      <style:text-properties style:font-family-asian="OpenSymbol" style:font-family-generic-asian="system" style:font-name-asian="OpenSymbol2" style:font-pitch-asian="variable"/>
    </style:style>
    <style:style style:display-name="ListLabel 109" style:family="text" style:name="ListLabel_20_109">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bullet text:bullet-char="-" text:level="1" text:style-name="ListLabel_20_28">
        <style:list-level-properties text:list-level-position-and-space-mode="label-alignment">
          <style:list-level-label-alignment fo:margin-left="0.499cm" fo:text-indent="-0.499cm" text:label-followed-by="listtab"/>
        </style:list-level-properties>
        <style:text-properties fo:font-family="0"/>
      </text:list-level-style-bullet>
      <text:list-level-style-bullet text:bullet-char="-" text:level="2" text:style-name="ListLabel_20_29">
        <style:list-level-properties text:list-level-position-and-space-mode="label-alignment">
          <style:list-level-label-alignment fo:margin-left="1.905cm" fo:text-indent="-0.635cm" text:label-followed-by="listtab"/>
        </style:list-level-properties>
        <style:text-properties fo:font-family="0"/>
      </text:list-level-style-bullet>
      <text:list-level-style-bullet text:bullet-char="-" text:level="3" text:style-name="ListLabel_20_30">
        <style:list-level-properties text:list-level-position-and-space-mode="label-alignment">
          <style:list-level-label-alignment fo:margin-left="2.54cm" fo:text-indent="-0.635cm" text:label-followed-by="listtab"/>
        </style:list-level-properties>
        <style:text-properties fo:font-family="0"/>
      </text:list-level-style-bullet>
      <text:list-level-style-bullet text:bullet-char="-" text:level="4" text:style-name="ListLabel_20_31">
        <style:list-level-properties text:list-level-position-and-space-mode="label-alignment">
          <style:list-level-label-alignment fo:margin-left="3.175cm" fo:text-indent="-0.635cm" text:label-followed-by="listtab"/>
        </style:list-level-properties>
        <style:text-properties fo:font-family="0"/>
      </text:list-level-style-bullet>
      <text:list-level-style-bullet text:bullet-char="-" text:level="5" text:style-name="ListLabel_20_32">
        <style:list-level-properties text:list-level-position-and-space-mode="label-alignment">
          <style:list-level-label-alignment fo:margin-left="3.81cm" fo:text-indent="-0.635cm" text:label-followed-by="listtab"/>
        </style:list-level-properties>
        <style:text-properties fo:font-family="0"/>
      </text:list-level-style-bullet>
      <text:list-level-style-bullet text:bullet-char="-" text:level="6" text:style-name="ListLabel_20_33">
        <style:list-level-properties text:list-level-position-and-space-mode="label-alignment">
          <style:list-level-label-alignment fo:margin-left="4.445cm" fo:text-indent="-0.635cm" text:label-followed-by="listtab"/>
        </style:list-level-properties>
        <style:text-properties fo:font-family="0"/>
      </text:list-level-style-bullet>
      <text:list-level-style-bullet text:bullet-char="-" text:level="7" text:style-name="ListLabel_20_34">
        <style:list-level-properties text:list-level-position-and-space-mode="label-alignment">
          <style:list-level-label-alignment fo:margin-left="5.08cm" fo:text-indent="-0.635cm" text:label-followed-by="listtab"/>
        </style:list-level-properties>
        <style:text-properties fo:font-family="0"/>
      </text:list-level-style-bullet>
      <text:list-level-style-bullet text:bullet-char="-" text:level="8" text:style-name="ListLabel_20_35">
        <style:list-level-properties text:list-level-position-and-space-mode="label-alignment">
          <style:list-level-label-alignment fo:margin-left="5.715cm" fo:text-indent="-0.635cm" text:label-followed-by="listtab"/>
        </style:list-level-properties>
        <style:text-properties fo:font-family="0"/>
      </text:list-level-style-bullet>
      <text:list-level-style-bullet text:bullet-char="-" text:level="9" text:style-name="ListLabel_20_36">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bullet text:bullet-char="•" text:level="1">
        <style:list-level-properties text:list-level-position-and-space-mode="label-alignment">
          <style:list-level-label-alignment fo:margin-left="0.499cm" fo:text-indent="-0.499cm" text:label-followed-by="listtab"/>
        </style:list-level-properties>
        <style:text-properties fo:font-family="0"/>
      </text:list-level-style-bullet>
      <text:list-level-style-bullet text:bullet-char="-" text:level="2">
        <style:list-level-properties text:list-level-position-and-space-mode="label-alignment">
          <style:list-level-label-alignment fo:margin-left="1.905cm" fo:text-indent="-0.635cm" text:label-followed-by="listtab"/>
        </style:list-level-properties>
        <style:text-properties fo:font-family="0"/>
      </text:list-level-style-bullet>
      <text:list-level-style-bullet text:bullet-char="-" text:level="3">
        <style:list-level-properties text:list-level-position-and-space-mode="label-alignment">
          <style:list-level-label-alignment fo:margin-left="2.54cm" fo:text-indent="-0.635cm" text:label-followed-by="listtab"/>
        </style:list-level-properties>
        <style:text-properties fo:font-family="0"/>
      </text:list-level-style-bullet>
      <text:list-level-style-bullet text:bullet-char="-" text:level="4">
        <style:list-level-properties text:list-level-position-and-space-mode="label-alignment">
          <style:list-level-label-alignment fo:margin-left="3.175cm" fo:text-indent="-0.635cm" text:label-followed-by="listtab"/>
        </style:list-level-properties>
        <style:text-properties fo:font-family="0"/>
      </text:list-level-style-bullet>
      <text:list-level-style-bullet text:bullet-char="-" text:level="5">
        <style:list-level-properties text:list-level-position-and-space-mode="label-alignment">
          <style:list-level-label-alignment fo:margin-left="3.81cm" fo:text-indent="-0.635cm" text:label-followed-by="listtab"/>
        </style:list-level-properties>
        <style:text-properties fo:font-family="0"/>
      </text:list-level-style-bullet>
      <text:list-level-style-bullet text:bullet-char="-" text:level="6">
        <style:list-level-properties text:list-level-position-and-space-mode="label-alignment">
          <style:list-level-label-alignment fo:margin-left="4.445cm" fo:text-indent="-0.635cm" text:label-followed-by="listtab"/>
        </style:list-level-properties>
        <style:text-properties fo:font-family="0"/>
      </text:list-level-style-bullet>
      <text:list-level-style-bullet text:bullet-char="-" text:level="7">
        <style:list-level-properties text:list-level-position-and-space-mode="label-alignment">
          <style:list-level-label-alignment fo:margin-left="5.08cm" fo:text-indent="-0.635cm" text:label-followed-by="listtab"/>
        </style:list-level-properties>
        <style:text-properties fo:font-family="0"/>
      </text:list-level-style-bullet>
      <text:list-level-style-bullet text:bullet-char="-" text:level="8">
        <style:list-level-properties text:list-level-position-and-space-mode="label-alignment">
          <style:list-level-label-alignment fo:margin-left="5.715cm" fo:text-indent="-0.635cm" text:label-followed-by="listtab"/>
        </style:list-level-properties>
        <style:text-properties fo:font-family="0"/>
      </text:list-level-style-bullet>
      <text:list-level-style-bullet text:bullet-char="-" text:level="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number style:num-format="1" text:level="1">
        <style:list-level-properties text:list-level-position-and-space-mode="label-alignment">
          <style:list-level-label-alignment fo:margin-left="1.27cm" fo:text-indent="-0.635cm" text:label-followed-by="listtab"/>
        </style:list-level-properties>
      </text:list-level-style-number>
      <text:list-level-style-number style:num-format="1" text:display-levels="2" text:level="2">
        <style:list-level-properties text:list-level-position-and-space-mode="label-alignment">
          <style:list-level-label-alignment fo:margin-left="1.905cm" fo:text-indent="-0.635cm" text:label-followed-by="listtab"/>
        </style:list-level-properties>
      </text:list-level-style-number>
      <text:list-level-style-number style:num-format="1" text:display-levels="2" text:level="3">
        <style:list-level-properties text:list-level-position-and-space-mode="label-alignment">
          <style:list-level-label-alignment fo:margin-left="2.54cm" fo:text-indent="-0.635cm" text:label-followed-by="listtab"/>
        </style:list-level-properties>
      </text:list-level-style-number>
      <text:list-level-style-number style:num-format="1" text:display-levels="2" text:level="4">
        <style:list-level-properties text:list-level-position-and-space-mode="label-alignment">
          <style:list-level-label-alignment fo:margin-left="3.175cm" fo:text-indent="-0.635cm" text:label-followed-by="listtab"/>
        </style:list-level-properties>
      </text:list-level-style-number>
      <text:list-level-style-number style:num-format="1" text:display-levels="2" text:level="5">
        <style:list-level-properties text:list-level-position-and-space-mode="label-alignment">
          <style:list-level-label-alignment fo:margin-left="3.81cm" fo:text-indent="-0.635cm" text:label-followed-by="listtab"/>
        </style:list-level-properties>
      </text:list-level-style-number>
      <text:list-level-style-number style:num-format="1" text:display-levels="2" text:level="6">
        <style:list-level-properties text:list-level-position-and-space-mode="label-alignment">
          <style:list-level-label-alignment fo:margin-left="4.445cm" fo:text-indent="-0.635cm" text:label-followed-by="listtab"/>
        </style:list-level-properties>
      </text:list-level-style-number>
      <text:list-level-style-number style:num-format="1" text:display-levels="2" text:level="7">
        <style:list-level-properties text:list-level-position-and-space-mode="label-alignment">
          <style:list-level-label-alignment fo:margin-left="5.08cm" fo:text-indent="-0.635cm" text:label-followed-by="listtab"/>
        </style:list-level-properties>
      </text:list-level-style-number>
      <text:list-level-style-number style:num-format="1" text:display-levels="2" text:level="8">
        <style:list-level-properties text:list-level-position-and-space-mode="label-alignment">
          <style:list-level-label-alignment fo:margin-left="5.715cm" fo:text-indent="-0.635cm" text:label-followed-by="listtab"/>
        </style:list-level-properties>
      </text:list-level-style-number>
      <text:list-level-style-number style:num-format="1" text:display-levels="2" text:level="9">
        <style:list-level-properties text:list-level-position-and-space-mode="label-alignment">
          <style:list-level-label-alignment fo:margin-left="6.35cm" fo:text-indent="-0.635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
      <text:list-level-style-bullet text:bullet-char="-" text:level="1" text:style-name="ListLabel_20_37">
        <style:list-level-properties text:list-level-position-and-space-mode="label-alignment">
          <style:list-level-label-alignment fo:margin-left="0.499cm" fo:text-indent="-0.499cm" text:label-followed-by="listtab"/>
        </style:list-level-properties>
        <style:text-properties fo:font-family="0"/>
      </text:list-level-style-bullet>
      <text:list-level-style-bullet text:bullet-char="-" text:level="2" text:style-name="ListLabel_20_38">
        <style:list-level-properties text:list-level-position-and-space-mode="label-alignment">
          <style:list-level-label-alignment fo:margin-left="1.905cm" fo:text-indent="-0.635cm" text:label-followed-by="listtab"/>
        </style:list-level-properties>
        <style:text-properties fo:font-family="0"/>
      </text:list-level-style-bullet>
      <text:list-level-style-bullet text:bullet-char="-" text:level="3" text:style-name="ListLabel_20_39">
        <style:list-level-properties text:list-level-position-and-space-mode="label-alignment">
          <style:list-level-label-alignment fo:margin-left="2.54cm" fo:text-indent="-0.635cm" text:label-followed-by="listtab"/>
        </style:list-level-properties>
        <style:text-properties fo:font-family="0"/>
      </text:list-level-style-bullet>
      <text:list-level-style-bullet text:bullet-char="-" text:level="4" text:style-name="ListLabel_20_40">
        <style:list-level-properties text:list-level-position-and-space-mode="label-alignment">
          <style:list-level-label-alignment fo:margin-left="3.175cm" fo:text-indent="-0.635cm" text:label-followed-by="listtab"/>
        </style:list-level-properties>
        <style:text-properties fo:font-family="0"/>
      </text:list-level-style-bullet>
      <text:list-level-style-bullet text:bullet-char="-" text:level="5" text:style-name="ListLabel_20_41">
        <style:list-level-properties text:list-level-position-and-space-mode="label-alignment">
          <style:list-level-label-alignment fo:margin-left="3.81cm" fo:text-indent="-0.635cm" text:label-followed-by="listtab"/>
        </style:list-level-properties>
        <style:text-properties fo:font-family="0"/>
      </text:list-level-style-bullet>
      <text:list-level-style-bullet text:bullet-char="-" text:level="6" text:style-name="ListLabel_20_42">
        <style:list-level-properties text:list-level-position-and-space-mode="label-alignment">
          <style:list-level-label-alignment fo:margin-left="4.445cm" fo:text-indent="-0.635cm" text:label-followed-by="listtab"/>
        </style:list-level-properties>
        <style:text-properties fo:font-family="0"/>
      </text:list-level-style-bullet>
      <text:list-level-style-bullet text:bullet-char="-" text:level="7" text:style-name="ListLabel_20_43">
        <style:list-level-properties text:list-level-position-and-space-mode="label-alignment">
          <style:list-level-label-alignment fo:margin-left="5.08cm" fo:text-indent="-0.635cm" text:label-followed-by="listtab"/>
        </style:list-level-properties>
        <style:text-properties fo:font-family="0"/>
      </text:list-level-style-bullet>
      <text:list-level-style-bullet text:bullet-char="-" text:level="8" text:style-name="ListLabel_20_44">
        <style:list-level-properties text:list-level-position-and-space-mode="label-alignment">
          <style:list-level-label-alignment fo:margin-left="5.715cm" fo:text-indent="-0.635cm" text:label-followed-by="listtab"/>
        </style:list-level-properties>
        <style:text-properties fo:font-family="0"/>
      </text:list-level-style-bullet>
      <text:list-level-style-bullet text:bullet-char="-" text:level="9" text:style-name="ListLabel_20_45">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
      <text:list-level-style-bullet text:bullet-char="•" text:level="1">
        <style:list-level-properties text:list-level-position-and-space-mode="label-alignment">
          <style:list-level-label-alignment fo:margin-left="0.499cm" fo:text-indent="-0.499cm" text:label-followed-by="listtab"/>
        </style:list-level-properties>
        <style:text-properties fo:font-family="0"/>
      </text:list-level-style-bullet>
      <text:list-level-style-bullet text:bullet-char="-" text:level="2">
        <style:list-level-properties text:list-level-position-and-space-mode="label-alignment">
          <style:list-level-label-alignment fo:margin-left="1.905cm" fo:text-indent="-0.635cm" text:label-followed-by="listtab"/>
        </style:list-level-properties>
        <style:text-properties fo:font-family="0"/>
      </text:list-level-style-bullet>
      <text:list-level-style-bullet text:bullet-char="-" text:level="3">
        <style:list-level-properties text:list-level-position-and-space-mode="label-alignment">
          <style:list-level-label-alignment fo:margin-left="2.54cm" fo:text-indent="-0.635cm" text:label-followed-by="listtab"/>
        </style:list-level-properties>
        <style:text-properties fo:font-family="0"/>
      </text:list-level-style-bullet>
      <text:list-level-style-bullet text:bullet-char="-" text:level="4">
        <style:list-level-properties text:list-level-position-and-space-mode="label-alignment">
          <style:list-level-label-alignment fo:margin-left="3.175cm" fo:text-indent="-0.635cm" text:label-followed-by="listtab"/>
        </style:list-level-properties>
        <style:text-properties fo:font-family="0"/>
      </text:list-level-style-bullet>
      <text:list-level-style-bullet text:bullet-char="-" text:level="5">
        <style:list-level-properties text:list-level-position-and-space-mode="label-alignment">
          <style:list-level-label-alignment fo:margin-left="3.81cm" fo:text-indent="-0.635cm" text:label-followed-by="listtab"/>
        </style:list-level-properties>
        <style:text-properties fo:font-family="0"/>
      </text:list-level-style-bullet>
      <text:list-level-style-bullet text:bullet-char="-" text:level="6">
        <style:list-level-properties text:list-level-position-and-space-mode="label-alignment">
          <style:list-level-label-alignment fo:margin-left="4.445cm" fo:text-indent="-0.635cm" text:label-followed-by="listtab"/>
        </style:list-level-properties>
        <style:text-properties fo:font-family="0"/>
      </text:list-level-style-bullet>
      <text:list-level-style-bullet text:bullet-char="-" text:level="7">
        <style:list-level-properties text:list-level-position-and-space-mode="label-alignment">
          <style:list-level-label-alignment fo:margin-left="5.08cm" fo:text-indent="-0.635cm" text:label-followed-by="listtab"/>
        </style:list-level-properties>
        <style:text-properties fo:font-family="0"/>
      </text:list-level-style-bullet>
      <text:list-level-style-bullet text:bullet-char="-" text:level="8">
        <style:list-level-properties text:list-level-position-and-space-mode="label-alignment">
          <style:list-level-label-alignment fo:margin-left="5.715cm" fo:text-indent="-0.635cm" text:label-followed-by="listtab"/>
        </style:list-level-properties>
        <style:text-properties fo:font-family="0"/>
      </text:list-level-style-bullet>
      <text:list-level-style-bullet text:bullet-char="-" text:level="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a">
      <text:list-level-style-number style:num-format="1" text:level="1">
        <style:list-level-properties text:list-level-position-and-space-mode="label-alignment">
          <style:list-level-label-alignment fo:margin-left="1.27cm" fo:text-indent="-0.635cm" text:label-followed-by="listtab"/>
        </style:list-level-properties>
      </text:list-level-style-number>
      <text:list-level-style-number style:num-format="1" text:display-levels="2" text:level="2">
        <style:list-level-properties text:list-level-position-and-space-mode="label-alignment">
          <style:list-level-label-alignment fo:margin-left="1.905cm" fo:text-indent="-0.635cm" text:label-followed-by="listtab"/>
        </style:list-level-properties>
      </text:list-level-style-number>
      <text:list-level-style-number style:num-format="1" text:display-levels="2" text:level="3">
        <style:list-level-properties text:list-level-position-and-space-mode="label-alignment">
          <style:list-level-label-alignment fo:margin-left="2.54cm" fo:text-indent="-0.635cm" text:label-followed-by="listtab"/>
        </style:list-level-properties>
      </text:list-level-style-number>
      <text:list-level-style-number style:num-format="1" text:display-levels="2" text:level="4">
        <style:list-level-properties text:list-level-position-and-space-mode="label-alignment">
          <style:list-level-label-alignment fo:margin-left="3.175cm" fo:text-indent="-0.635cm" text:label-followed-by="listtab"/>
        </style:list-level-properties>
      </text:list-level-style-number>
      <text:list-level-style-number style:num-format="1" text:display-levels="2" text:level="5">
        <style:list-level-properties text:list-level-position-and-space-mode="label-alignment">
          <style:list-level-label-alignment fo:margin-left="3.81cm" fo:text-indent="-0.635cm" text:label-followed-by="listtab"/>
        </style:list-level-properties>
      </text:list-level-style-number>
      <text:list-level-style-number style:num-format="1" text:display-levels="2" text:level="6">
        <style:list-level-properties text:list-level-position-and-space-mode="label-alignment">
          <style:list-level-label-alignment fo:margin-left="4.445cm" fo:text-indent="-0.635cm" text:label-followed-by="listtab"/>
        </style:list-level-properties>
      </text:list-level-style-number>
      <text:list-level-style-number style:num-format="1" text:display-levels="2" text:level="7">
        <style:list-level-properties text:list-level-position-and-space-mode="label-alignment">
          <style:list-level-label-alignment fo:margin-left="5.08cm" fo:text-indent="-0.635cm" text:label-followed-by="listtab"/>
        </style:list-level-properties>
      </text:list-level-style-number>
      <text:list-level-style-number style:num-format="1" text:display-levels="2" text:level="8">
        <style:list-level-properties text:list-level-position-and-space-mode="label-alignment">
          <style:list-level-label-alignment fo:margin-left="5.715cm" fo:text-indent="-0.635cm" text:label-followed-by="listtab"/>
        </style:list-level-properties>
      </text:list-level-style-number>
      <text:list-level-style-number style:num-format="1" text:display-levels="2" text:level="9">
        <style:list-level-properties text:list-level-position-and-space-mode="label-alignment">
          <style:list-level-label-alignment fo:margin-left="6.35cm" fo:text-indent="-0.635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
      <text:list-level-style-bullet text:bullet-char="-" text:level="1" text:style-name="ListLabel_20_46">
        <style:list-level-properties text:list-level-position-and-space-mode="label-alignment">
          <style:list-level-label-alignment fo:margin-left="0.499cm" fo:text-indent="-0.499cm" text:label-followed-by="listtab"/>
        </style:list-level-properties>
        <style:text-properties fo:font-family="0"/>
      </text:list-level-style-bullet>
      <text:list-level-style-bullet text:bullet-char="-" text:level="2" text:style-name="ListLabel_20_47">
        <style:list-level-properties text:list-level-position-and-space-mode="label-alignment">
          <style:list-level-label-alignment fo:margin-left="1.905cm" fo:text-indent="-0.635cm" text:label-followed-by="listtab"/>
        </style:list-level-properties>
        <style:text-properties fo:font-family="0"/>
      </text:list-level-style-bullet>
      <text:list-level-style-bullet text:bullet-char="-" text:level="3" text:style-name="ListLabel_20_48">
        <style:list-level-properties text:list-level-position-and-space-mode="label-alignment">
          <style:list-level-label-alignment fo:margin-left="2.54cm" fo:text-indent="-0.635cm" text:label-followed-by="listtab"/>
        </style:list-level-properties>
        <style:text-properties fo:font-family="0"/>
      </text:list-level-style-bullet>
      <text:list-level-style-bullet text:bullet-char="-" text:level="4" text:style-name="ListLabel_20_49">
        <style:list-level-properties text:list-level-position-and-space-mode="label-alignment">
          <style:list-level-label-alignment fo:margin-left="3.175cm" fo:text-indent="-0.635cm" text:label-followed-by="listtab"/>
        </style:list-level-properties>
        <style:text-properties fo:font-family="0"/>
      </text:list-level-style-bullet>
      <text:list-level-style-bullet text:bullet-char="-" text:level="5" text:style-name="ListLabel_20_50">
        <style:list-level-properties text:list-level-position-and-space-mode="label-alignment">
          <style:list-level-label-alignment fo:margin-left="3.81cm" fo:text-indent="-0.635cm" text:label-followed-by="listtab"/>
        </style:list-level-properties>
        <style:text-properties fo:font-family="0"/>
      </text:list-level-style-bullet>
      <text:list-level-style-bullet text:bullet-char="-" text:level="6" text:style-name="ListLabel_20_51">
        <style:list-level-properties text:list-level-position-and-space-mode="label-alignment">
          <style:list-level-label-alignment fo:margin-left="4.445cm" fo:text-indent="-0.635cm" text:label-followed-by="listtab"/>
        </style:list-level-properties>
        <style:text-properties fo:font-family="0"/>
      </text:list-level-style-bullet>
      <text:list-level-style-bullet text:bullet-char="-" text:level="7" text:style-name="ListLabel_20_52">
        <style:list-level-properties text:list-level-position-and-space-mode="label-alignment">
          <style:list-level-label-alignment fo:margin-left="5.08cm" fo:text-indent="-0.635cm" text:label-followed-by="listtab"/>
        </style:list-level-properties>
        <style:text-properties fo:font-family="0"/>
      </text:list-level-style-bullet>
      <text:list-level-style-bullet text:bullet-char="-" text:level="8" text:style-name="ListLabel_20_53">
        <style:list-level-properties text:list-level-position-and-space-mode="label-alignment">
          <style:list-level-label-alignment fo:margin-left="5.715cm" fo:text-indent="-0.635cm" text:label-followed-by="listtab"/>
        </style:list-level-properties>
        <style:text-properties fo:font-family="0"/>
      </text:list-level-style-bullet>
      <text:list-level-style-bullet text:bullet-char="-" text:level="9" text:style-name="ListLabel_20_54">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a">
      <text:list-level-style-bullet text:bullet-char="•" text:level="1">
        <style:list-level-properties text:list-level-position-and-space-mode="label-alignment">
          <style:list-level-label-alignment fo:margin-left="0.499cm" fo:text-indent="-0.499cm" text:label-followed-by="listtab"/>
        </style:list-level-properties>
        <style:text-properties fo:font-family="0"/>
      </text:list-level-style-bullet>
      <text:list-level-style-bullet text:bullet-char="-" text:level="2">
        <style:list-level-properties text:list-level-position-and-space-mode="label-alignment">
          <style:list-level-label-alignment fo:margin-left="1.905cm" fo:text-indent="-0.635cm" text:label-followed-by="listtab"/>
        </style:list-level-properties>
        <style:text-properties fo:font-family="0"/>
      </text:list-level-style-bullet>
      <text:list-level-style-bullet text:bullet-char="-" text:level="3">
        <style:list-level-properties text:list-level-position-and-space-mode="label-alignment">
          <style:list-level-label-alignment fo:margin-left="2.54cm" fo:text-indent="-0.635cm" text:label-followed-by="listtab"/>
        </style:list-level-properties>
        <style:text-properties fo:font-family="0"/>
      </text:list-level-style-bullet>
      <text:list-level-style-bullet text:bullet-char="-" text:level="4">
        <style:list-level-properties text:list-level-position-and-space-mode="label-alignment">
          <style:list-level-label-alignment fo:margin-left="3.175cm" fo:text-indent="-0.635cm" text:label-followed-by="listtab"/>
        </style:list-level-properties>
        <style:text-properties fo:font-family="0"/>
      </text:list-level-style-bullet>
      <text:list-level-style-bullet text:bullet-char="-" text:level="5">
        <style:list-level-properties text:list-level-position-and-space-mode="label-alignment">
          <style:list-level-label-alignment fo:margin-left="3.81cm" fo:text-indent="-0.635cm" text:label-followed-by="listtab"/>
        </style:list-level-properties>
        <style:text-properties fo:font-family="0"/>
      </text:list-level-style-bullet>
      <text:list-level-style-bullet text:bullet-char="-" text:level="6">
        <style:list-level-properties text:list-level-position-and-space-mode="label-alignment">
          <style:list-level-label-alignment fo:margin-left="4.445cm" fo:text-indent="-0.635cm" text:label-followed-by="listtab"/>
        </style:list-level-properties>
        <style:text-properties fo:font-family="0"/>
      </text:list-level-style-bullet>
      <text:list-level-style-bullet text:bullet-char="-" text:level="7">
        <style:list-level-properties text:list-level-position-and-space-mode="label-alignment">
          <style:list-level-label-alignment fo:margin-left="5.08cm" fo:text-indent="-0.635cm" text:label-followed-by="listtab"/>
        </style:list-level-properties>
        <style:text-properties fo:font-family="0"/>
      </text:list-level-style-bullet>
      <text:list-level-style-bullet text:bullet-char="-" text:level="8">
        <style:list-level-properties text:list-level-position-and-space-mode="label-alignment">
          <style:list-level-label-alignment fo:margin-left="5.715cm" fo:text-indent="-0.635cm" text:label-followed-by="listtab"/>
        </style:list-level-properties>
        <style:text-properties fo:font-family="0"/>
      </text:list-level-style-bullet>
      <text:list-level-style-bullet text:bullet-char="-" text:level="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aa">
      <text:list-level-style-number style:num-format="1" text:level="1">
        <style:list-level-properties text:list-level-position-and-space-mode="label-alignment">
          <style:list-level-label-alignment fo:margin-left="1.27cm" fo:text-indent="-0.635cm" text:label-followed-by="listtab"/>
        </style:list-level-properties>
      </text:list-level-style-number>
      <text:list-level-style-number style:num-format="1" text:display-levels="2" text:level="2">
        <style:list-level-properties text:list-level-position-and-space-mode="label-alignment">
          <style:list-level-label-alignment fo:margin-left="1.905cm" fo:text-indent="-0.635cm" text:label-followed-by="listtab"/>
        </style:list-level-properties>
      </text:list-level-style-number>
      <text:list-level-style-number style:num-format="1" text:display-levels="2" text:level="3">
        <style:list-level-properties text:list-level-position-and-space-mode="label-alignment">
          <style:list-level-label-alignment fo:margin-left="2.54cm" fo:text-indent="-0.635cm" text:label-followed-by="listtab"/>
        </style:list-level-properties>
      </text:list-level-style-number>
      <text:list-level-style-number style:num-format="1" text:display-levels="2" text:level="4">
        <style:list-level-properties text:list-level-position-and-space-mode="label-alignment">
          <style:list-level-label-alignment fo:margin-left="3.175cm" fo:text-indent="-0.635cm" text:label-followed-by="listtab"/>
        </style:list-level-properties>
      </text:list-level-style-number>
      <text:list-level-style-number style:num-format="1" text:display-levels="2" text:level="5">
        <style:list-level-properties text:list-level-position-and-space-mode="label-alignment">
          <style:list-level-label-alignment fo:margin-left="3.81cm" fo:text-indent="-0.635cm" text:label-followed-by="listtab"/>
        </style:list-level-properties>
      </text:list-level-style-number>
      <text:list-level-style-number style:num-format="1" text:display-levels="2" text:level="6">
        <style:list-level-properties text:list-level-position-and-space-mode="label-alignment">
          <style:list-level-label-alignment fo:margin-left="4.445cm" fo:text-indent="-0.635cm" text:label-followed-by="listtab"/>
        </style:list-level-properties>
      </text:list-level-style-number>
      <text:list-level-style-number style:num-format="1" text:display-levels="2" text:level="7">
        <style:list-level-properties text:list-level-position-and-space-mode="label-alignment">
          <style:list-level-label-alignment fo:margin-left="5.08cm" fo:text-indent="-0.635cm" text:label-followed-by="listtab"/>
        </style:list-level-properties>
      </text:list-level-style-number>
      <text:list-level-style-number style:num-format="1" text:display-levels="2" text:level="8">
        <style:list-level-properties text:list-level-position-and-space-mode="label-alignment">
          <style:list-level-label-alignment fo:margin-left="5.715cm" fo:text-indent="-0.635cm" text:label-followed-by="listtab"/>
        </style:list-level-properties>
      </text:list-level-style-number>
      <text:list-level-style-number style:num-format="1" text:display-levels="2" text:level="9">
        <style:list-level-properties text:list-level-position-and-space-mode="label-alignment">
          <style:list-level-label-alignment fo:margin-left="6.35cm" fo:text-indent="-0.635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a">
      <text:list-level-style-bullet text:bullet-char="-" text:level="1" text:style-name="ListLabel_20_101">
        <style:list-level-properties text:list-level-position-and-space-mode="label-alignment">
          <style:list-level-label-alignment fo:margin-left="0.499cm" fo:text-indent="-0.499cm" text:label-followed-by="listtab"/>
        </style:list-level-properties>
        <style:text-properties fo:font-family="0"/>
      </text:list-level-style-bullet>
      <text:list-level-style-bullet text:bullet-char="-" text:level="2" text:style-name="ListLabel_20_102">
        <style:list-level-properties text:list-level-position-and-space-mode="label-alignment">
          <style:list-level-label-alignment fo:margin-left="1.905cm" fo:text-indent="-0.635cm" text:label-followed-by="listtab"/>
        </style:list-level-properties>
        <style:text-properties fo:font-family="0"/>
      </text:list-level-style-bullet>
      <text:list-level-style-bullet text:bullet-char="-" text:level="3" text:style-name="ListLabel_20_103">
        <style:list-level-properties text:list-level-position-and-space-mode="label-alignment">
          <style:list-level-label-alignment fo:margin-left="2.54cm" fo:text-indent="-0.635cm" text:label-followed-by="listtab"/>
        </style:list-level-properties>
        <style:text-properties fo:font-family="0"/>
      </text:list-level-style-bullet>
      <text:list-level-style-bullet text:bullet-char="-" text:level="4" text:style-name="ListLabel_20_104">
        <style:list-level-properties text:list-level-position-and-space-mode="label-alignment">
          <style:list-level-label-alignment fo:margin-left="3.175cm" fo:text-indent="-0.635cm" text:label-followed-by="listtab"/>
        </style:list-level-properties>
        <style:text-properties fo:font-family="0"/>
      </text:list-level-style-bullet>
      <text:list-level-style-bullet text:bullet-char="-" text:level="5" text:style-name="ListLabel_20_105">
        <style:list-level-properties text:list-level-position-and-space-mode="label-alignment">
          <style:list-level-label-alignment fo:margin-left="3.81cm" fo:text-indent="-0.635cm" text:label-followed-by="listtab"/>
        </style:list-level-properties>
        <style:text-properties fo:font-family="0"/>
      </text:list-level-style-bullet>
      <text:list-level-style-bullet text:bullet-char="-" text:level="6" text:style-name="ListLabel_20_106">
        <style:list-level-properties text:list-level-position-and-space-mode="label-alignment">
          <style:list-level-label-alignment fo:margin-left="4.445cm" fo:text-indent="-0.635cm" text:label-followed-by="listtab"/>
        </style:list-level-properties>
        <style:text-properties fo:font-family="0"/>
      </text:list-level-style-bullet>
      <text:list-level-style-bullet text:bullet-char="-" text:level="7" text:style-name="ListLabel_20_107">
        <style:list-level-properties text:list-level-position-and-space-mode="label-alignment">
          <style:list-level-label-alignment fo:margin-left="5.08cm" fo:text-indent="-0.635cm" text:label-followed-by="listtab"/>
        </style:list-level-properties>
        <style:text-properties fo:font-family="0"/>
      </text:list-level-style-bullet>
      <text:list-level-style-bullet text:bullet-char="-" text:level="8" text:style-name="ListLabel_20_108">
        <style:list-level-properties text:list-level-position-and-space-mode="label-alignment">
          <style:list-level-label-alignment fo:margin-left="5.715cm" fo:text-indent="-0.635cm" text:label-followed-by="listtab"/>
        </style:list-level-properties>
        <style:text-properties fo:font-family="0"/>
      </text:list-level-style-bullet>
      <text:list-level-style-bullet text:bullet-char="-" text:level="9" text:style-name="ListLabel_20_10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aaa">
      <text:list-level-style-bullet text:bullet-char="-" text:level="1">
        <style:list-level-properties text:list-level-position-and-space-mode="label-alignment">
          <style:list-level-label-alignment fo:margin-left="0.499cm" fo:text-indent="-0.499cm" text:label-followed-by="listtab"/>
        </style:list-level-properties>
        <style:text-properties fo:font-family="0"/>
      </text:list-level-style-bullet>
      <text:list-level-style-bullet text:bullet-char="-" text:level="2">
        <style:list-level-properties text:list-level-position-and-space-mode="label-alignment">
          <style:list-level-label-alignment fo:margin-left="1.905cm" fo:text-indent="-0.635cm" text:label-followed-by="listtab"/>
        </style:list-level-properties>
        <style:text-properties fo:font-family="0"/>
      </text:list-level-style-bullet>
      <text:list-level-style-bullet text:bullet-char="-" text:level="3">
        <style:list-level-properties text:list-level-position-and-space-mode="label-alignment">
          <style:list-level-label-alignment fo:margin-left="2.54cm" fo:text-indent="-0.635cm" text:label-followed-by="listtab"/>
        </style:list-level-properties>
        <style:text-properties fo:font-family="0"/>
      </text:list-level-style-bullet>
      <text:list-level-style-bullet text:bullet-char="-" text:level="4">
        <style:list-level-properties text:list-level-position-and-space-mode="label-alignment">
          <style:list-level-label-alignment fo:margin-left="3.175cm" fo:text-indent="-0.635cm" text:label-followed-by="listtab"/>
        </style:list-level-properties>
        <style:text-properties fo:font-family="0"/>
      </text:list-level-style-bullet>
      <text:list-level-style-bullet text:bullet-char="-" text:level="5">
        <style:list-level-properties text:list-level-position-and-space-mode="label-alignment">
          <style:list-level-label-alignment fo:margin-left="3.81cm" fo:text-indent="-0.635cm" text:label-followed-by="listtab"/>
        </style:list-level-properties>
        <style:text-properties fo:font-family="0"/>
      </text:list-level-style-bullet>
      <text:list-level-style-bullet text:bullet-char="-" text:level="6">
        <style:list-level-properties text:list-level-position-and-space-mode="label-alignment">
          <style:list-level-label-alignment fo:margin-left="4.445cm" fo:text-indent="-0.635cm" text:label-followed-by="listtab"/>
        </style:list-level-properties>
        <style:text-properties fo:font-family="0"/>
      </text:list-level-style-bullet>
      <text:list-level-style-bullet text:bullet-char="-" text:level="7">
        <style:list-level-properties text:list-level-position-and-space-mode="label-alignment">
          <style:list-level-label-alignment fo:margin-left="5.08cm" fo:text-indent="-0.635cm" text:label-followed-by="listtab"/>
        </style:list-level-properties>
        <style:text-properties fo:font-family="0"/>
      </text:list-level-style-bullet>
      <text:list-level-style-bullet text:bullet-char="-" text:level="8">
        <style:list-level-properties text:list-level-position-and-space-mode="label-alignment">
          <style:list-level-label-alignment fo:margin-left="5.715cm" fo:text-indent="-0.635cm" text:label-followed-by="listtab"/>
        </style:list-level-properties>
        <style:text-properties fo:font-family="0"/>
      </text:list-level-style-bullet>
      <text:list-level-style-bullet text:bullet-char="-" text:level="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MP3" style:parent-style-name="Standard">
      <style:paragraph-properties fo:text-align="center" style:justify-single-word="false"/>
      <style:text-properties style:font-name="Tahoma2"/>
    </style:style>
    <style:style style:family="paragraph" style:name="MP4" style:parent-style-name="Standard">
      <style:paragraph-properties fo:text-align="center" style:justify-single-word="false"/>
      <style:text-properties fo:font-size="14pt" fo:font-weight="bold" style:font-name="Tahoma2"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2"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669cm" fo:margin-right="1.993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6"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6</text:page-number>/<text:page-count>6</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6</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7H47M38S</meta:editing-duration>
    <meta:editing-cycles>127</meta:editing-cycles>
    <meta:generator>LibreOffice/6.4.7.2$Windows_X86_64 LibreOffice_project/639b8ac485750d5696d7590a72ef1b496725cfb5</meta:generator>
    <dc:date>2022-08-13T11:10:39.422000000</dc:date>
    <meta:document-statistic meta:table-count="2" meta:image-count="3" meta:object-count="0" meta:page-count="6" meta:paragraph-count="118" meta:word-count="2559" meta:character-count="17322" meta:non-whitespace-character-count="14817"/>
    <meta:user-defined meta:name="SingleXMLDocument_count" meta:value-type="float">0</meta:user-defined>
  </office:meta>
</office:document-meta>
</file>