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prov_5f_corpo_5f_testo">
      <style:text-properties fo:font-size="10pt" fo:font-weight="bold" style:font-size-asian="10pt" style:font-weight-asian="bold" style:font-size-complex="10pt" style:font-weight-complex="bold"/>
    </style:style>
    <style:style style:name="P10" style:family="paragraph" style:parent-style-name="prov_5f_corpo_5f_testo">
      <style:paragraph-properties fo:line-height="100%"/>
      <style:text-properties fo:font-size="10pt" style:font-size-asian="10pt" style:font-size-complex="10pt"/>
    </style:style>
    <style:style style:name="P11" style:family="paragraph" style:parent-style-name="prov_5f_corpo_5f_testo">
      <style:paragraph-properties fo:line-height="100%"/>
    </style:style>
    <style:style style:name="P12" style:family="paragraph" style:parent-style-name="prov_5f_corpo_5f_testo">
      <style:paragraph-properties fo:line-height="115%"/>
    </style:style>
    <style:style style:name="P13" style:family="paragraph" style:parent-style-name="prov_5f_titolo">
      <style:paragraph-properties fo:line-height="100%"/>
    </style:style>
    <style:style style:name="P14"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15" style:family="paragraph" style:parent-style-name="prov_5f_corpo_5f_testo">
      <style:paragraph-properties fo:margin-left="0cm" fo:margin-right="0cm" fo:line-height="115%" fo:text-indent="0.499cm" style:auto-text-indent="false"/>
    </style:style>
    <style:style style:name="P16" style:family="paragraph" style:parent-style-name="prov_5f_corpo_5f_testo">
      <style:paragraph-properties fo:margin-left="0cm" fo:margin-right="0cm" fo:margin-top="0cm" fo:margin-bottom="0cm" fo:line-height="115%" fo:text-indent="0.499cm" style:auto-text-indent="false"/>
    </style:style>
    <style:style style:name="P17" style:family="paragraph" style:parent-style-name="Standard">
      <style:paragraph-properties fo:margin-left="0cm" fo:margin-right="0cm" fo:line-height="115%" fo:text-align="justify" style:justify-single-word="false" fo:text-indent="0.499cm" style:auto-text-indent="false"/>
      <style:text-properties style:font-name="Tahoma" fo:font-size="10pt" style:font-size-asian="10pt" style:font-size-complex="10pt"/>
    </style:style>
    <style:style style:name="P18"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19" style:family="paragraph" style:parent-style-name="prov_5f_s04">
      <style:text-properties style:font-name="Tahoma" fo:font-size="12pt" style:font-size-asian="12pt" style:font-size-complex="12pt"/>
    </style:style>
    <style:style style:name="P20"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1"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2"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3"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4" style:family="paragraph" style:parent-style-name="prov_5f_corpo_5f_testo">
      <style:paragraph-properties fo:margin-top="0cm" fo:margin-bottom="0cm" fo:line-height="115%"/>
      <style:text-properties style:font-name="Tahoma3" fo:font-size="10pt" fo:font-style="normal" fo:font-weight="normal" style:font-style-asian="normal" style:font-weight-asian="normal" style:font-style-complex="normal" style:font-weight-complex="normal"/>
    </style:style>
    <style:style style:name="P25" style:family="paragraph" style:parent-style-name="prov_5f_oggetto">
      <style:paragraph-properties fo:line-height="100%" fo:text-align="justify" style:justify-single-word="false"/>
    </style:style>
    <style:style style:name="P26"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27" style:family="paragraph" style:parent-style-name="prov_5f_elenco_5f_num">
      <style:paragraph-properties fo:text-align="justify" style:justify-single-word="false"/>
    </style:style>
    <style:style style:name="P28" style:family="paragraph" style:parent-style-name="prov_5f_elenco_5f_num" style:list-style-name="Numbering_20_1">
      <style:paragraph-properties fo:margin-top="0cm" fo:margin-bottom="0cm" fo:text-align="justify" style:justify-single-word="false"/>
    </style:style>
    <style:style style:name="P29" style:family="paragraph" style:parent-style-name="prov_5f_elenco_5f_num">
      <style:paragraph-properties fo:margin-top="0.101cm" fo:margin-bottom="0cm" fo:text-align="justify" style:justify-single-word="false"/>
    </style:style>
    <style:style style:name="P30" style:family="paragraph" style:parent-style-name="Standard" style:master-page-name="First_20_Page">
      <style:paragraph-properties style:page-number="auto"/>
      <style:text-properties style:font-name="Sitka Subheading"/>
    </style:style>
    <style:style style:name="P31" style:family="paragraph" style:parent-style-name="prov_5f_elenco_5f_trattino">
      <style:paragraph-properties fo:line-height="115%"/>
    </style:style>
    <style:style style:name="P32" style:family="paragraph" style:parent-style-name="prov_5f_elenco_5f_trattino" style:list-style-name="trattino">
      <style:paragraph-properties fo:line-height="115%"/>
    </style:style>
    <style:style style:name="P33" style:family="paragraph" style:parent-style-name="prov_5f_elenco_5f_trattino" style:list-style-name=""/>
    <style:style style:name="P34" style:family="paragraph" style:parent-style-name="prov_5f_elenco_5f_trattino" style:list-style-name="">
      <style:text-properties fo:background-color="transparent"/>
    </style:style>
    <style:style style:name="P35" style:family="paragraph" style:parent-style-name="prov_5f_elenco_5f_trattino" style:list-style-name="trattino" style:master-page-name="">
      <style:paragraph-properties fo:margin-left="0cm" fo:margin-right="0cm" fo:margin-top="0cm" fo:margin-bottom="0cm" fo:line-height="115%" fo:text-align="justify" style:justify-single-word="false" fo:orphans="2" fo:widows="2" fo:hyphenation-ladder-count="no-limit" fo:text-indent="-0.3cm" style:auto-text-indent="false" style:page-number="auto" style:writing-mode="lr-tb">
        <style:tab-stops/>
      </style:paragraph-properties>
      <style:text-properties fo:background-color="transparent" fo:hyphenate="true" fo:hyphenation-remain-char-count="2" fo:hyphenation-push-char-count="2"/>
    </style:style>
    <style:style style:name="P36" style:family="paragraph" style:parent-style-name="prov_5f_elenco_5f_trattino" style:list-style-name="Numbering_20_1">
      <style:paragraph-properties fo:margin-left="0.7cm" fo:margin-right="0cm" fo:margin-top="0cm" fo:margin-bottom="0cm" fo:line-height="115%" fo:text-align="justify" style:justify-single-word="false" fo:orphans="2" fo:widows="2" fo:text-indent="0.199cm" style:auto-text-indent="false" style:writing-mode="lr-tb">
        <style:tab-stops/>
      </style:paragraph-properties>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3"/>
    </style:style>
    <style:style style:name="T6" style:family="text">
      <style:text-properties style:font-name="Tahoma1" fo:font-size="10pt"/>
    </style:style>
    <style:style style:name="T7"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6">AREA SERVIZI CULTURALI E SCOLASTICI </text:p>
      <text:p text:style-name="P19">U.O. Biblioteca</text:p>
      <text:p text:style-name="P26"/>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1"/>
      <text:p text:style-name="P25">Oggetto: <text:span text:style-name="T3">FONDO EMERGENZE IMPRESE BIBLIOTECHE - DECRETO MINISTERIALE 8 DEL 14 GENNAIO 2022 RECANTE "DISPOSIZIONE ATTUATIVE DELL'ART. 1 COMMA 350 DELLA LEGGE 30 DICEMBRE 2021 N. 234" CON LE MODALITA' DI UTILIZZO DEL CONTRIBUTO PER L'ACQUISTO DI LIBRI PER LE BIBLIOTECHE. PROVVEDIMENTI.</text:span></text:p>
      <text:p text:style-name="Standard"/>
      <text:p text:style-name="P10"/>
      <text:p text:style-name="P13">IL DIRETTORE DI AREA</text:p>
      <text:p text:style-name="P9"/>
      <text:p text:style-name="prov_5f_corpo_5f_testo"><text:span text:style-name="T4">Premesso</text:span> <text:span text:style-name="T4">che:</text:span></text:p>
      <text:list xml:id="list3001076308" text:style-name="trattino">
        <text:list-item>
          <text:p text:style-name="prov_5f_elenco_5f_trattino">con deliberazione di C.C. n. 8 del 09/03/2023 è stata approvata la nota di aggiornamento del Documento Unico di Programmazione 2023-2025 (D.U.P.);</text:p>
        </text:list-item>
        <text:list-item>
          <text:p text:style-name="P32">con deliberazione di C.C. n. 9 del 09/03/2023, è stato approvato il Bilancio di previsione per l'esercizio finanziario 2023-2025 e relativi allegati;</text:p>
        </text:list-item>
        <text:list-item>
          <text:p text:style-name="P32">con deliberazione di G.C. n. 20 del 16<text:span text:style-name="T6">/03</text:span>/2023, è stato approvato il piano esecutivo di gestione (P.E.G.) 2023 – 2025 – parte finanziaria;</text:p>
        </text:list-item>
        <text:list-item>
          <text:p text:style-name="P31">l’art. 1 del Decreto Ministeriale DM del Ministero della Cultura n. 8/2022 individua le modalità di assegnazione delle risorse, prevede che una quota, pari a euro 30 milioni per l’anno 2022 e 2023 destinate alle biblioteche aperte al pubblico dello Stato, degli Enti Territoriali e dei soggetti beneficiari ai sensi della Legge 17 ottobre 1996 n. 534 e della legge 28 dicembre 1995 n. 54, per l’acquisto di libri; </text:p>
        </text:list-item>
        <text:list-item>
          <text:p text:style-name="P31">le risorse anzidette sono assegnate per l’acquisto di libri secondo le seguenti quote fino a un massimo di: a) 1.500 euro per le biblioteche con un patrimonio librario fino a 5.000 volumi; b) 3.500 euro per le biblioteche con un patrimonio librario di oltre 5.000 volumi e fino a 20.000 Il Ministro della cultura 3 volumi; c) 7.000 euro per le biblioteche con un patrimonio librario di oltre 20.000 volumi; </text:p>
        </text:list-item>
        <text:list-item>
          <text:p text:style-name="P31">le risorse finanziarie eventualmente eccedenti l’ammontare totale dei contributi richiesti sono ripartite dalla Direzione generale Biblioteche e diritto d’autore in maniera proporzionale rispetto alle tre quote di cui al comma precedente; - nel caso di richieste superiori alla copertura finanziaria di cui all’articolo 1, la Direzione generale Biblioteche e diritto d’autore provvederà a rimodulare proporzionalmente le tre quote indicate; </text:p>
        </text:list-item>
      </text:list>
      <text:p text:style-name="P33"><text:soft-page-break/>nel citato DM 191/2021 si prevede inoltre che le risorse assegnate a ciascuna biblioteca devono essere utilizzate esclusivamente per l’acquisto di libri, da effettuarsi per almeno il settanta per cento presso almeno tre diverse librerie con codice ATECO principale 47.61 presenti sul territorio della provincia o città metropolitana in cui si trova la biblioteca. Ove in tale territorio non siano presenti o attive almeno tre librerie con codice ATECO principale 47.61, la biblioteca può effettuare gli acquisti nel territorio della regione. Si precisa che le risorse assegnate a ciascuna biblioteca devono essere spese entro 90 giorni dall’avvenuto accredito da parte della Direzione generale Biblioteche e diritto d’autore, alla quale indirizzare domanda telematica di contributo e assegnazione benefici; </text:p>
      <text:list xml:id="list110557149371539" text:continue-numbering="true" text:style-name="trattino">
        <text:list-item>
          <text:p text:style-name="P35">il Comune di Pavullo NF con istanza numero 202303531 <text:s/>del 27 aprile 2023, ha provveduto a inviare la domanda debitamente compilata con le modalità previste nel Decreto Dirigenziale Rep. 127 del 24/02/2022; - il Ministero della Cultura con decreto D.D.G. n. 614 del 22/08/2023, ha approvato l’elenco delle biblioteche beneficiarie con indicazione dell’importo a ciascuna spettante, come determinato ai sensi dell’art. 2, commi 2 e 3, del DM 8/2022, ed al Comune di Pavullo nel Frignano è stata assegnata la somma di € 8.464,15;</text:p>
        </text:list-item>
      </text:list>
      <text:p text:style-name="P33"/>
      <text:p text:style-name="prov_5f_corpo_5f_testo">Dato atto che: </text:p>
      <text:p text:style-name="P33">• con DM 8/2022 si dispone che i contributi vengono erogati entro trenta giorni dal termine stabilito per la presentazione delle domande o dalla data di effettiva disponibilità dei fondi, secondo le modalità indicate dall’utente nella domanda di contributo (art.3 comma 2); </text:p>
      <text:p text:style-name="P33">• l’articolo 2, comma 5, del DM 8/2022 evidenziato in epigrafe al presente atto prevede che “le risorse assegnate a ciascuna biblioteca devono essere utilizzate per almeno il settanta per cento per l’acquisto di libri presso almeno tre diverse librerie con codice ATECO principale 47.61 presenti sul territorio della provincia o città metropolitana in cui si trova la biblioteca”; </text:p>
      <text:p text:style-name="P33">• nel Comune di Pavullo nel Frignano hanno sede due librerie con codice ATECO 47.61 e che una delle due non si è dichiarata disponibile alla fornitura di libri con le modalità ed i tempi previsti nel D.M. 8/2022 testé citato; </text:p>
      <text:p text:style-name="P33">• le risorse assegnate devono essere spese entro 90 giorni dall’avvenuto accredito da parte della Direzione generale Biblioteche e diritto d’autore e devono essere rendicontate entro il 30 novembre 2022 (art. 2, comma 6 del D.M. 8/2022); </text:p>
      <text:p text:style-name="P33"/>
      <text:p text:style-name="prov_5f_corpo_5f_testo">Rilevata pertanto la necessità di procedere all’acquisto di libri presso librerie con codice ATECO principale 47.61 operanti nel territorio provinciale suddividendo la somma assegnata di € 8.464,15 che hanno sede in territorio provinciale, come previsto dal D.M. 8/2022 (art 2, comma 5); </text:p>
      <text:p text:style-name="prov_5f_corpo_5f_testo"/>
      <text:p text:style-name="prov_5f_corpo_5f_testo">Dato atto inoltre che tali librerie dovranno essere in grado garantire: </text:p>
      <text:p text:style-name="P33">• la fornitura di libri italiani di varie tipologie editoriali e di editori diversi; </text:p>
      <text:p text:style-name="P33">• la consegna del materiale librario direttamente presso la biblioteca comunale ‘Giovanni Santini’, sita in Via Giardini, 3 – Palazzo Ducale – 2^ Piano; </text:p>
      <text:p text:style-name="P33">• il rispetto dei tempi di fornitura del materiale librario e della relativa fatturazione elettronica entro<text:span text:style-name="T7"> il 15 dicembre 2023 </text:span>per dare tempo agli uffici di provvedere a liquidazione e pagamento nei termini di legge; </text:p>
      <text:p text:style-name="P33"/>
      <text:p text:style-name="prov_5f_corpo_5f_testo">Preso atto che: </text:p>
      <text:p text:style-name="P33">- l’art. 50, comma 1, let. b del Dlgs n.36/2023 stabilisce che per gli affidamenti di contratti di servizi e forniture, ivi compresi i servizi di ingegneria e architettura e l'attività di progettazione, di importo inferiore a 140.000 euro, si debba procedere ad affidamento diretto, anche senza consultazione di più operatori economici</text:p>
      <text:p text:style-name="P33">- 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text:soft-page-break/>medesimo articolo 328 ovvero al sistema telematico messo a disposizione della centrale regionale di riferimento per lo svolgimento delle relative procedure;</text:p>
      <text:p text:style-name="P33"/>
      <text:p text:style-name="prov_5f_corpo_5f_testo">Verificato che: </text:p>
      <text:p text:style-name="P34">• in esito alla trattativa diretta n° 3853704 la LIBRERIA CASTELLO DI CARTA SNC si è dichiarata disponibile a fornire quanto suddetto per complessivi € 2.425,00 (I.V.A. assolta dall’editore); </text:p>
      <text:p text:style-name="P34">• in esito alla trattativa diretta n° 3854104 la libreria LEGGIAMO si è dichiarata disponibile a fornire quanto suddetto per complessivi € 2.425,00 (I.V.A. assolta dall’editore); </text:p>
      <text:p text:style-name="P34"/>
      <text:p text:style-name="prov_5f_corpo_5f_testo">Dato atto invece che in esito alla trattativa diretta n° 3854019 la cartolibreria LA SORGENTE DI IACCHERI ADELMO non ha presentato offerta pertanto si procederà con la pubblicazione di una nuova trattativa diretta a favore di una libreria che ha sede sul territorio provinciale; </text:p>
      <text:p text:style-name="prov_5f_corpo_5f_testo"/>
      <text:p text:style-name="prov_5f_corpo_5f_testo">Ritenuto, pertanto, procedere con il presente atto, ad affidare direttamente, ai sensi dell’l’art. 1, comma 2, lett. a) della Legge n. 120 del 11.09.2020 così come modificato con il D.L. 77/2021, convertito con L. 108/2021, in esito alle suddette trattative dirette: </text:p>
      <text:list xml:id="list110558149543364" text:continue-numbering="true" text:style-name="trattino">
        <text:list-item>
          <text:p text:style-name="prov_5f_elenco_5f_trattino">n° 3853704 per la fornitura di libri per ragazzi da porre in dotazione alla Biblioteca “G. Santini”, a favore della LIBRERIA CASTELLO DI CARTA SNC con sede in Via Pietro Ercole Belloi, 1 a Vignola, per una spesa complessiva di € 2.425,00 (I.V.A. assolta dall’editore); </text:p>
        </text:list-item>
        <text:list-item>
          <text:p text:style-name="prov_5f_elenco_5f_trattino">n° 3854104 per la fornitura di libri da porre in dotazione alla Biblioteca “G. Santini”, a favore della libreria <text:span text:style-name="T6">leggiamo</text:span> con sede a Fanano, per una spesa complessiva di € 2.425,00 (I.V.A. assolta dall’editore);</text:p>
          <text:p text:style-name="prov_5f_elenco_5f_trattino"/>
        </text:list-item>
      </text:list>
      <text:p text:style-name="P14">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4"/>
      <text:p text:style-name="P14">Dato atto che della presente determinazione di impegno di spesa sarà data informazione al Sindaco ai sensi dello Statuto e delle norme regolamenti vigenti;</text:p>
      <text:p text:style-name="P14"/>
      <text:p text:style-name="P17">Attesa la propria competenza nel rispetto del Decreto dl Sindaco n.15 del 30/11/2023 con il quale, tra l’altro, è stata conferita alla sottoscritta la responsabilità dell’Area Servizi Culturali e Scolastici;</text:p>
      <text:p text:style-name="P15"/>
      <text:p text:style-name="P16">Visti:</text:p>
      <text:list xml:id="list110557282696743"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2"/>
      <text:p text:style-name="P15">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2"/>
      <text:p text:style-name="prov_5f_titolo">DETERMINA</text:p>
      <text:p text:style-name="prov_5f_corpo_5f_testo"/>
      <text:list xml:id="list2929989066" text:style-name="Numbering_20_1">
        <text:list-item>
          <text:p text:style-name="P27">di considerare la narrativa che precede parte integrante e sostanziale del presente dispositivo;</text:p>
        </text:list-item>
        <text:list-item>
          <text:p text:style-name="P28">di dare atto che <text:span text:style-name="T7">in esito alla trattativa diretta n° 3854019 la cartolibreria LA SORGENTE DI IACCHERI ADELMO non ha presentato offerta pertanto si procederà con la pubblicazione di una nuova trattativa diretta a favore di una libreria che ha sede sul territorio provinciale; </text:span></text:p>
        </text:list-item>
        <text:list-item>
          <text:p text:style-name="P29"><text:soft-page-break/>di procedere con il presente atto ad affidare direttamente ai sensi dell’art. 1, comma 2, lett. a) della Legge n. 120 del 11.09.2020 così come modificato con il D.L. 77/2021, convertito con L. 108/2021, in relazione alle esigenze sopra descritte, al modesto valore delle forniture e nel rispetto del principio di semplificazione procedimentale, di economicità ed efficienza dell’azione amministrativa, in esito alle seguenti trattative dirette MEPA:</text:p>
        </text:list-item>
      </text:list>
      <text:list xml:id="list110558095195179" text:continue-list="list110557282696743" text:style-name="trattino">
        <text:list-item>
          <text:p text:style-name="prov_5f_elenco_5f_trattino">n° 3853704 per la fornitura di libri per ragazzi da porre in dotazione alla Biblioteca “G. Santini”, a favore della LIBRERIA CASTELLO DI CARTA SNC con sede in Via Pietro Ercole Belloi, 1 a Vignola, per una spesa complessiva di € 2.425,00 (I.V.A. assolta dall’editore)CIG ZA03D54EB5 ; </text:p>
        </text:list-item>
        <text:list-item>
          <text:p text:style-name="prov_5f_elenco_5f_trattino">n° 3854104 per la fornitura di libri da porre in dotazione alla Biblioteca “G. Santini”, a favore della libreria “L<text:span text:style-name="T6">eggiamo”</text:span> con sede a Fanano, per una spesa complessiva di € 2.425,00 (I.V.A. assolta dall’editore)CIIG Z3E3D55A88 ;</text:p>
        </text:list-item>
      </text:list>
      <text:list xml:id="list110558092184003" text:continue-list="list2929989066" text:style-name="Numbering_20_1">
        <text:list-header>
          <text:p text:style-name="P36"/>
        </text:list-header>
        <text:list-item>
          <text:p text:style-name="P27">di imputare la somma complessiva di € 4.850,00 al capitolo 1031310071438/0 “Acquisto libri “Sostegno all’editoria libraria DM 267/2020 DM 614/2023 – Cont. Stato” del bilancio 2023 che presenta la necessaria disponibilità;</text:p>
        </text:list-item>
        <text:list-item>
          <text:p text:style-name="P27">di accertare l’entrata di € 8.464,15 al capitolo 2010140010631/0 “Contributo dello Stato alle biblioteche per acquisto libri "Sostegno all'editoria libraria DM 267/2020 e DM 8/2023”; </text:p>
        </text:list-item>
        <text:list-item>
          <text:p text:style-name="P27">di dichiarare che l’obbligazione diverrà esigibile entro l’anno 2023;</text:p>
        </text:list-item>
        <text:list-item>
          <text:p text:style-name="P27">di disporre l’attuazione degli obblighi di pubblicità, trasparenza e diffusione delle informazioni contenute nel presente atto di determinazione in esito e per gli effetti del dettato normativo vigente in materia;</text:p>
        </text:list-item>
        <text:list-item>
          <text:p text:style-name="P27">di dare atto di aver accertato preventivamente che la presente spesa è compatibile con i relativi stanziamenti di cassa ai sensi dell’art. 183, c. 8, del T.U.E.L. e con le regole del pareggio finanziario di <text:s/>bilancio;</text:p>
        </text:list-item>
        <text:list-item>
          <text:p text:style-name="P27">di incaricare i servizi competenti della cura dei successivi provvedimenti.</text:p>
        </text:list-item>
        <text:list-item>
          <text:p text:style-name="P27">di attestare la regolarità e la correttezza del presente atto ai sensi e per gli effetti di quanto dispone l’art. 147 – bis, comma 1, del D.Lgs. n. 267/2000.</text:p>
        </text:list-item>
      </text:list>
      <text:p text:style-name="P18"/>
      <text:section text:style-name="Sect1" text:name="data_det" text:protected="true">
        <text:p text:style-name="P23">Pavullo nel Frignano, ${documentRoot.determina.DATA_DETERMINA}<text:span text:style-name="T5"> </text:span></text:p>
        <text:p text:style-name="P24"/>
      </text:section>
      <text:p text:style-name="P21">Sottoscritta dal </text:p>
      <text:p text:style-name="P20">Direttore di Area</text:p>
      <text:section text:style-name="Sect1" text:name="Firmatario" text:protected="true">
        <text:p text:style-name="P22">(${documentRoot.determina.FIRMATARIO})</text:p>
        <text:p text:style-name="P20">con firma digitale</text:p>
      </text:section>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4"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editing-duration>PT6H26M33S</meta:editing-duration>
    <meta:editing-cycles>112</meta:editing-cycles>
    <meta:generator>LibreOffice/6.0.4.2$Windows_X86_64 LibreOffice_project/9b0d9b32d5dcda91d2f1a96dc04c645c450872bf</meta:generator>
    <dc:date>2023-12-06T11:05:56.494000000</dc:date>
    <meta:print-date>2023-11-30T16:21:25.892000000</meta:print-date>
    <meta:document-statistic meta:table-count="0" meta:image-count="3" meta:object-count="0" meta:page-count="4" meta:paragraph-count="67" meta:word-count="1814" meta:character-count="12040" meta:non-whitespace-character-count="10277"/>
  </office:meta>
</office:document-meta>
</file>