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name="sans-serif" svg:font-family="sans-serif"/>
    <style:font-face style:font-family-generic="swiss" style:name="Tahoma3"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0"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weight="bold" style:font-weight-asian="bold" style:font-weight-complex="bold"/>
    </style:style>
    <style:style style:family="paragraph"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72bf44" officeooo:paragraph-rsid="008799a1"/>
    </style:style>
    <style:style style:family="paragraph" style:master-page-name="" style:name="P14"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fo:font-weight="bold" style:font-weight-asian="bold" style:font-weight-complex="bold"/>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style:style>
    <style:style style:family="paragraph" style:name="P17" style:parent-style-name="prov_5f_corpo_5f_testo">
      <style:text-properties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text-properties fo:background-color="#fff200" fo:font-size="10pt" fo:font-weight="normal" style:font-name="Tahoma" style:font-size-asian="10pt" style:font-size-complex="10pt" style:font-weight-asian="normal" style:font-weight-complex="normal"/>
    </style:style>
    <style:style style:family="paragraph" style:name="P21" style:parent-style-name="prov_5f_corpo_5f_testo">
      <style:text-properties officeooo:paragraph-rsid="006c8578"/>
    </style:style>
    <style:style style:family="paragraph" style:name="P22" style:parent-style-name="prov_5f_titolo">
      <style:paragraph-properties fo:line-height="100%"/>
    </style:style>
    <style:style style:family="paragraph" style:name="P23" style:parent-style-name="prov_5f_corpo_5f_testo">
      <style:paragraph-properties fo:line-height="115%" fo:margin-left="0cm" fo:margin-right="0cm" fo:text-indent="0.499cm" style:auto-text-indent="false"/>
    </style:style>
    <style:style style:family="paragraph" style:name="P2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fo:margin-bottom="0cm" fo:margin-left="0cm" fo:margin-right="0cm" fo:margin-top="0cm" fo:text-indent="0.499cm" loext:contextual-spacing="false" style:auto-text-indent="false"/>
    </style:style>
    <style:style style:family="paragraph" style:name="P26" style:parent-style-name="prov_5f_s04">
      <style:text-properties fo:font-size="12pt" style:font-name="Tahoma" style:font-size-asian="12pt" style:font-size-complex="12pt"/>
    </style:style>
    <style:style style:family="paragraph" style:master-page-name="" style:name="P27"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7" style:font-style-asian="normal" style:font-style-complex="normal" style:font-weight-asian="normal" style:font-weight-complex="normal"/>
    </style:style>
    <style:style style:family="paragraph"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1"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2"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style>
    <style:style style:family="paragraph" style:name="P33"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8c0b03"/>
    </style:style>
    <style:style style:family="paragraph" style:name="P34"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7bf91a"/>
    </style:style>
    <style:style style:family="paragraph" style:name="P35"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8799a1"/>
    </style:style>
    <style:style style:family="paragraph" style:name="P36"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506cm"/>
        </style:tab-stops>
      </style:paragraph-properties>
    </style:style>
    <style:style style:family="paragraph" style:name="P37"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officeooo:paragraph-rsid="008c0b03" officeooo:rsid="0075ec39"/>
    </style:style>
    <style:style style:family="paragraph" style:name="P38"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font-size="10pt" style:font-name="Tahoma" style:font-size-asian="10pt" style:font-size-complex="10pt"/>
    </style:style>
    <style:style style:family="paragraph" style:name="P39" style:parent-style-name="Standard">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font-size="10pt" style:font-name="Tahoma" style:font-size-asian="10pt" style:font-size-complex="10pt"/>
    </style:style>
    <style:style style:family="paragraph" style:master-page-name="" style:name="P40"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506cm"/>
        </style:tab-stops>
      </style:paragraph-properties>
    </style:style>
    <style:style style:family="paragraph" style:master-page-name="" style:name="P41"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font-size="10pt" style:font-name="Tahoma" style:font-size-asian="10pt" style:font-size-complex="10pt"/>
    </style:style>
    <style:style style:family="paragraph" style:name="P42"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style>
    <style:style style:family="paragraph" style:name="P43"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5b4e7d"/>
    </style:style>
    <style:style style:family="paragraph" style:name="P44"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61a09c" officeooo:rsid="0061a09c"/>
    </style:style>
    <style:style style:family="paragraph" style:name="P45" style:parent-style-name="prov_5f_oggetto">
      <style:paragraph-properties fo:line-height="100%" fo:text-align="justify" style:justify-single-word="false"/>
    </style:style>
    <style:style style:family="paragraph" style:master-page-name="First_20_Page" style:name="P46" style:parent-style-name="Standard">
      <style:paragraph-properties style:page-number="auto"/>
      <style:text-properties style:font-name="Sitka Subheading"/>
    </style:style>
    <style:style style:family="paragraph" style:list-style-name="trattino" style:name="P47" style:parent-style-name="prov_5f_elenco_5f_trattino"/>
    <style:style style:family="paragraph" style:list-style-name="trattino" style:name="P48" style:parent-style-name="prov_5f_elenco_5f_trattino">
      <style:paragraph-properties fo:line-height="115%"/>
      <style:text-properties officeooo:paragraph-rsid="0052708b"/>
    </style:style>
    <style:style style:family="paragraph" style:name="P49" style:parent-style-name="prov_5f_elenco_5f_trattino">
      <style:text-properties officeooo:paragraph-rsid="005b4e7d"/>
    </style:style>
    <style:style style:family="paragraph" style:name="P50" style:parent-style-name="prov_5f_elenco_5f_trattino">
      <style:text-properties officeooo:paragraph-rsid="005d6a44"/>
    </style:style>
    <style:style style:family="paragraph" style:list-style-name="" style:name="P51" style:parent-style-name="prov_5f_elenco_5f_trattino">
      <style:text-properties fo:background-color="transparent" officeooo:paragraph-rsid="0052708b" style:font-name="Tahoma"/>
    </style:style>
    <style:style style:family="paragraph" style:name="P52" style:parent-style-name="prov_5f_elenco_5f_trattino">
      <style:text-properties fo:background-color="transparent" officeooo:paragraph-rsid="0052708b" style:font-name="Tahoma"/>
    </style:style>
    <style:style style:family="paragraph" style:list-style-name="" style:name="P53" style:parent-style-name="prov_5f_elenco_5f_trattino">
      <style:text-properties fo:background-color="#fff200" officeooo:paragraph-rsid="0052708b" style:font-name="Tahoma"/>
    </style:style>
    <style:style style:family="paragraph" style:list-style-name="trattino" style:name="P54" style:parent-style-name="prov_5f_elenco_5f_trattino">
      <style:paragraph-properties fo:line-height="115%"/>
      <style:text-properties fo:font-size="10pt" officeooo:paragraph-rsid="0047c76b" style:font-name="Tahoma" style:font-size-asian="10pt" style:font-size-complex="10pt"/>
    </style:style>
    <style:style style:family="paragraph" style:list-style-name="trattino" style:name="P55" style:parent-style-name="prov_5f_elenco_5f_trattino">
      <style:paragraph-properties fo:line-height="115%"/>
      <style:text-properties fo:font-size="10pt" officeooo:paragraph-rsid="0052708b" style:font-name="Tahoma" style:font-size-asian="10pt" style:font-size-complex="10pt"/>
    </style:style>
    <style:style style:family="paragraph" style:name="P56" style:parent-style-name="prov_5f_elenco_5f_trattino">
      <style:text-properties fo:background-color="transparent"/>
    </style:style>
    <style:style style:family="paragraph" style:name="P57" style:parent-style-name="prov_5f_elenco_5f_trattino">
      <style:text-properties fo:font-size="10pt" fo:font-style="normal" fo:font-weight="bold" officeooo:paragraph-rsid="0052708b" officeooo:rsid="0034cbc5" style:font-name="Tahoma1" style:font-style-asian="normal" style:font-style-complex="normal" style:font-weight-asian="bold" style:font-weight-complex="bold"/>
    </style:style>
    <style:style style:family="paragraph" style:list-style-name="trattino" style:master-page-name="" style:name="P58"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master-page-name="" style:name="P59"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officeooo:paragraph-rsid="008799a1"/>
    </style:style>
    <style:style style:family="paragraph" style:list-style-name="trattino" style:name="P60"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name="P61"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8799a1"/>
    </style:style>
    <style:style style:family="paragraph" style:list-style-name="trattino" style:name="P62"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8799a1" officeooo:rsid="008799a1"/>
    </style:style>
    <style:style style:family="paragraph" style:list-style-name="trattino" style:master-page-name="" style:name="P63"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498cm"/>
          <style:tab-stop style:position="3.007cm"/>
        </style:tab-stops>
      </style:paragraph-properties>
    </style:style>
    <style:style style:family="paragraph" style:list-style-name="trattino" style:master-page-name="" style:name="P64"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498cm"/>
          <style:tab-stop style:position="3.007cm"/>
        </style:tab-stops>
      </style:paragraph-properties>
      <style:text-properties officeooo:paragraph-rsid="008799a1"/>
    </style:style>
    <style:style style:family="paragraph" style:list-style-name="trattino" style:master-page-name="" style:name="P65"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514cm"/>
        </style:tab-stops>
      </style:paragraph-properties>
      <style:text-properties fo:background-color="transparent" officeooo:paragraph-rsid="0087510c"/>
    </style:style>
    <style:style style:family="paragraph" style:list-style-name="trattino" style:master-page-name="" style:name="P66"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514cm"/>
        </style:tab-stops>
      </style:paragraph-properties>
      <style:text-properties fo:background-color="transparent" officeooo:paragraph-rsid="008799a1" officeooo:rsid="0087510c"/>
    </style:style>
    <style:style style:family="paragraph" style:list-style-name="trattino" style:name="P67"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fo:font-style="normal" officeooo:paragraph-rsid="0087510c" officeooo:rsid="0087510c" style:font-style-asian="normal" style:font-style-complex="normal"/>
    </style:style>
    <style:style style:family="paragraph" style:list-style-name="trattino" style:name="P68"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fo:font-style="normal" officeooo:paragraph-rsid="008799a1" officeooo:rsid="0087510c" style:font-style-asian="normal" style:font-style-complex="normal"/>
    </style:style>
    <style:style style:family="paragraph" style:list-style-name="trattino" style:name="P69"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style:style>
    <style:style style:family="paragraph" style:list-style-name="trattino" style:name="P70"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officeooo:paragraph-rsid="008799a1"/>
    </style:style>
    <style:style style:family="paragraph" style:name="P71" style:parent-style-name="prov_5f_firma">
      <loext:graphic-properties draw:fill="none"/>
      <style:paragraph-properties fo:background-color="transparent"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7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name="P73" style:parent-style-name="prov_5f_elenco_5f_abc">
      <style:text-properties officeooo:paragraph-rsid="00864ffa"/>
    </style:style>
    <style:style style:family="paragraph" style:list-style-name="List_20_1" style:name="P74" style:parent-style-name="prov_5f_elenco_5f_abc">
      <style:text-properties officeooo:paragraph-rsid="007f7482"/>
    </style:style>
    <style:style style:family="paragraph" style:name="P75" style:parent-style-name="prov_5f_elenco_5f_abc">
      <style:text-properties fo:background-color="transparent" officeooo:paragraph-rsid="0077e110"/>
    </style:style>
    <style:style style:family="paragraph" style:name="P76" style:parent-style-name="prov_5f_elenco_5f_num">
      <style:paragraph-properties fo:text-align="justify" style:justify-single-word="false"/>
    </style:style>
    <style:style style:family="paragraph" style:list-style-name="Numbering_20_1" style:master-page-name="" style:name="P77"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tab-stops/>
      </style:paragraph-properties>
    </style:style>
    <style:style style:family="paragraph" style:list-style-name="Numbering_20_1" style:name="P78"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tab-stops/>
      </style:paragraph-properties>
      <style:text-properties officeooo:paragraph-rsid="006818c8" officeooo:rsid="006818c8"/>
    </style:style>
    <style:style style:family="paragraph" style:name="P79" style:parent-style-name="prov_5f_elenco_5f_punto">
      <style:text-properties officeooo:paragraph-rsid="0062e504" officeooo:rsid="0062e504"/>
    </style:style>
    <style:style style:family="paragraph" style:name="P80" style:parent-style-name="prov_5f_elenco_5f_punto">
      <style:text-properties officeooo:paragraph-rsid="0062e504"/>
    </style:style>
    <style:style style:family="paragraph" style:name="P81" style:parent-style-name="prov_5f_elenco_5f_punto">
      <style:text-properties officeooo:paragraph-rsid="006818c8"/>
    </style:style>
    <style:style style:family="paragraph" style:name="P82" style:parent-style-name="prov_5f_elenco_5f_punto">
      <style:text-properties officeooo:paragraph-rsid="0062e504" officeooo:rsid="006994f9"/>
    </style:style>
    <style:style style:family="paragraph" style:name="P83" style:parent-style-name="prov_5f_elenco_5f_punto">
      <style:text-properties officeooo:paragraph-rsid="006ccc80"/>
    </style:style>
    <style:style style:family="paragraph" style:list-style-name="punto" style:master-page-name="" style:name="P84" style:parent-style-name="prov_5f_elenco_5f_punt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tab-stop style:position="0.459cm"/>
        </style:tab-stops>
      </style:paragraph-properties>
      <style:text-properties officeooo:paragraph-rsid="0087e7bd" officeooo:rsid="0077e110"/>
    </style:style>
    <style:style style:family="paragraph" style:list-style-name="punto" style:name="P85" style:parent-style-name="prov_5f_elenco_5f_punt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writing-mode="lr-tb">
        <style:tab-stops>
          <style:tab-stop style:position="0.459cm"/>
        </style:tab-stops>
      </style:paragraph-properties>
      <style:text-properties officeooo:paragraph-rsid="0087e7bd" officeooo:rsid="0077e110"/>
    </style:style>
    <style:style style:family="paragraph" style:list-style-name="punto" style:master-page-name="" style:name="P86"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text-properties officeooo:paragraph-rsid="008799a1" officeooo:rsid="0077e110"/>
    </style:style>
    <style:style style:family="paragraph" style:list-style-name="punto" style:name="P87"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paragraph-properties>
      <style:text-properties officeooo:paragraph-rsid="008799a1" officeooo:rsid="0077e110"/>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background-color="#ffffff" loext:char-shading-value="0" style:font-name="Tahoma"/>
    </style:style>
    <style:style style:family="text" style:name="T7">
      <style:text-properties fo:background-color="#ffffff" loext:char-shading-value="0" officeooo:rsid="0077e110" style:font-name="Tahoma"/>
    </style:style>
    <style:style style:family="text" style:name="T8">
      <style:text-properties fo:background-color="#ffffff" loext:char-shading-value="0" officeooo:rsid="008799a1" style:font-name="Tahoma"/>
    </style:style>
    <style:style style:family="text" style:name="T9">
      <style:text-properties officeooo:rsid="0077e110" style:font-name="Tahoma"/>
    </style:style>
    <style:style style:family="text" style:name="T10">
      <style:text-properties officeooo:rsid="001635df"/>
    </style:style>
    <style:style style:family="text" style:name="T11">
      <style:text-properties officeooo:rsid="001a039b"/>
    </style:style>
    <style:style style:family="text" style:name="T12">
      <style:text-properties officeooo:rsid="001bc835"/>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03c6d"/>
    </style:style>
    <style:style style:family="text" style:name="T16">
      <style:text-properties officeooo:rsid="00219275"/>
    </style:style>
    <style:style style:family="text" style:name="T17">
      <style:text-properties officeooo:rsid="0026acd2"/>
    </style:style>
    <style:style style:family="text" style:name="T18">
      <style:text-properties officeooo:rsid="002ae7ba"/>
    </style:style>
    <style:style style:family="text" style:name="T19">
      <style:text-properties officeooo:rsid="002dab57"/>
    </style:style>
    <style:style style:family="text" style:name="T20">
      <style:text-properties officeooo:rsid="0034e5f6"/>
    </style:style>
    <style:style style:family="text" style:name="T21">
      <style:text-properties officeooo:rsid="0034e5f6" style:font-name="Tahoma7"/>
    </style:style>
    <style:style style:family="text" style:name="T22">
      <style:text-properties officeooo:rsid="00437e72"/>
    </style:style>
    <style:style style:family="text" style:name="T23">
      <style:text-properties officeooo:rsid="004d4688"/>
    </style:style>
    <style:style style:family="text" style:name="T24">
      <style:text-properties officeooo:rsid="0047c76b"/>
    </style:style>
    <style:style style:family="text" style:name="T25">
      <style:text-properties officeooo:rsid="0017d074"/>
    </style:style>
    <style:style style:family="text" style:name="T26">
      <style:text-properties officeooo:rsid="00506cb7"/>
    </style:style>
    <style:style style:family="text" style:name="T27">
      <style:text-properties officeooo:rsid="00532b68"/>
    </style:style>
    <style:style style:family="text" style:name="T28">
      <style:text-properties officeooo:rsid="00551640"/>
    </style:style>
    <style:style style:family="text" style:name="T29">
      <style:text-properties officeooo:rsid="007d8c21"/>
    </style:style>
    <style:style style:family="text" style:name="T30">
      <style:text-properties fo:font-style="italic" style:font-style-asian="italic" style:font-style-complex="italic"/>
    </style:style>
    <style:style style:family="text" style:name="T31">
      <style:text-properties fo:font-style="italic" officeooo:rsid="005b4e7d" style:font-style-asian="italic" style:font-style-complex="italic"/>
    </style:style>
    <style:style style:family="text" style:name="T32">
      <style:text-properties fo:font-style="italic" officeooo:rsid="006c8578" style:font-style-asian="italic" style:font-style-complex="italic"/>
    </style:style>
    <style:style style:family="text" style:name="T33">
      <style:text-properties fo:font-style="italic" officeooo:rsid="0087510c" style:font-style-asian="italic" style:font-style-complex="italic"/>
    </style:style>
    <style:style style:family="text" style:name="T34">
      <style:text-properties fo:background-color="transparent" fo:font-style="italic" loext:char-shading-value="0" officeooo:rsid="00864ffa" style:font-style-asian="italic" style:font-style-complex="italic"/>
    </style:style>
    <style:style style:family="text" style:name="T35">
      <style:text-properties officeooo:rsid="00848066"/>
    </style:style>
    <style:style style:family="text" style:name="T36">
      <style:text-properties fo:background-color="transparent" loext:char-shading-value="0"/>
    </style:style>
    <style:style style:family="text" style:name="T37">
      <style:text-properties fo:background-color="transparent" loext:char-shading-value="0" officeooo:rsid="00848066"/>
    </style:style>
    <style:style style:family="text" style:name="T38">
      <style:text-properties fo:background-color="transparent" loext:char-shading-value="0" officeooo:rsid="00742c64"/>
    </style:style>
    <style:style style:family="text" style:name="T39">
      <style:text-properties fo:background-color="transparent" loext:char-shading-value="0" officeooo:rsid="00864ffa"/>
    </style:style>
    <style:style style:family="text" style:name="T40">
      <style:text-properties fo:background-color="transparent" loext:char-shading-value="0" officeooo:rsid="0075ec39"/>
    </style:style>
    <style:style style:family="text" style:name="T41">
      <style:text-properties fo:background-color="transparent" loext:char-shading-value="0" officeooo:rsid="007aef3d"/>
    </style:style>
    <style:style style:family="text" style:name="T42">
      <style:text-properties fo:background-color="transparent" loext:char-shading-value="0" officeooo:rsid="008c0b03"/>
    </style:style>
    <style:style style:family="text" style:name="T43">
      <style:text-properties officeooo:rsid="0059ed78"/>
    </style:style>
    <style:style style:family="text" style:name="T44">
      <style:text-properties officeooo:rsid="005b4e7d"/>
    </style:style>
    <style:style style:family="text" style:name="T45">
      <style:text-properties officeooo:rsid="005d6a44"/>
    </style:style>
    <style:style style:family="text" style:name="T46">
      <style:text-properties officeooo:rsid="005c9784"/>
    </style:style>
    <style:style style:family="text" style:name="T47">
      <style:text-properties officeooo:rsid="00806d71"/>
    </style:style>
    <style:style style:family="text" style:name="T48">
      <style:text-properties officeooo:rsid="005ea780"/>
    </style:style>
    <style:style style:family="text" style:name="T49">
      <style:text-properties officeooo:rsid="0061a09c"/>
    </style:style>
    <style:style style:family="text" style:name="T50">
      <style:text-properties fo:font-size="10.75pt" style:font-name="sans-serif"/>
    </style:style>
    <style:style style:family="text" style:name="T51">
      <style:text-properties officeooo:rsid="0062e504"/>
    </style:style>
    <style:style style:family="text" style:name="T52">
      <style:text-properties officeooo:rsid="006680bf"/>
    </style:style>
    <style:style style:family="text" style:name="T53">
      <style:text-properties officeooo:rsid="006818c8"/>
    </style:style>
    <style:style style:family="text" style:name="T54">
      <style:text-properties officeooo:rsid="006994f9"/>
    </style:style>
    <style:style style:family="text" style:name="T55">
      <style:text-properties officeooo:rsid="00735d8a"/>
    </style:style>
    <style:style style:family="text" style:name="T56">
      <style:text-properties officeooo:rsid="00819a72"/>
    </style:style>
    <style:style style:family="text" style:name="T57">
      <style:text-properties officeooo:rsid="006ccc80"/>
    </style:style>
    <style:style style:family="text" style:name="T58">
      <style:text-properties officeooo:rsid="006c8578"/>
    </style:style>
    <style:style style:family="text" style:name="T59">
      <style:text-properties fo:font-style="normal" officeooo:rsid="006c8578" style:font-style-asian="normal" style:font-style-complex="normal"/>
    </style:style>
    <style:style style:family="text" style:name="T60">
      <style:text-properties officeooo:rsid="006e873d"/>
    </style:style>
    <style:style style:family="text" style:name="T61">
      <style:text-properties officeooo:rsid="00742c64"/>
    </style:style>
    <style:style style:family="text" style:name="T62">
      <style:text-properties officeooo:rsid="00864ffa"/>
    </style:style>
    <style:style style:family="text" style:name="T63">
      <style:text-properties officeooo:rsid="0075ec39"/>
    </style:style>
    <style:style style:family="text" style:name="T64">
      <style:text-properties officeooo:rsid="007bf91a"/>
    </style:style>
    <style:style style:family="text" style:name="T65">
      <style:text-properties officeooo:rsid="0087510c"/>
    </style:style>
    <style:style style:family="text" style:name="T66">
      <style:text-properties officeooo:rsid="0077e110"/>
    </style:style>
    <style:style style:family="text" style:name="T67">
      <style:text-properties officeooo:rsid="007612a1"/>
    </style:style>
    <style:style style:family="text" style:name="T68">
      <style:text-properties officeooo:rsid="008799a1"/>
    </style:style>
    <style:style style:family="text" style:name="T69">
      <style:text-properties officeooo:rsid="0087e7bd"/>
    </style:style>
    <style:style style:family="text" style:name="T70">
      <style:text-properties officeooo:rsid="007aef3d"/>
    </style:style>
    <style:style style:family="text" style:name="T71">
      <style:text-properties officeooo:rsid="007f7c6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
      <text:p text:style-name="P1">AREA SERVIZI ISTITUZIONALI<text:span text:style-name="T22"> </text:span></text:p>
      <text:p text:style-name="P26">Servizio Segreteria Generale - Protocollo - URP</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9">inazione</text:span> n. <text:span text:style-name="T3">${documentRoot.determina.NUMERO_DETERMINA}</text:span> del <text:span text:style-name="T3">${documentRoot.determina.DATA_DETERMINA}</text:span></text:p>
      </text:section>
      <text:p text:style-name="P16"/>
      <text:p text:style-name="P45">Oggetto: <text:span text:style-name="T5">NUOVO SITO INTERNET ISTITUZIONALE DEL COMUNE DI PAVULLO NEL FRIGNANO. STRUTTURA DI REDAZIONE: RIDEFINIZIONE DEL "GRUPPO DI REDAZIONE".</text:span></text:p>
      <text:p text:style-name="P15"/>
      <text:p text:style-name="P15"/>
      <text:p text:style-name="P22">IL <text:span text:style-name="T10">RESPONSABILE DI SERVIZIO</text:span></text:p>
      <text:p text:style-name="P20"/>
      <text:list text:style-name="trattino" xml:id="list3536072388">
        <text:list-header>
          <text:p text:style-name="P48">Premesso che obiettivo prioritario dell’Amministrazione è quello del miglioramento dell’efficienza, dell’efficacia e della qualità dell’azione amministrativa, garantendo la trasparenza e semplificando l’iter procedurale delle pratiche, promuovendo la conoscenza dei procedimenti amministrativi, sia all’interno sia all’esterno dell’Ente;</text:p>
        </text:list-header>
      </text:list>
      <text:p text:style-name="P42"/>
      <text:p text:style-name="prov_5f_corpo_5f_testo">Preso atto che la comunicazione istituzionale non è un elemento accessorio dell’azione amministrativa, bensì un suo elemento costitutivo e un fattore strategico di cambiamento e innovazione per raggiungere i seguenti scopi:</text:p>
      <text:list text:style-name="punto" xml:id="list2528044291">
        <text:list-item>
          <text:p text:style-name="prov_5f_elenco_5f_punto">permettere ai cittadini di essere informati sull’esistenza dei servizi e rendere note le modalità di accesso ai procedimenti amministrativi;</text:p>
        </text:list-item>
        <text:list-item>
          <text:p text:style-name="prov_5f_elenco_5f_punto">potenziare i canali di ascolto dei cittadini, consentendo al Comune di verificare l’efficacia della propria azione e di migliorare l’offerta di servizi, favorendo processi interni di semplificazione delle procedure e modernizzazione degli apparati, e ai cittadini di contribuire al miglioramento dei servizi stessi;</text:p>
        </text:list-item>
        <text:list-item>
          <text:p text:style-name="prov_5f_elenco_5f_punto">favorire, attraverso l’utilizzo di nuove tecnologie informatiche, l’accesso ai cittadini ad informazioni aggiornate e l’interazione con il Comune, dando la possibilità agli stessi di inviare suggerimenti e fare segnalazioni <text:span text:style-name="T30">on line</text:span>, evitando di recarsi personalmente presso gli uffici;</text:p>
        </text:list-item>
      </text:list>
      <text:p text:style-name="prov_5f_corpo_5f_testo"/>
      <text:p text:style-name="prov_5f_corpo_5f_testo">Preso atto inoltre che il sito internet <text:span text:style-name="T35">istituzionale</text:span> è lo strumento principale <text:span text:style-name="T35">d</text:span>ella comunicazione <text:span text:style-name="T36">istituzionale, </text:span><text:span text:style-name="T37">nonché quello previsto per la pubblicazione del contenuti obbligatori in tema di trasparenza,</text:span><text:span text:style-name="T36"> e</text:span> che, per le sue caratteristiche intrinseche:</text:p>
      <text:list text:continue-numbering="true" text:style-name="punto" xml:id="list120202328857454">
        <text:list-item>
          <text:p text:style-name="prov_5f_elenco_5f_punto"><text:soft-page-break/>è il mezzo più usato per intercettare il pubblico più differenti: grande pubblico, imprese, famiglie, giovani, anziani, interessi vari (turismo, cultura, ambiente, casa, sanità, mobilità, trasporti, sport, <text:span text:style-name="T43">ecc.</text:span>);</text:p>
        </text:list-item>
        <text:list-item>
          <text:p text:style-name="prov_5f_elenco_5f_punto">è lo specchio dell’istituzione perché descrive nei dettagli l’organizzazione, presentandola al pubblico e offre informazione all’esterno in merito all’organizzazione interna e istituzionale dell’ente, oltre che sui servizi offerti;</text:p>
        </text:list-item>
        <text:list-item>
          <text:p text:style-name="prov_5f_elenco_5f_punto">è il motore dell’istituzione perché permette alle diverse componenti della struttura di pubblicare informazioni e materiali direttamente on line e consente al cittadino di accedere a servizi dedicati e riservati a singoli target;</text:p>
        </text:list-item>
        <text:list-item>
          <text:p text:style-name="prov_5f_elenco_5f_punto">è la bacheca dell’istituzione essendo strumento flessibile e dinamico dove tutte le informazioni sono aggiornate in tempo reale;</text:p>
        </text:list-item>
      </text:list>
      <text:p text:style-name="prov_5f_corpo_5f_testo"/>
      <text:p text:style-name="prov_5f_corpo_5f_testo">Richiamat<text:span text:style-name="T44">e quindi:</text:span></text:p>
      <text:list text:continue-list="list3536072388" text:style-name="trattino" xml:id="list120201632258689">
        <text:list-item>
          <text:p text:style-name="P49">la <text:span text:style-name="T44">d</text:span>eterminazione n. 1391/<text:span text:style-name="T45">2007</text:span> con la quale <text:span text:style-name="T44">veniva </text:span>affidata alla Ditta AICOD di Parma la realizzazione del sito internet del Comune di Pavullo nel Frignano;</text:p>
        </text:list-item>
        <text:list-item>
          <text:p text:style-name="P49"><text:span text:style-name="T44">la successiva determinazione n. 907 dell’ottobre 2008 con la quale, in esito all’attivazione del sito in parola si assumevano i necessari provvedimenti finalizzati, tra l’altro, ad organizzare i canali di comunicazione interna ed esterna dell’Ente assegnando, nel contempo, specifiche autorizzazioni all’aggiornamento delle relative pagine </text:span><text:span text:style-name="T31">web</text:span><text:span text:style-name="T44">;</text:span></text:p>
        </text:list-item>
      </text:list>
      <text:p text:style-name="prov_5f_corpo_5f_testo"/>
      <text:p text:style-name="prov_5f_corpo_5f_testo">Atteso che:</text:p>
      <text:list text:continue-numbering="true" text:style-name="trattino" xml:id="list120202299451824">
        <text:list-item>
          <text:p text:style-name="P50"><text:span text:style-name="T46">s</text:span>empre nell’ottica di garantire la massima usabilità e accessibilità alle informazioni, anche in coerenza con le “Linee Guida di Design per i siti web per la PA” sviluppate dall’AGID – Agenzia per l’Italia Digitale, l’Amministrazione avvia<text:span text:style-name="T45">va, già verso la fine del 2019</text:span>, un percorso finalizzato a valutare la realizzazione di un progetto di restyling del sito con <text:span text:style-name="T45">utilizzo</text:span> di un nuovo <text:span text:style-name="T30">layout</text:span>;</text:p>
        </text:list-item>
        <text:list-item>
          <text:p text:style-name="P50">lo scopo <text:span text:style-name="T45">era, prioritariamente,</text:span> quello di realizzare un sito conforme con gli standard previsti dalla normativa sull’accessibilità (vedi Legge n.4/2004, aggiornata dal D.Lgs 106/2018: “Disposizioni per favorire e semplificare l'accesso degli utenti e, in particolare, delle persone con disabilità agli strumenti informatici”) e le direttive governative per i siti della Pubblica Amministrazione, trasparenza, privacy e W3C;</text:p>
        </text:list-item>
        <text:list-item>
          <text:p text:style-name="prov_5f_elenco_5f_trattino">le Linee Guida AGID suddette infatti, individuano canoni di usabilità e accessibilità per i siti web che si rivolgono al cittadino, con un approccio che prevede il cittadino al centro; <text:span text:style-name="T47">p</text:span>rincipalmente si prevede pertanto l’adozione di un layout full responsive e mobile first, per garantire una fruizione del sito semplice e funzionale su tutti i dispositivi;</text:p>
        </text:list-item>
      </text:list>
      <text:p text:style-name="P43"/>
      <text:p text:style-name="prov_5f_corpo_5f_testo">Considerate tutte queste premesse <text:span text:style-name="T48">si è ritenuto </text:span>necessario investire su questo importante strumento <text:s/>sfruttandone le potenzialità e rivedendo la collocazione e l’organizzazione attuale;</text:p>
      <text:p text:style-name="prov_5f_corpo_5f_testo"/>
      <text:p text:style-name="prov_5f_corpo_5f_testo">Richiamate quindi:</text:p>
      <text:list text:continue-numbering="true" text:style-name="trattino" xml:id="list120201656689012">
        <text:list-item>
          <text:p text:style-name="prov_5f_elenco_5f_trattino">la deliberazione della Giunta comunale n. 58 del 25 luglio 2019, con la quale è stato dato avvio al progetto di restyling complessivo del sito web istituzionale dell’Amministrazione;</text:p>
        </text:list-item>
        <text:list-item>
          <text:p text:style-name="prov_5f_elenco_5f_trattino"><text:span text:style-name="T49">la determinazione n. 551 del 6 dicembre 2019 con la quale la formale realizzazione del progetto di che trattasi veniva affidata alla Ditta </text:span><text:span text:style-name="T50">Aicod s.r.l. di Parma;</text:span><text:span text:style-name="T51"> </text:span></text:p>
        </text:list-item>
      </text:list>
      <text:p text:style-name="P44"/>
      <text:p text:style-name="prov_5f_corpo_5f_testo">Atteso che:</text:p>
      <text:list text:continue-list="list120202328857454" text:style-name="punto" xml:id="list120202798202962">
        <text:list-item>
          <text:p text:style-name="P79">le due fasi iniziali di “progettazione” e “sviluppo” dell’intervento si avviavano nel corso dei primi mesi dello scorso anno 2020;</text:p>
        </text:list-item>
        <text:list-item>
          <text:p text:style-name="P80"><text:span text:style-name="T52">i</text:span>l progetto di che trattasi <text:span text:style-name="T52">prevedeva, nell’ambito del</text:span>la migrazione dall<text:span text:style-name="T52">a</text:span> piattaforma <text:span text:style-name="T52">esistente</text:span> <text:span text:style-name="T52">al</text:span> nuovo <text:span text:style-name="T30">CMS Wordpress,</text:span> un lavoro <text:span text:style-name="T52">importante </text:span>di ottimizzazione redazionale da parte de<text:span text:style-name="T53">gli operatori interni a</text:span>l<text:span text:style-name="T52">l’Amministrazione</text:span>, <text:span text:style-name="T53">finalizzato, a titolo esemplificativo, alla</text:span> verifica <text:span text:style-name="T53">dei </text:span>format<text:span text:style-name="T53">i</text:span> immagini, <text:span text:style-name="T53">all’aggiornamento dei </text:span><text:span text:style-name="T30">links</text:span>, ecc.;</text:p>
        </text:list-item>
        <text:list-item>
          <text:p text:style-name="P81"><text:soft-page-break/><text:span text:style-name="T53">l’emergenza sanitaria derivante dall’epidemia di casi da Covid-19 dichiarata il 31 gennaio 2020 e tuttora in corso, determinava purtroppo un importante rallentamento nella concretizzazione delle attività di che trattasi vedendo gli operatori URP coinvolti concentrarsi necessariamente e prioritariamente nell’attività di supporto </text:span>al COC <text:span text:style-name="T53">per</text:span>:</text:p>
        </text:list-item>
      </text:list>
      <text:list text:style-name="Numbering_20_1" xml:id="list2227715939">
        <text:list-item>
          <text:p text:style-name="P77"><text:span text:style-name="T53">l’</text:span>aggiornamento tempestivo quotidiano di tutti gli strumenti di comunicazione dell’Ente (Sito web e Facebook);</text:p>
        </text:list-item>
        <text:list-item>
          <text:p text:style-name="P78">la diffusione di tutto il materiale digitale prodotto dai Servizi Comunali – chiusi al pubblico – per mantenere il contatto con la rispettiva utenza (Scuola, Cultura, Biblioteca, Sportelli Sociali, ecc.) mediante implementazione della varie banche dati (Sito web, Facebook, Albo pretorio on line, ecc.);</text:p>
        </text:list-item>
        <text:list-item>
          <text:p text:style-name="P78"><text:span text:style-name="T54">la p</text:span>roduzione e <text:span text:style-name="T47">condivisione</text:span> del materiale informativo sia cartaceo che digitale riferito alle informazioni di accesso alle varie strutture dell’Ente;</text:p>
        </text:list-item>
        <text:list-item>
          <text:p text:style-name="P78"><text:span text:style-name="T54">la g</text:span>estione de<text:span text:style-name="T54">llo </text:span>sportell<text:span text:style-name="T54">o</text:span> nel rispetto delle indicazioni di contenimento dell’epidemia sia nella fase di chiusura al pubbliche che di presenza;</text:p>
        </text:list-item>
      </text:list>
      <text:list text:continue-list="list120202798202962" text:style-name="punto" xml:id="list120202543742693">
        <text:list-item>
          <text:p text:style-name="P82">la situazione di che trattasi ha purtroppo determinato un conseguente scostamento delle tempistiche di sviluppo e attuazione del progetto;</text:p>
        </text:list-item>
      </text:list>
      <text:p text:style-name="prov_5f_corpo_5f_testo"/>
      <text:p text:style-name="prov_5f_corpo_5f_testo">Premesso quanto sopra, non senza difficoltà, l’Amministrazione è quindi riuscita dal 1° aprile u.s. a <text:span text:style-name="T55">pubblicare</text:span> <text:span text:style-name="T30">on line</text:span> il nuovo portale del Comune di Pavullo nel Frignano;</text:p>
      <text:p text:style-name="prov_5f_corpo_5f_testo"/>
      <text:p text:style-name="prov_5f_corpo_5f_testo">Nello specifico <text:span text:style-name="T56">il nuovo sito web istituzionale dell’Amministrazione propone quanto segue:</text:span></text:p>
      <text:list text:continue-numbering="true" text:style-name="punto" xml:id="list120202991021964">
        <text:list-item>
          <text:p text:style-name="prov_5f_elenco_5f_punto"><text:span text:style-name="T57">prioritariamente, t</text:span>utte le pagine, oltre ad essere state rinnovate nella grafica e nei contenuti, sono state organizzate coerentemente alle “Linee guida di design per i siti web per la PA” dettate dall’Agenzia per l'Italia digitale (AGID) e <text:span text:style-name="T57">in co</text:span>nform<text:span text:style-name="T57">ità</text:span> con gli standard previsti dalla normativa sull’accessibilità e le direttive governative vigenti, strettamente vincolanti;</text:p>
        </text:list-item>
        <text:list-item>
          <text:p text:style-name="prov_5f_elenco_5f_punto"><text:span text:style-name="T57">nella </text:span>consapevolezza, <text:span text:style-name="T57">poi, </text:span>che il sito rappresenta la principale porta di ingresso a tutte le informazioni e ai servizi <text:span text:style-name="T30">on line</text:span> offerti dall'Amministrazione <text:span text:style-name="T57">il nuovo portale </text:span>ha una veste grafica <text:span text:style-name="T57">completamente rinnovata, </text:span>più moderna, leggibile e funzionale ed un’organizzazione dei contenuti più chiara, fruibile e diretta, sviluppata pensando agli <text:span text:style-name="T30">smartphone</text:span> e ai dispositivi mobili;</text:p>
        </text:list-item>
        <text:list-item>
          <text:p text:style-name="P83"><text:span text:style-name="T57">vuole rappresentare u</text:span>n ulteriore passo nella direzione di una comunicazione pubblica più efficace e pensata per il cittadino/utente:<text:span text:style-name="T58"> è stato infatti orientato pensando, principalmente, alle nuove tecnologie quali </text:span><text:span text:style-name="T32">smartphone</text:span><text:span text:style-name="T58"> e </text:span><text:span text:style-name="T32">tablet</text:span><text:span text:style-name="T59">;</text:span></text:p>
        </text:list-item>
        <text:list-item>
          <text:p text:style-name="P83"><text:span text:style-name="T59">oltre ad essere </text:span><text:span text:style-name="T32">full responsive</text:span><text:span text:style-name="T59">, ha una nuova versione con una grafica quindi che risponde alle caratteri</text:span><text:span text:style-name="T58">stiche del dispositivo che si utilizza, è stata ideata con un </text:span><text:span text:style-name="T32">design</text:span><text:span text:style-name="T58"> più fruibile e accessibile dal cellulare;</text:span></text:p>
        </text:list-item>
        <text:list-item>
          <text:p text:style-name="prov_5f_elenco_5f_punto"><text:span text:style-name="T57">il sito </text:span>è <text:span text:style-name="T57">stato </text:span>progettato con un approccio modulare per favorire l’individuazione immediata delle diverse aree informative e funzionali ed economizzare lo sforzo cognitivo dell’utente, proponendo percorsi di navigazione che siano facili da comprendere, da usare e da ricordare; <text:span text:style-name="T60">t</text:span>utte le pagine sono facilmente condivisibili attraverso le principali <text:span text:style-name="T30">chat</text:span> e i <text:span text:style-name="T30">social network</text:span>;</text:p>
        </text:list-item>
      </text:list>
      <text:p text:style-name="P21"/>
      <text:p text:style-name="prov_5f_corpo_5f_testo">Ritenuto <text:span text:style-name="T55">ora necessario ed opportuno, al fine di ottimizzare le funzionalità connesse al costante aggiornamento e all'implementazione del nuovo sito web istituzionale, riorganizzare i profili utenti esistenti distribuendo le autorizzazione secondo le specifiche competenze assegnate, attribuendo, pertanto attraverso il presente atto capacità formale di azione e più precisamente procedendo ad:</text:span></text:p>
      <text:list text:style-name="List_20_1" xml:id="list1720165013">
        <text:list-item>
          <text:p text:style-name="P73">istituire presso i<text:span text:style-name="T61">l Servizio Segreteria Generale Protocollo URP e più precisamente all’Ufficio Relazione con </text:span><text:span text:style-name="T38">il Pubblico</text:span><text:span text:style-name="T36"> la Redazione del sito Internet istituzionale del Comune di Pavullo nel Frignano, costituita da</text:span><text:span text:style-name="T39">i seguenti</text:span><text:span text:style-name="T36"> organi </text:span><text:span text:style-name="T40">di gestione</text:span><text:span text:style-name="T36">: </text:span></text:p>
        </text:list-item>
      </text:list>
      <text:list text:continue-list="list120201656689012" text:style-name="trattino" xml:id="list120202410101576">
        <text:list-item>
          <text:p text:style-name="P58"><text:span text:style-name="T62">figure autorizzate alla pubblicazione di contenuti, con i diversi profili previsti dalla piattaforma CMS Wordpress: </text:span>l’Amministratore (o supervisore), <text:span text:style-name="T62">gli Editori ed i Gestori di specifiche sezioni;</text:span></text:p>
        </text:list-item>
        <text:list-item>
          <text:p text:style-name="P60">il <text:span text:style-name="T62">gruppo di redazione composto dai referenti dei servizi col compito di inviare puntualmente le informazioni da pubblicare;</text:span></text:p>
        </text:list-item>
      </text:list>
      <text:list text:continue-list="list1720165013" text:style-name="List_20_1" xml:id="list120201378180421">
        <text:list-item>
          <text:p text:style-name="P74"><text:soft-page-break/><text:span text:style-name="T63">indicare, come di seguito specificato, </text:span>i<text:span text:style-name="T64">l dettaglio delle funzioni e dei compiti assegnati a</text:span>gli organi di gestione <text:span text:style-name="T63">suddetti</text:span>:</text:p>
        </text:list-item>
      </text:list>
      <text:list text:continue-list="list120202410101576" text:style-name="trattino" xml:id="list120201283257466">
        <text:list-item>
          <text:p text:style-name="P63">Amministratore:<text:tab/>avrà il compito di aggiornare <text:span text:style-name="T63">e/o rielaborare</text:span> <text:span text:style-name="T63">tutte le aree tematiche del sito web istituzionale, o</text:span><text:span text:style-name="T40">ltre che di </text:span><text:span text:style-name="T36">supervisionare i contenuti </text:span><text:span text:style-name="T39">dei quali è richiesta la <text:s/>p</text:span><text:span text:style-name="T36">ubblica</text:span><text:span text:style-name="T40">zione</text:span><text:span text:style-name="T36"> per effettuare un attento controllo preventivo di ciò che </text:span><text:span text:style-name="T40">sarà oggetto di diffusione a mezzo della </text:span><text:span text:style-name="T36">rete. <text:s/></text:span><text:span text:style-name="T39">Può creare, modificare e cancellare sia gli articoli sia le pagine, installare e attivare un nuovo tema e </text:span><text:span text:style-name="T34">plugin</text:span><text:span text:style-name="T39">, nominare altri amministratori e gestire i ruoli;</text:span></text:p>
        </text:list-item>
        <text:list-item>
          <text:p text:style-name="P65"><text:span text:style-name="T65">Editori:<text:tab/>possono creare e modificare sia articoli, sia pagine (proprie e di altri), organizzare categorie e tag, gestire la sezione </text:span><text:span text:style-name="T33">media;</text:span></text:p>
        </text:list-item>
        <text:list-item>
          <text:p text:style-name="P67">Gestori delle pagine:<text:tab/>può creare e modificare oggetti soltanto nell’ambito delle sezioni per le quali è stato autorizzato;</text:p>
        </text:list-item>
        <text:list-item>
          <text:p text:style-name="P69"><text:span text:style-name="T65">Gruppo di redazione</text:span>: <text:tab/><text:span text:style-name="T66">composto dai </text:span>referenti delle singole strutture comunali individuati dai vari Responsabili quali interlocutori unici delle rispettive unità; <text:span text:style-name="T66">i referenti</text:span> <text:span text:style-name="T65">avranno il compito di: 1) inviare mensilmente all’Urp </text:span>le informazioni rilevanti sull’attività del proprio servizio <text:span text:style-name="T65">per la condivisione con il resto della struttura tramite la redazione della newsletter interna;</text:span> <text:span text:style-name="T65">2) inviare tramite posta elettronica all’Urp le informazioni relative ai contenuti da pubblicare, con un preavviso di almeno due giorni lavorativi, fatte salve eventuali ed eccezionali situazioni di emergenza che richiedano interventi tempestivi e/o improcrastinabili rispetto all’aggiornamento / implementazione del sito;</text:span></text:p>
        </text:list-item>
      </text:list>
      <text:list text:continue-list="list120201378180421" text:style-name="List_20_1" xml:id="list120202192854402">
        <text:list-item>
          <text:p text:style-name="prov_5f_elenco_5f_abc"><text:span text:style-name="T63">individuare i seguenti dipendenti comunali quali </text:span>componenti <text:span text:style-name="T67">rispettivamente </text:span>degli organi di gestione <text:span text:style-name="T63">indicati a seguire</text:span>:</text:p>
        </text:list-item>
      </text:list>
      <text:list text:continue-list="list120201283257466" text:style-name="trattino" xml:id="list120201683460538">
        <text:list-item>
          <text:p text:style-name="P59">Amministratore: Luana Tadolini, </text:p>
        </text:list-item>
        <text:list-item>
          <text:p text:style-name="P61"><text:span text:style-name="T68">Editori: Pattarozzi Lara e Maria Cristina Gandolfi</text:span>; </text:p>
        </text:list-item>
        <text:list-item>
          <text:p text:style-name="P62">Gestori <text:s/>di pagine: </text:p>
        </text:list-item>
      </text:list>
      <text:list text:continue-list="list120202991021964" text:style-name="punto" xml:id="list120201931962637">
        <text:list-item>
          <text:p text:style-name="P84">Rita Venturelli: abilitata a<text:span text:style-name="T69">lla sezione</text:span> Vivi Pavullo ed Area tematica sport;</text:p>
        </text:list-item>
        <text:list-item>
          <text:p text:style-name="P85">Simona Negrini: abilitata <text:span text:style-name="T69">alla sezione</text:span> Vivi Pavullo ed Aree tematiche Arte e cultura, <text:span text:style-name="T69">G</text:span>iovani;</text:p>
        </text:list-item>
        <text:list-item>
          <text:p text:style-name="P85">Claudia Chiodi: abilitata a<text:span text:style-name="T69">lle pagine della sezione </text:span>Biblioteca comunale;</text:p>
        </text:list-item>
      </text:list>
      <text:list text:continue-list="list120202192854402" text:style-name="List_20_1" xml:id="list120202563485192">
        <text:list-item>
          <text:p text:style-name="P75"><text:span text:style-name="T6">demandare, </text:span><text:span text:style-name="T7">nel contempo,</text:span><text:span text:style-name="T6"> a successivo specifico </text:span><text:span text:style-name="T7">ulteriore </text:span><text:span text:style-name="T6">provvedimento la ridefinizione del “</text:span><text:span text:style-name="T8">Gruppo di redazione</text:span><text:span text:style-name="T6">” afferente i referenti delle singole strutture comunali individuati dai vari Responsabili quali interlocuto</text:span><text:span text:style-name="T4">ri unici delle rispettive unità </text:span><text:span text:style-name="T9">rispetto alla partecipazione al procedimento informativo connesso al sito web istituzionale dell’Ente;</text:span></text:p>
        </text:list-item>
      </text:list>
      <text:p text:style-name="prov_5f_corpo_5f_testo"/>
      <text:p text:style-name="prov_5f_corpo_5f_testo"><text:span text:style-name="T9">Richiamate</text:span><text:span text:style-name="T4">:</text:span></text:p>
      <text:list text:continue-list="list120201931962637" text:style-name="punto" xml:id="list120201521689432">
        <text:list-item>
          <text:p text:style-name="prov_5f_elenco_5f_punto">la deliberazione del Consiglio Comunale n. 48 del 30/12/2020, esecutiva ai sensi di legge, con la quale è stata approvata la nota di aggiornamento del Documento Unico di Programmazione 2021-2023 (D.U.P.);</text:p>
        </text:list-item>
        <text:list-item>
          <text:p text:style-name="prov_5f_elenco_5f_punto">l’ulteriore deliberazione del Consiglio Comunale n. 49 del 30/12/2020, anch’essa esecutiva ai sensi di legge, di approvazione del Bilancio di previsione per l'esercizio finanziario 2021-2023 e relativi allegati;</text:p>
        </text:list-item>
        <text:list-item>
          <text:p text:style-name="prov_5f_elenco_5f_punto">la deliberazione della Giunta Comunale n. 13 del 4 marzo u.s. che ha disposto l’approvazione del Piano Esecutivo di Gestione (P.E.G.) 2021 – 2023 all’interno del quale, nell’ambito del Servizio in intestazione, si rileva, tra l’altro, <text:span text:style-name="T70">l’Obiettivo innovativo titolato </text:span>“Trasparenza e comunicazione: restyling sito web <text:span text:style-name="T36">istituzionale” </text:span><text:span text:style-name="T41">finalizzato appunto alla definizione del progetto di che trattasi</text:span><text:span text:style-name="T36">;</text:span></text:p>
        </text:list-item>
      </text:list>
      <text:p text:style-name="P51"/>
      <text:p text:style-name="prov_5f_corpo_5f_testo">Visti:</text:p>
      <text:list text:continue-list="list120201683460538" text:style-name="trattino" xml:id="list120202298685873">
        <text:list-item>
          <text:p text:style-name="P52">il vigente Statuto Comunale ed in particolare l’art. <text:span text:style-name="T70">2</text:span>8, che disciplina le <text:span text:style-name="T70">funzioni dei Responsabili delle strutture organizzative</text:span>;</text:p>
        </text:list-item>
        <text:list-item>
          <text:p text:style-name="P52">il vigente Regolamento Comunale di Contabilità;</text:p>
        </text:list-item>
        <text:list-item>
          <text:p text:style-name="P52"><text:span text:style-name="T70">i</text:span>l D.Lgs. 18 agosto 2000, n. 267 e s.m.e i.;</text:p>
        </text:list-item>
        <text:list-item>
          <text:p text:style-name="P56">il D.Lgs. 14/03/2013, n. 33;</text:p>
        </text:list-item>
        <text:list-item>
          <text:p text:style-name="prov_5f_elenco_5f_trattino"><text:soft-page-break/><text:span text:style-name="T64">le </text:span>“Linee guida di design per i siti web per la PA” dettate dall’Agenzia per l'Italia digitale (AGID);</text:p>
        </text:list-item>
      </text:list>
      <text:p text:style-name="P53"/>
      <text:p text:style-name="prov_5f_corpo_5f_testo">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14">DETERMINA</text:p>
      <text:p text:style-name="P12"/>
      <text:p text:style-name="P40"><text:span text:style-name="T29">1)<text:tab/></text:span>di considerare la narrativa che precede parte integrante e sostanziale del presente dispositivo;</text:p>
      <text:p text:style-name="P32"/>
      <text:p text:style-name="P33"><text:span text:style-name="T29">2</text:span>)<text:tab/>di istituire presso i<text:span text:style-name="T61">l Servizio Segreteria Generale Protocollo URP e più precisamente all’Ufficio Relazione con </text:span><text:span text:style-name="T38">il Pubblico,</text:span><text:span text:style-name="T36"> la Redazione del sito Internet istituzionale del Comune di Pavullo nel Frignano, costituita da</text:span><text:span text:style-name="T42">i seguenti</text:span><text:span text:style-name="T36"> organi </text:span><text:span text:style-name="T40">di gestione: <text:s/>Amministratore (o supervisore), Editori, Gestori </text:span><text:span text:style-name="T42">delle pagine e G</text:span><text:span text:style-name="T40">ruppo di redazione;</text:span></text:p>
      <text:p text:style-name="P37"/>
      <text:p text:style-name="P34"><text:span text:style-name="T29">3</text:span>)<text:tab/>di <text:span text:style-name="T63">indicare, come di seguito specificato, </text:span>i<text:span text:style-name="T64">l dettaglio delle funzioni e dei</text:span> compiti <text:span text:style-name="T64">assegnati a</text:span>gli organi di gestione <text:span text:style-name="T63">suddetti</text:span>:</text:p>
      <text:list text:continue-numbering="true" text:style-name="trattino" xml:id="list120201771938231">
        <text:list-item>
          <text:p text:style-name="P64">Amministratore:<text:tab/><text:span text:style-name="T36">avrà il compito di aggiornare </text:span><text:span text:style-name="T40">e/o rielaborare</text:span><text:span text:style-name="T36"> </text:span><text:span text:style-name="T40">tutte le aree tematiche del sito web istituzionale, oltre che di </text:span><text:span text:style-name="T36">supervisionare i contenuti </text:span><text:span text:style-name="T39">dei quali è richiesta la <text:s/>p</text:span><text:span text:style-name="T36">ubblica</text:span><text:span text:style-name="T40">zione</text:span><text:span text:style-name="T36"> per effettuare un attento controllo preventivo di ciò che </text:span><text:span text:style-name="T40">sarà oggetto di diffusione a mezzo della </text:span><text:span text:style-name="T36">rete. <text:s/></text:span><text:span text:style-name="T39">Può creare, modificare e cancellare sia gli articoli sia le pagine, installare e attivare un nuovo tema e plugin, nominare altri amministratori e gestire i ruoli;</text:span></text:p>
        </text:list-item>
        <text:list-item>
          <text:p text:style-name="P66">Editori:<text:tab/>possono creare e modificare sia articoli, sia pagine (proprie e di altri), organizzare categorie e tag, gestire la sezione <text:span text:style-name="T30">media;</text:span></text:p>
        </text:list-item>
        <text:list-item>
          <text:p text:style-name="P68">Gestori delle pagine:<text:tab/>può creare e modificare oggetti soltanto nell’ambito delle sezioni per le quali è stato autorizzato;</text:p>
        </text:list-item>
        <text:list-item>
          <text:p text:style-name="P70"><text:span text:style-name="T65">Gruppo di redazione</text:span>: <text:tab/><text:span text:style-name="T66">composto dai </text:span>referenti delle singole strutture comunali individuati dai vari Responsabili quali interlocutori unici delle rispettive unità; <text:span text:style-name="T66">i referenti</text:span> <text:span text:style-name="T65">avranno il compito di: 1) inviare mensilmente all’Urp </text:span>le informazioni rilevanti sull’attività del proprio servizio <text:span text:style-name="T65">per la condivisione con il resto della struttura tramite la redazione della newsletter interna;</text:span> <text:span text:style-name="T65">2) inviare tramite posta elettronica all’Urp le informazioni relative ai contenuti da pubblicare, con un preavviso di almeno due giorni lavorativi, fatte salve eventuali ed eccezionali situazioni di emergenza che richiedano interventi tempestivi e/o improcrastinabili rispetto all’aggiornamento / implementazione del sito;</text:span></text:p>
        </text:list-item>
      </text:list>
      <text:p text:style-name="prov_5f_corpo_5f_testo"/>
      <text:p text:style-name="P35"><text:span text:style-name="T29">4)<text:tab/>di </text:span>individuare<text:span text:style-name="T63"> i seguenti dipendenti comunali quali </text:span>componenti<text:span text:style-name="T67"> </text:span>degli organi di gestione <text:span text:style-name="T67">rispettivamente indicati a seguire</text:span>:</text:p>
      <text:list text:continue-numbering="true" text:style-name="trattino" xml:id="list120201570114416">
        <text:list-item>
          <text:p text:style-name="P59">Amministratore: Luana Tadolini, </text:p>
        </text:list-item>
        <text:list-item>
          <text:p text:style-name="P61"><text:span text:style-name="T68">Editori: Pattarozzi Lara e Maria Cristina Gandolfi</text:span>; </text:p>
        </text:list-item>
        <text:list-item>
          <text:p text:style-name="P62">Gestori <text:s/>di pagine: </text:p>
        </text:list-item>
      </text:list>
      <text:list text:continue-list="list120201521689432" text:style-name="punto" xml:id="list120201238120066">
        <text:list-item>
          <text:p text:style-name="P86">Rita Venturelli: abilitata a<text:span text:style-name="T69">lla sezione</text:span> Vivi Pavullo ed Area tematica sport;</text:p>
        </text:list-item>
        <text:list-item>
          <text:p text:style-name="P87">Simona Negrini: abilitata <text:span text:style-name="T69">alla sezione</text:span> Vivi Pavullo ed Aree tematiche Arte e cultura, <text:span text:style-name="T69">G</text:span>iovani;</text:p>
        </text:list-item>
        <text:list-item>
          <text:p text:style-name="P87">Claudia Chiodi: abilitata a<text:span text:style-name="T69">lle pagine della sezione </text:span>Biblioteca comunale;</text:p>
        </text:list-item>
      </text:list>
      <text:p text:style-name="P13"/>
      <text:p text:style-name="P36"><text:soft-page-break/><text:span text:style-name="T29">5</text:span>) di demandare, nel contempo, a successivo specifico ulteriore provvedimento la ridefinizione del “<text:span text:style-name="T69">Gruppo di redazione”</text:span> afferente i referenti delle singole strutture comunali <text:span text:style-name="T71">come </text:span>individuati dai vari Responsabili quali interlocutori unici delle rispettive unità rispetto alla partecipazione al procedimento informativo connesso a<text:span text:style-name="T71">l</text:span>l’<text:span text:style-name="T71">aggiornamento del</text:span> sito web istituzionale dell’Ente;</text:p>
      <text:p text:style-name="P17"/>
      <text:p text:style-name="P41"><text:span text:style-name="T29">6)<text:tab/></text:span>di disporre l’attuazione degli obblighi di pubblicità, trasparenza e diffusione delle informazioni contenute nel presente atto di determinazione in esito e per gli effetti del dettato normativo vigente in materia;</text:p>
      <text:p text:style-name="P38"/>
      <text:p text:style-name="P39"><text:span text:style-name="T29">7)<text:tab/></text:span>di attestare la regolarità e la correttezza del presente atto ai sensi e per gli effetti di quanto dispone l’art. 147 – bis, <text:span text:style-name="T15">comma 1,</text:span> del D.Lgs. n. 267/2000.</text:p>
      <text:list text:continue-list="list120201570114416" text:style-name="trattino" xml:id="list120202981546168">
        <text:list-header>
          <text:p text:style-name="P55"/>
          <text:p text:style-name="P57"/>
        </text:list-header>
      </text:list>
      <text:section text:name="data_det" text:protected="true" text:style-name="Sect1">
        <text:p text:style-name="P27">Pavullo nel Frignano, <text:span text:style-name="T20">${documentRoot.determina.DATA_DETERMINA}</text:span><text:span text:style-name="T21"> </text:span></text:p>
        <text:p text:style-name="P28"/>
      </text:section>
      <text:p text:style-name="P72"/>
      <text:p text:style-name="P71">Sottoscritta dal </text:p>
      <text:p text:style-name="P30"><text:span text:style-name="T17">D</text:span>irettore di <text:span text:style-name="T17">A</text:span>rea/<text:span text:style-name="T17">R</text:span>esponsabile di <text:span text:style-name="T17">S</text:span>ervizio</text:p>
      <text:section text:name="Firmatario" text:protected="true" text:style-name="Sect1">
        <text:p text:style-name="P31">(${documentRoot.determina.FIRMATARIO})</text:p>
        <text:p text:style-name="P29">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name="sans-serif" svg:font-family="sans-serif"/>
    <style:font-face style:font-family-generic="swiss" style:name="Tahoma3"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7"/>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7"/>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7"/>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7"/>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7"/>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7"/>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7"/>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7"/>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7"/>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7"/>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2">
      <style:text-properties officeooo:rsid="0033bfc6"/>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3" style:parent-style-name="Standard">
      <style:paragraph-properties fo:text-align="center" style:justify-single-word="false"/>
      <style:text-properties style:font-name="Tahoma"/>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office:automatic-styles>
  <office:master-styles>
    <style:master-page style:name="Standard" style:page-layout-name="_0_0_0_0Mpm1">
      <style:footer>
        <text:section text:name="_0_0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6</text:page-count></text:p>
        </text:section>
      </style:footer>
    </style:master-page>
    <style:master-page style:display-name="First Page" style:name="First_20_Page" style:next-style-name="Standard" style:page-layout-name="_0_0_0_0Mpm2">
      <style:header>
        <text:section text:name="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12-02T11:37:15.648000000</dc:date>
    <meta:editing-duration>PT5H8M15S</meta:editing-duration>
    <meta:editing-cycles>84</meta:editing-cycles>
    <meta:generator>jOpenDocument/1.3</meta:generator>
    <meta:user-defined meta:name="SingleXMLDocument_count" meta:value-type="float">0</meta:user-defined>
  </office:meta>
</office:document-meta>
</file>