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5"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style:font-name="Tahoma" fo:font-size="10pt" style:text-underline-style="none" fo:font-weight="bold" style:font-size-asian="10pt" style:font-weight-asian="bold" style:font-name-complex="Times New Roman" style:font-size-complex="10pt" style:font-weight-complex="bold"/>
    </style:style>
    <style:style style:name="P12" style:family="paragraph" style:parent-style-name="prov_5f_corpo_5f_testo">
      <style:paragraph-properties fo:margin-left="0cm" fo:margin-right="0cm" fo:line-height="115%" fo:text-indent="0cm" style:auto-text-indent="false"/>
      <style:text-properties fo:font-size="10pt" fo:font-weight="normal" style:font-size-asian="10pt" style:font-weight-asian="normal" style:font-size-complex="10pt" style:font-weight-complex="normal"/>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fo:font-weight="normal" style:font-weight-asian="normal" style:font-weight-complex="normal"/>
    </style:style>
    <style:style style:name="P20" style:family="paragraph" style:parent-style-name="prov_5f_firma">
      <style:text-properties officeooo:paragraph-rsid="0026acd2"/>
    </style:style>
    <style:style style:name="P21" style:family="paragraph" style:parent-style-name="prov_5f_oggetto">
      <style:paragraph-properties fo:line-height="100%"/>
    </style:style>
    <style:style style:name="P22" style:family="paragraph" style:parent-style-name="prov_5f_titolo">
      <style:paragraph-properties fo:line-height="100%"/>
    </style:style>
    <style:style style:name="P23"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4" style:family="paragraph" style:parent-style-name="prov_5f_s04">
      <style:text-properties style:font-name="Tahoma" fo:font-size="12pt" style:font-size-asian="12pt" style:font-size-complex="12pt"/>
    </style:style>
    <style:style style:name="P25" style:family="paragraph" style:parent-style-name="prov_5f_corpo_5f_testo">
      <style:paragraph-properties fo:margin-top="0.201cm" fo:margin-bottom="0.201cm" loext:contextual-spacing="false" fo:line-height="115%"/>
      <style:text-properties fo:font-weight="normal" style:font-weight-asian="normal" style:font-weight-complex="normal"/>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corpo_5f_testo">
      <style:paragraph-properties fo:line-height="115%"/>
    </style:style>
    <style:style style:name="P28" style:family="paragraph" style:parent-style-name="prov_5f_corpo_5f_testo">
      <style:paragraph-properties fo:line-height="115%"/>
      <style:text-properties officeooo:paragraph-rsid="0042fb29"/>
    </style:style>
    <style:style style:name="P29" style:family="paragraph" style:parent-style-name="prov_5f_corpo_5f_testo">
      <style:paragraph-properties fo:line-height="115%"/>
      <style:text-properties officeooo:paragraph-rsid="00442ded"/>
    </style:style>
    <style:style style:name="P30"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list-style-name="">
      <style:paragraph-properties fo:margin-left="0cm" fo:margin-right="0cm" fo:line-height="115%" fo:text-indent="0.499cm" style:auto-text-indent="false"/>
      <style:text-properties officeooo:paragraph-rsid="00442ded"/>
    </style:style>
    <style:style style:name="P32" style:family="paragraph" style:parent-style-name="prov_5f_corpo_5f_testo">
      <style:paragraph-properties fo:margin-left="0cm" fo:margin-right="0cm" fo:line-height="115%" fo:text-indent="0.499cm" style:auto-text-indent="false"/>
      <style:text-properties officeooo:paragraph-rsid="00442ded"/>
    </style:style>
    <style:style style:name="P33"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paragraph-rsid="00442ded" style:font-size-asian="10pt" style:font-weight-asian="normal" style:font-name-complex="Times New Roman" style:font-size-complex="10pt" style:font-weight-complex="normal"/>
    </style:style>
    <style:style style:name="P34" style:family="paragraph" style:parent-style-name="prov_5f_corpo_5f_testo">
      <style:paragraph-properties fo:margin-left="0cm" fo:margin-right="0cm" fo:margin-top="0cm" fo:margin-bottom="0cm" loext:contextual-spacing="false" fo:line-height="115%" fo:text-indent="0.499cm" style:auto-text-indent="false"/>
      <style:text-properties officeooo:paragraph-rsid="00442ded"/>
    </style:style>
    <style:style style:name="P35" style:family="paragraph" style:parent-style-name="prov_5f_titolo">
      <style:text-properties officeooo:paragraph-rsid="001d33d8"/>
    </style:style>
    <style:style style:name="P36" style:family="paragraph" style:parent-style-name="prov_5f_elenco_5f_trattino">
      <style:paragraph-properties fo:line-height="115%"/>
      <style:text-properties fo:font-weight="normal" style:font-weight-asian="normal" style:font-weight-complex="normal"/>
    </style:style>
    <style:style style:name="P37" style:family="paragraph" style:parent-style-name="prov_5f_elenco_5f_trattino" style:list-style-name="trattino">
      <style:paragraph-properties fo:line-height="115%"/>
      <style:text-properties fo:font-weight="normal" officeooo:paragraph-rsid="0019593d" style:font-weight-asian="normal" style:font-weight-complex="normal"/>
    </style:style>
    <style:style style:name="P38" style:family="paragraph" style:parent-style-name="prov_5f_elenco_5f_trattin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39" style:family="paragraph" style:parent-style-name="prov_5f_elenco_5f_trattino">
      <style:paragraph-properties fo:line-height="115%"/>
    </style:style>
    <style:style style:name="P40" style:family="paragraph" style:parent-style-name="prov_5f_elenco_5f_trattino">
      <style:paragraph-properties fo:line-height="115%"/>
      <style:text-properties officeooo:paragraph-rsid="00442ded"/>
    </style:style>
    <style:style style:name="P41" style:family="paragraph" style:parent-style-name="prov_5f_elenco_5f_num">
      <style:paragraph-properties fo:text-align="justify" style:justify-single-word="false"/>
    </style:style>
    <style:style style:name="P42" style:family="paragraph" style:parent-style-name="prov_5f_elenco_5f_num">
      <style:paragraph-properties fo:text-align="justify" style:justify-single-word="false"/>
      <style:text-properties officeooo:paragraph-rsid="00442ded"/>
    </style:style>
    <style:style style:name="P43" style:family="paragraph" style:parent-style-name="prov_5f_elenco_5f_num" style:list-style-name="Numbering_20_1">
      <style:paragraph-properties fo:text-align="justify" style:justify-single-word="false"/>
      <style:text-properties officeooo:paragraph-rsid="00442ded"/>
    </style:style>
    <style:style style:name="P44" style:family="paragraph" style:parent-style-name="prov_5f_elenco_5f_num">
      <style:text-properties officeooo:paragraph-rsid="0045b273"/>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442ded" style:font-size-asian="10pt" style:font-weight-asian="normal" style:font-name-complex="Times New Roman" style:font-size-complex="10pt" style:font-weight-complex="normal"/>
    </style:style>
    <style:style style:name="T8" style:family="text">
      <style:text-properties style:font-name="Tahoma" fo:font-size="10pt" style:font-size-asian="10pt" style:font-size-complex="10pt"/>
    </style:style>
    <style:style style:name="T9" style:family="text">
      <style:text-properties officeooo:rsid="0017d074"/>
    </style:style>
    <style:style style:name="T10" style:family="text">
      <style:text-properties officeooo:rsid="001a039b"/>
    </style:style>
    <style:style style:name="T11" style:family="text">
      <style:text-properties officeooo:rsid="001bc835"/>
    </style:style>
    <style:style style:name="T12" style:family="text">
      <style:text-properties fo:font-weight="normal"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3c67cc"/>
    </style:style>
    <style:style style:name="T21" style:family="text">
      <style:text-properties officeooo:rsid="003e56f9"/>
    </style:style>
    <style:style style:name="T22" style:family="text">
      <style:text-properties officeooo:rsid="0040f8fc"/>
    </style:style>
    <style:style style:name="T23" style:family="text">
      <style:text-properties officeooo:rsid="0042fb29"/>
    </style:style>
    <style:style style:name="T24" style:family="text">
      <style:text-properties officeooo:rsid="00442ded"/>
    </style:style>
    <style:style style:name="T25" style:family="text">
      <style:text-properties officeooo:rsid="001d33d8"/>
    </style:style>
    <style:style style:name="T26" style:family="text">
      <style:text-properties fo:background-color="#fff200" loext:char-shading-value="0"/>
    </style:style>
    <style:style style:name="T27" style:family="text">
      <style:text-properties fo:background-color="#fff200" loext:char-shading-value="0"/>
    </style:style>
    <style:style style:name="T28" style:family="text">
      <style:text-properties officeooo:rsid="0045b2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6">AREA SERVIZI ISTITUZIONALI</text:p>
      <text:p text:style-name="P24">U.O. Sistemi Informativ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5"/>
      <text:p text:style-name="P21">Oggetto: <text:span text:style-name="T8">SERVIZIO DI SUPPORTO A SOFTWARE APPLICATIVO, SUPPORTO SISTEMISTICO ED ASSISTENZA A TARIFFA PRIVILEGIATA. AFFIDAMENTO ALLA DITTA ADS AUTOMATED DATA SYSTEMS S.P.A. E RELATIVO IMPEGNO DI SPESA ANNO 2018</text:span><text:span text:style-name="T4">.</text:span></text:p>
      <text:p text:style-name="P13"/>
      <text:p text:style-name="P13"/>
      <text:p text:style-name="P22">IL <text:span text:style-name="T21">SEGRETARIO GENERALE</text:span></text:p>
      <text:p text:style-name="P11"/>
      <text:p text:style-name="P14"/>
      <text:p text:style-name="P12"><text:tab/>Premesso <text:span text:style-name="T9">che</text:span>:</text:p>
      <text:list xml:id="list760495858" text:style-name="trattino">
        <text:list-item>
          <text:p text:style-name="P37">con deliberazione di C.C. n. 2 del 26/01/2018, ese<text:span text:style-name="T9">cutiva ai sensi di legge</text:span>, sono stati approvati la nota di aggiornamento del Documento Unico di Programmazione 2018-2020 (D.U.P.) e il Bilancio di previsione per l'esercizio finanziario 2018-2020 e relativi allegati;</text:p>
        </text:list-item>
        <text:list-item>
          <text:p text:style-name="P36">con deliberazione di G.C. n. 14 del 22/02/2018, ese<text:span text:style-name="T9">cutiva ai sensi di legge</text:span>, è stato approvato il piano esecutivo di gestione (P.E.G.) 2018 – 2020;</text:p>
          <text:p text:style-name="P36"/>
        </text:list-item>
      </text:list>
      <text:p text:style-name="P18"><text:tab/>Atteso che:</text:p>
      <text:list xml:id="list124822757473470" text:continue-numbering="true" text:style-name="trattino">
        <text:list-item>
          <text:p text:style-name="P36">nel corso del 1995, dopo l'effettuazione di pubblica gara l'Amministrazione Comunale ha proceduto ad installare un sistema generale informativo di tipo informatico al fine di migliorare l'assetto organizzativo ed aumentare l'efficienza e l'efficacia gestionale dei servizi amministrativi;</text:p>
        </text:list-item>
        <text:list-item>
          <text:p text:style-name="P36">tale sistema consiste, tra l'altro, in una serie di Programmi applicativi forniti dalla Ditta ADS Automated Data Systems S.p.A. di Bologna aggiudicataria della gara per il software;</text:p>
        </text:list-item>
        <text:list-item>
          <text:p text:style-name="P36">le procedure di che trattasi sono state costantemente aggiornate ed implementate al fine di mantenerne il corretto funzionamento e la piena conformità ai nuovi principi di efficacia, efficienza <text:s/>ed economicità gestionale;</text:p>
        </text:list-item>
        <text:list-item>
          <text:p text:style-name="P36">tali interventi sono stati affidati alla Ditta sopra citata nel rispetto del dettato regolamentare di cui al vigente Regolamento comunale per l'acquisizione delle forniture e dei servizi in economia trattandosi, tra l'altro, di forniture complementari che non avrebbero potuto essere tecnicamente ed economicamente separate dalla fornitura originaria;</text:p>
          <text:p text:style-name="P36"><text:soft-page-break/></text:p>
          <text:list>
            <text:list-header>
              <text:p text:style-name="P38">Considerato che:</text:p>
            </text:list-header>
          </text:list>
        </text:list-item>
        <text:list-item>
          <text:p text:style-name="P36">anche per l'anno 201<text:span text:style-name="T21">8</text:span>, occorre procedere all'affidamento del servizio per la manutenzione e dell'assistenza dei programmi applicativi di proprietà della Ditta suddetta e concessi in licenza a questa Amministrazione Comunale;</text:p>
        </text:list-item>
        <text:list-item>
          <text:p text:style-name="P36">l'assistenza e la manutenzione per tali applicativi può essere garantita solamente dalla Ditta che li ha realizzati in quanto tutelati sia tecnicamente che legalmente;</text:p>
          <text:p text:style-name="P36"/>
          <text:list>
            <text:list-header>
              <text:p text:style-name="P36">Considerato altresì:</text:p>
            </text:list-header>
          </text:list>
        </text:list-item>
        <text:list-item>
          <text:p text:style-name="P36">che anche per quanto riguarda il servizio di assistenza sistemistica telefonica si rende necessario garantire adeguata tutela dell'Amministrazione in merito al corretto e costante funzionamento delle procedure di che trattasi;</text:p>
        </text:list-item>
        <text:list-item>
          <text:p text:style-name="P36">che tali servizi è opportuno siano garantiti da ditta specializzata e dotata di adeguata competenza in merito;</text:p>
        </text:list-item>
        <text:list-item>
          <text:p text:style-name="P36">che la Ditta ADS Automated Data Systems S.p.A. di Bologna risulta dotata della necessaria struttura tecnico - amministrativa;</text:p>
          <text:p text:style-name="P36"/>
        </text:list-item>
      </text:list>
      <text:p text:style-name="P19"><text:tab/>Ritenuto necessario ed opportuno procedere anche per l'anno 201<text:span text:style-name="T21">8</text:span> all'affidamento del servizio di supporto al software applicativo di proprietà della Ditta suddetta, di supporto sistemistico, e di assistenza a tariffa privilegiata garantendo, tale ultima prestazione l'accesso a tariffe di servizio privilegiate, di importo sensibilmente inferiore rispetto a quelle standard, nonché la possibilità di richiedere agevolmente e con immediatezza l'erogazione delle varie attività ritenute necessarie per la piena operatività delle strutture Comunali;</text:p>
      <text:p text:style-name="P25"><text:tab/>Visto lo schema di contratto di assistenza contenente tutti le condizioni per l'esecuzione dei servizi, nonché l'indicazione dei relativi canoni annui dovuti presentato dalla Ditta ADS Automated Data Systems S.p.A. di Bologna, proprietaria dei vari applicativi in uso, contenente le condizioni per l'esecuzione del servizio nonché l'elenco di tutti i programmi applicativi e delle prestazioni oggetto del servizio stesso, pervenuto a questo Comune <text:span text:style-name="T21">in data 05/01/2</text:span>018, <text:span text:style-name="T21">n</text:span>umero di protocollo 201<text:span text:style-name="T21">8</text:span>/2<text:span text:style-name="T21">15</text:span>, dal quale si desume una spesa di € 2<text:span text:style-name="T22">3</text:span>.<text:span text:style-name="T22">229</text:span>,00 oltre IVA 22% per €.<text:span text:style-name="T22">5.110,38</text:span> per complessivi € 28.339,38;</text:p>
      <text:p text:style-name="P28"><text:tab/>Esaminata la proposta e riconosciutala rispondente alle finalità da perseguire e ritenuto pertanto di procedere ad affidare il servizio connesso all'assistenza ed all'aggiornamento delle procedure informatiche fornite dalla ditta ADS Automated Data Systems S.p.A. di Bologna disponendo nel contempo il relativo impegno di spesa per complessivi € <text:span text:style-name="T12">28.339,38</text:span>;</text:p>
      <text:p text:style-name="P16"/>
      <text:p text:style-name="P16"><text:tab/>Vista la necessità di rinnovare le licenze di Oracle utilizzate sui server del comune e preso atto dell'accordo stipulato tra Lepida e Oracle in data 30.11.2013 a oggetto "Contratto Oracle con licenze illimitate a disposizione del perimetro degli Enti pubblici dell'Emilia-Romagna" che offre a costi ridotti licenze illimitate dei prodotti Oracle più diffusi e considerata l'opportunità di aderire tramite l'Unione dei comuni del Frignano;</text:p>
      <text:p text:style-name="P16"/>
      <text:p text:style-name="P16"><text:tab/>Considerato che la licenza di Oracle per il prodotto "Licenza Full Oracle Forms <text:span text:style-name="T23">11 </text:span>&amp; Report” utilizzata per l’applicativo dei Servizi Demografici è esclusa dall'accordo con Lepida e visto il preventivo inviato da ADS Automated Data Systems S.p.A. di Bologna per il rinnovo al costo di € <text:span text:style-name="T23">1,800</text:span>,00 + IVA;</text:p>
      <text:p text:style-name="P16"/>
      <text:p text:style-name="P16"><text:tab/>Preso atto che:</text:p>
      <text:list xml:id="list124822378393088" text:continue-numbering="true" text:style-name="trattino">
        <text:list-item>
          <text:p text:style-name="P36">l’art. 1, comma 449 della legge 296/2006 nel testo vigente, prevede che le amministrazioni pubbliche di cui all'articolo 1 del decreto legislativo 30 marzo 2001, n. 165, diverse dalle amministrazioni statali centrali e periferiche, possono ricorrere alle convenzioni-quadro stipulate da Consip S.p.A. e alle convenzioni regionali stipulate da centrali di committenza regionali, ovvero ne utilizzano i parametri di <text:soft-page-break/>prezzo-qualità come limiti massimi per la stipulazione dei contratti.</text:p>
        </text:list-item>
        <text:list-item>
          <text:p text:style-name="P36">l’art. 1, comma 450, secondo periodo, della legge 296/2006 nel testo vigente,dispone che le pubbliche amministrazioni, diverse dalle amministrazioni statali centrali e periferiche, per gli acquisti di beni e servizi di importo inferiore alla soglia di rilievo comunitario sono tenute a fare ricorso al mercato elettronico della pubblica amministrazione ovvero ad altri mercati elettronici istituiti ai sensi dell‘articolo 328 del D.P.R. n. 207 del 05.10.2010;</text:p>
        </text:list-item>
      </text:list>
      <text:p text:style-name="P17"/>
      <text:p text:style-name="P17"><text:tab/>Rilevato che:</text:p>
      <text:list xml:id="list124822763164832" text:continue-numbering="true" text:style-name="trattino">
        <text:list-item>
          <text:p text:style-name="P39">le convenzioni-quadro attive stipulate da CONSIP S.P.A. e le convenzioni attive stipulate dalla centrale di committenza regionale INTERCENT-ER, non prevedono la fornitura dei servizi in parola né di servizi comparabili con gli stessi;</text:p>
        </text:list-item>
        <text:list-item>
          <text:p text:style-name="P39">per la fornitura dei servizi sotto specificati, non è possibile ricorrere allo strumento di acquisizione di beni e servizi del “Mercato Elettronico (MEPA)” gestito da Consip S.P.A. o da INTERCENT-ER, in quanto i beni e servizi in parola non sono rinvenibili fra le tipologie offerte dai bandi di abilitazione attivi su MEPA e INTERCENT-ER;</text:p>
        </text:list-item>
        <text:list-item>
          <text:p text:style-name="P39">conseguentemente, si ritiene necessario ed opportuno procedere autonomamente alle acquisizioni di che trattasi;</text:p>
        </text:list-item>
        <text:list-item>
          <text:p text:style-name="P39">in merito alla tipologia delle acquisizioni di che trattasi si rileva la sussistenza delle condizioni di specificità del servizio e degli articoli offerti di cui all'art. 7 citato, che richiedono comunque la conoscenza della rete aziendale interna (LAN) e delle strumentazioni e delle procedure in uso presso l'Amministrazione;</text:p>
        </text:list-item>
      </text:list>
      <text:p text:style-name="P33"/>
      <text:p text:style-name="P33"><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3"/>
      <text:p text:style-name="P32"><text:span text:style-name="T5"><text:tab/>Dato atto che della presente determinazione di impegno di spesa sarà data informazione al Sindaco ai sensi dello Statuto e delle norme regolamenti </text:span><text:span text:style-name="T6">vigenti;</text:span></text:p>
      <text:p text:style-name="P33"/>
      <text:p text:style-name="P32"><text:tab/><text:span text:style-name="T5">Attesa la propria competenza nel rispetto del Decreto del Sindaco n. 1</text:span><text:span text:style-name="T7">3</text:span><text:span text:style-name="T5"> del </text:span><text:span text:style-name="T7">30/12/2016</text:span><text:span text:style-name="T5"> con il quale tra l'altro è stata conferita al sottoscritto la Direzione dell'Area Servizi Istituzionali;</text:span></text:p>
      <text:p text:style-name="P32"><text:span text:style-name="T5"><text:tab/></text:span></text:p>
      <text:p text:style-name="P34"><text:tab/>Visti:</text:p>
      <text:list xml:id="list124823832133761" text:continue-numbering="true" text:style-name="trattino">
        <text:list-item>
          <text:p text:style-name="P40">il vigente Statuto Comunale;</text:p>
        </text:list-item>
        <text:list-item>
          <text:p text:style-name="P40"><text:span text:style-name="T16">il</text:span> vigente Regolamento di Contabilità;</text:p>
        </text:list-item>
      </text:list>
      <text:p text:style-name="P29"/>
      <text:p text:style-name="P31"><text:span text:style-name="T10"><text:tab/>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7"/>
      <text:p text:style-name="P35"><text:span text:style-name="T25">DETERMINA</text:span></text:p>
      <text:list xml:id="list2007443613" text:style-name="Numbering_20_1">
        <text:list-item>
          <text:p text:style-name="P41">di considerare la narrativa che precede parte integrante e sostanziale del presente dispositivo;</text:p>
        </text:list-item>
        <text:list-item>
          <text:p text:style-name="P43">di affidare, per le motivazioni meglio esposte in premessa, il servizio di supporto al software applicativo fornito e compilato dalla ditta A.D.S Automated Data System S.p.A. con sede a Bologna, di supporto sistemistico e di assistenza a tariffa privilegiata, alla ditta stessa, alle condizioni contenute nello schema di contratto sopra richiamato, per complessivi €. <text:span text:style-name="T12">28.339,38</text:span> ai sensi di quanto previsto dal vigente Regolamento per l'acquisizione delle forniture ed i servizi in economia;</text:p>
        </text:list-item>
        <text:list-item>
          <text:p text:style-name="P43">di impegnare la spesa complessiva per l'esecuzione delle prestazioni in parola pari a €. <text:span text:style-name="T12">28.339,38</text:span> in <text:soft-page-break/>favore della ditta A.D.S Automated Data System S.p.A. in Bologna;</text:p>
        </text:list-item>
        <text:list-item>
          <text:p text:style-name="P42">di imputare la spesa suddetta così suddivisa:</text:p>
          <text:p text:style-name="P42">-<text:tab/>per € 25.940,86 al capitolo 1030120011963 "Manutenzione Programmi Software - Servizi Generali" del bilancio per l'esercizio finanziario in corso che presenta la necessaria disponibilità (CIG Z581FD6965) (Reg. cont. n.1762/2017);</text:p>
          <text:p text:style-name="P42">-<text:tab/>per € 1.708,00 al capitolo 1030120011962 "Manutenzione Macchine informatiche e d'ufficio - Servizi Generali" del bilancio per l'esercizio finanziario in corso che presenta la necessaria disponibilità (CIG Z581FD6965) (Reg. cont. n. 1763/2017);</text:p>
        </text:list-item>
        <text:list-item>
          <text:p text:style-name="P43">di affidare il servizio di aggiornamento della licenza “Full Oracle Forms <text:span text:style-name="T23">11 </text:span>&amp; Report” <text:s/>alla <text:s/>ditta A.D.S Automated Data System S.p.A. in Bologna;</text:p>
        </text:list-item>
        <text:list-item>
          <text:p text:style-name="P42">d<text:span text:style-name="T27">i dare atto che la somma di € 707,60 è già stata impegnata al capitolo 1030120011963 "Manutenzione Programmi Software - Servizi Generali" del bilancio per l'esercizio finanziario 2016 (Reg. cont. n.1357/2016 );</text:span></text:p>
        </text:list-item>
        <text:list-item>
          <text:p text:style-name="P41">di dichiarare che l’obbligazione diverrà esigibile entro l’anno <text:span text:style-name="T20">XXXX</text:span>;</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text:s/>preventivamente che la presente spesa è compatibile con i relativi stanziamenti di cassa ai sensi dell’art. 183, c. 8, del T.U.E.L. e con le regole del pareggio finanziario di bilancio;</text:p>
        </text:list-item>
        <text:list-item>
          <text:p text:style-name="P44"><text:span text:style-name="T14">d</text:span>i incaricare i servizi competenti della cura dei successivi provvedimenti.</text:p>
        </text:list-item>
        <text:list-item>
          <text:p text:style-name="prov_5f_elenco_5f_num">di attestare la regolarità e la correttezza del presente atto ai sensi e per gli effetti di quanto dispone l’art. 147 – bis, <text:span text:style-name="T13">comma 1,</text:span> del D.Lgs. n. 267/2000.</text:p>
          <text:p text:style-name="prov_5f_elenco_5f_num"/>
        </text:list-item>
      </text:list>
      <text:section text:style-name="Sect1" text:name="data_det" text:protected="true">
        <text:p text:style-name="P23">Pavullo nel Frignano, <text:span text:style-name="T18">$</text:span><text:span text:style-name="T19">{</text:span><text:span text:style-name="T18">d.DATA_DETERMINA</text:span><text:span text:style-name="T19">}</text:span></text:p>
      </text:section>
      <text:p text:style-name="P20">Sottoscritta dal </text:p>
      <text:p text:style-name="P20"><text:span text:style-name="T28">Segretario Generale </text:span></text:p>
      <text:section text:style-name="Sect1" text:name="Firmatario" text:protected="true">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intestazione" style:display-name="prov_intestazione" style:family="paragraph" style:next-style-name="Text_20_body" style:class="extra">
      <style:text-properties fo:text-transform="uppercase" style:font-name="Tahoma1" fo:font-family="Tahoma" style:font-style-name="Normale" style:font-family-generic="swiss" style:font-pitch="variable" fo:font-size="10pt" style:text-underline-style="none" fo:font-weight="bold"/>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7cm" fo:margin-right="0cm" fo:margin-top="0cm" fo:margin-bottom="0.199cm" loext:contextual-spacing="false" fo:line-height="115%" fo:text-indent="-0.7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prov_5f_elenco_5f_num1" style:display-name="prov_elenco_num1" style:family="paragraph" style:parent-style-name="prov_5f_elenco_5f_num" style:list-style-name="Num2"/>
    <style:style style:name="provpc_5f_elenco_5f_punto" style:display-name="provpc_elenco_punto" style:family="paragraph" style:parent-style-name="prov_5f_elenco_5f_trattino" style:list-style-name="punto"/>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6-21T12:48:21.973000000</dc:date>
    <meta:editing-duration>PT4H32M23S</meta:editing-duration>
    <meta:editing-cycles>61</meta:editing-cycles>
    <meta:generator>LibreOffice/6.0.4.2$Windows_X86_64 LibreOffice_project/9b0d9b32d5dcda91d2f1a96dc04c645c450872bf</meta:generator>
    <meta:document-statistic meta:table-count="0" meta:image-count="3" meta:object-count="0" meta:page-count="4" meta:paragraph-count="71" meta:word-count="1586" meta:character-count="11084" meta:non-whitespace-character-count="9573"/>
    <meta:user-defined meta:name="SingleXMLDocument_count" meta:value-type="float">0</meta:user-defined>
  </office:meta>
</office:document-meta>
</file>