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DI DISINFETTANTI PER CABINE DI GUIDA DI AUTOMEZZI E SUPERFICI, DI SEGNALETICA PER IL RISPETTO DEL DISTANZIAMENTO SOCIALE E DI ALTRI DISPOSITIVI PER L'EMERGENZA COVID-19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