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name="Titillium Web" svg:font-family="'Titillium Web', Geneva, Tahoma, sans-serif"/>
    <style:font-face style:font-adornments="Normale" style:font-family-generic="swiss" style:name="Tahoma" svg:font-family="Tahoma"/>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1"/>
    </style:style>
    <style:style style:family="paragraph" style:name="P6"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1" style:font-weight-asian="bold" style:font-weight-complex="bold"/>
    </style:style>
    <style:style style:family="paragraph" style:name="P8" style:parent-style-name="Standard">
      <style:text-properties fo:font-size="10pt" style:font-name="Tahoma1" style:font-size-asian="10pt" style:font-size-complex="10pt"/>
    </style:style>
    <style:style style:family="paragraph" style:name="P9" style:parent-style-name="Standard">
      <style:text-properties fo:font-size="12pt" style:font-size-asian="12pt" style:font-size-complex="12pt"/>
    </style:style>
    <style:style style:family="paragraph" style:name="P10" style:parent-style-name="Standard">
      <style:paragraph-properties fo:line-height="115%" fo:text-align="justify" style:justify-single-word="false"/>
      <style:text-properties fo:background-color="transparent" fo:color="#000000" fo:font-size="10pt" fo:font-weight="normal"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paragraph" style:name="P11"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style:auto-text-indent="false"/>
    </style:style>
    <style:style style:family="paragraph" style:name="P22" style:parent-style-name="Standard">
      <style:paragraph-properties fo:line-height="115%" fo:margin-left="0cm" fo:margin-right="0cm" fo:text-indent="0.499cm" style:auto-text-indent="false"/>
    </style:style>
    <style:style style:family="paragraph" style:name="P23" style:parent-style-name="Standard">
      <style:paragraph-properties fo:line-height="115%" fo:margin-left="0cm" fo:margin-right="0cm" fo:text-align="justify" fo:text-indent="0.499cm" style:auto-text-indent="false" style:justify-single-word="false"/>
      <style:text-properties fo:font-size="10pt" style:font-name="Tahoma1" style:font-size-asian="10pt" style:font-size-complex="10pt"/>
    </style:style>
    <style:style style:family="paragraph" style:name="P24" style:parent-style-name="prov_5f_corpo_5f_testo">
      <style:paragraph-properties fo:line-height="115%" fo:margin-bottom="0.499cm" fo:margin-top="0cm" fo:text-align="justify" style:justify-single-word="false"/>
      <style:text-properties fo:font-size="10pt" fo:font-style="normal" fo:font-weight="bold" style:font-name="Tahoma2" style:font-style-asian="normal" style:font-style-complex="normal" style:font-weight-asian="bold" style:font-weight-complex="bold"/>
    </style:style>
    <style:style style:family="paragraph" style:name="P25" style:parent-style-name="prov_5f_s04">
      <style:text-properties fo:font-size="12pt" style:font-name="Tahoma1" style:font-size-asian="12pt" style:font-size-complex="12pt"/>
    </style:style>
    <style:style style:family="paragraph" style:name="P26"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7"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8"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9" style:parent-style-name="prov_5f_corpo_5f_testo">
      <style:paragraph-properties fo:line-height="115%" fo:margin-bottom="0cm" fo:margin-top="0cm" style:page-number="auto"/>
      <style:text-properties fo:font-size="10pt" fo:font-style="normal" fo:font-weight="normal" style:font-name="Tahoma2"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name="P31" style:parent-style-name="Standard">
      <style:paragraph-properties fo:line-height="115%" fo:margin-left="0.3cm" fo:margin-right="0cm" fo:orphans="2" fo:text-align="justify" fo:text-indent="0cm" fo:widows="2" style:auto-text-indent="false" style:justify-single-word="false">
        <style:tab-stops>
          <style:tab-stop style:position="0.291cm"/>
          <style:tab-stop style:position="0.397cm"/>
        </style:tab-stops>
      </style:paragraph-properties>
      <style:text-properties fo:background-color="#ffff00" fo:color="#000000" fo:font-size="10pt" fo:font-weight="normal"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paragraph" style:name="P32" style:parent-style-name="Standard">
      <style:paragraph-properties fo:line-height="115%" fo:margin-left="0.3cm" fo:margin-right="0cm" fo:orphans="2" fo:text-align="justify" fo:text-indent="0cm" fo:widows="2" style:auto-text-indent="false" style:justify-single-word="false">
        <style:tab-stops>
          <style:tab-stop style:position="0.291cm"/>
          <style:tab-stop style:position="0.397cm"/>
        </style:tab-stops>
      </style:paragraph-properties>
      <style:text-properties fo:color="#000000" fo:font-size="10pt" fo:font-weight="normal"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paragraph" style:name="P33" style:parent-style-name="prov_5f_corpo_5f_testo">
      <style:paragraph-properties fo:line-height="115%" fo:margin-bottom="0.198cm" fo:margin-top="0cm"/>
    </style:style>
    <style:style style:family="paragraph" style:name="P34" style:parent-style-name="prov_5f_titolo">
      <style:paragraph-properties fo:margin-bottom="0.198cm" fo:margin-top="0cm"/>
    </style:style>
    <style:style style:family="paragraph" style:master-page-name="First_20_Page" style:name="P35" style:parent-style-name="Text_20_body">
      <style:paragraph-properties style:page-number="auto"/>
    </style:style>
    <style:style style:family="paragraph" style:list-style-name="L1" style:name="P36" style:parent-style-name="Standard">
      <style:paragraph-properties fo:line-height="115%"/>
      <style:text-properties fo:background-color="transparent" fo:color="#ff0000" fo:font-size="10pt" fo:font-weight="normal"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paragraph" style:list-style-name="L2" style:name="P37" style:parent-style-name="Standard">
      <style:paragraph-properties fo:line-height="115%" fo:text-align="justify" style:justify-single-word="false"/>
      <style:text-properties fo:background-color="transparent" fo:color="#000000" fo:font-size="10pt" fo:font-weight="normal"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paragraph" style:list-style-name="Numbering_20_1" style:name="P38" style:parent-style-name="Standard">
      <style:paragraph-properties fo:line-height="115%" fo:text-align="justify" style:justify-single-word="false"/>
      <style:text-properties fo:background-color="transparent" fo:color="#000000" fo:font-size="10pt" fo:font-weight="normal"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paragraph" style:list-style-name="L3" style:name="P39" style:parent-style-name="Standard"/>
    <style:style style:family="paragraph" style:name="P40" style:parent-style-name="prov_5f_elenco_5f_num">
      <style:paragraph-properties fo:text-align="justify" style:justify-single-word="false"/>
    </style:style>
    <style:style style:family="paragraph" style:master-page-name="" style:name="P41" style:parent-style-name="prov_5f_elenco_5f_num">
      <style:paragraph-properties fo:margin-bottom="0.198cm" fo:margin-top="0cm" style:page-number="auto"/>
    </style:style>
    <style:style style:family="paragraph" style:name="P42" style:parent-style-name="prov_5f_elenco_5f_num">
      <style:paragraph-properties fo:margin-bottom="0.199cm" fo:margin-top="0.3cm" fo:text-align="justify" style:justify-single-word="false"/>
    </style:style>
    <style:style style:family="paragraph" style:list-style-name="Numbering_20_1" style:name="P43" style:parent-style-name="prov_5f_elenco_5f_num">
      <style:paragraph-properties fo:margin-bottom="0.199cm" fo:margin-top="0.3cm" fo:text-align="justify" style:justify-single-word="false"/>
    </style:style>
    <style:style style:family="paragraph" style:list-style-name="Numbering_20_1" style:name="P44" style:parent-style-name="prov_5f_elenco_5f_num">
      <style:paragraph-properties fo:margin-bottom="0.199cm" fo:margin-top="0.3cm" fo:text-align="justify" style:justify-single-word="false"/>
      <style:text-properties fo:background-color="transparent" fo:font-size="10pt" fo:font-weight="normal"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paragraph" style:name="P45" style:parent-style-name="prov_5f_elenco_5f_trattino">
      <style:paragraph-properties fo:line-height="115%"/>
    </style:style>
    <style:style style:family="paragraph" style:list-style-name="trattino" style:name="P46" style:parent-style-name="prov_5f_elenco_5f_trattino">
      <style:paragraph-properties fo:line-height="115%"/>
    </style:style>
    <style:style style:family="paragraph" style:list-style-name="" style:name="P47" style:parent-style-name="prov_5f_elenco_5f_trattino"/>
    <style:style style:family="paragraph" style:list-style-name="" style:name="P48" style:parent-style-name="prov_5f_elenco_5f_trattino">
      <style:paragraph-properties fo:text-align="justify" style:justify-single-word="false"/>
      <style:text-properties fo:background-color="transparent"/>
    </style:style>
    <style:style style:family="paragraph" style:list-style-name="" style:name="P49" style:parent-style-name="prov_5f_elenco_5f_trattino">
      <style:text-properties fo:background-color="transparent"/>
    </style:style>
    <style:style style:family="paragraph" style:list-style-name="L3" style:name="P50" style:parent-style-name="prov_5f_elenco_5f_trattino"/>
    <style:style style:family="paragraph" style:list-style-name="L3" style:master-page-name="" style:name="P51" style:parent-style-name="prov_5f_elenco_5f_trattino">
      <style:paragraph-properties fo:line-height="115%" fo:margin-bottom="0cm" fo:margin-left="1.3cm" fo:margin-right="0cm" fo:margin-top="0cm" fo:orphans="2" fo:text-align="justify" fo:text-indent="-0.801cm" fo:widows="2" style:auto-text-indent="false" style:justify-single-word="false" style:page-number="auto" style:writing-mode="lr-tb">
        <style:tab-stops/>
      </style:paragraph-properties>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1"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
    </style:style>
    <style:style style:family="text" style:name="T6">
      <style:text-properties fo:font-size="10pt" style:font-name="Tahoma2"/>
    </style:style>
    <style:style style:family="text" style:name="T7">
      <style:text-properties fo:font-size="10pt" fo:font-weight="normal"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text" style:name="T8">
      <style:text-properties fo:background-color="transparent" fo:font-size="10pt" fo:font-weight="normal"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text" style:name="T9">
      <style:text-properties fo:color="#000000" fo:font-size="10pt" fo:font-weight="normal"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text" style:name="T10">
      <style:text-properties fo:background-color="transparent" fo:color="#000000" fo:font-size="10pt" fo:font-weight="normal"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text" style:name="T11">
      <style:text-properties fo:background-color="transparent"/>
    </style:style>
    <style:style style:family="text" style:name="T12">
      <style:text-properties fo:background-color="transparent" fo:color="#000000" fo:font-size="9pt" fo:font-style="normal" fo:font-variant="normal" fo:font-weight="normal" fo:letter-spacing="normal" fo:text-transform="none" style:country-asian="IT" style:font-name="Titillium Web" style:font-name-asian="Tahoma5" style:font-name-complex="Tahoma5" style:font-size-asian="10pt" style:font-size-complex="10pt" style:font-weight-asian="normal" style:font-weight-complex="normal" style:language-asian="it" style:text-underline-style="non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427cm" fo:text-indent="-0.635cm" text:label-followed-by="listtab" text:list-tab-stop-position="1.427cm"/>
        </style:list-level-properties>
      </text:list-level-style-bullet>
      <text:list-level-style-bullet text:bullet-char="➢" text:level="2" text:style-name="Bullet_20_Symbols">
        <style:list-level-properties text:list-level-position-and-space-mode="label-alignment">
          <style:list-level-label-alignment fo:margin-left="2.062cm" fo:text-indent="-0.635cm" text:label-followed-by="listtab" text:list-tab-stop-position="2.062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697cm" fo:text-indent="-0.635cm" text:label-followed-by="listtab" text:list-tab-stop-position="2.697cm"/>
        </style:list-level-properties>
      </text:list-level-style-bullet>
      <text:list-level-style-bullet text:bullet-char="•" text:level="4" text:style-name="Bullet_20_Symbols">
        <style:list-level-properties text:list-level-position-and-space-mode="label-alignment">
          <style:list-level-label-alignment fo:margin-left="3.332cm" fo:text-indent="-0.635cm" text:label-followed-by="listtab" text:list-tab-stop-position="3.332cm"/>
        </style:list-level-properties>
      </text:list-level-style-bullet>
      <text:list-level-style-bullet text:bullet-char="◦" text:level="5" text:style-name="Bullet_20_Symbols">
        <style:list-level-properties text:list-level-position-and-space-mode="label-alignment">
          <style:list-level-label-alignment fo:margin-left="3.967cm" fo:text-indent="-0.635cm" text:label-followed-by="listtab" text:list-tab-stop-position="3.967cm"/>
        </style:list-level-properties>
      </text:list-level-style-bullet>
      <text:list-level-style-bullet text:bullet-char="▪" text:level="6" text:style-name="Bullet_20_Symbols">
        <style:list-level-properties text:list-level-position-and-space-mode="label-alignment">
          <style:list-level-label-alignment fo:margin-left="4.602cm" fo:text-indent="-0.635cm" text:label-followed-by="listtab" text:list-tab-stop-position="4.602cm"/>
        </style:list-level-properties>
      </text:list-level-style-bullet>
      <text:list-level-style-bullet text:bullet-char="•" text:level="7" text:style-name="Bullet_20_Symbols">
        <style:list-level-properties text:list-level-position-and-space-mode="label-alignment">
          <style:list-level-label-alignment fo:margin-left="5.237cm" fo:text-indent="-0.635cm" text:label-followed-by="listtab" text:list-tab-stop-position="5.237cm"/>
        </style:list-level-properties>
      </text:list-level-style-bullet>
      <text:list-level-style-bullet text:bullet-char="◦" text:level="8" text:style-name="Bullet_20_Symbols">
        <style:list-level-properties text:list-level-position-and-space-mode="label-alignment">
          <style:list-level-label-alignment fo:margin-left="5.872cm" fo:text-indent="-0.635cm" text:label-followed-by="listtab" text:list-tab-stop-position="5.872cm"/>
        </style:list-level-properties>
      </text:list-level-style-bullet>
      <text:list-level-style-bullet text:bullet-char="▪" text:level="9" text:style-name="Bullet_20_Symbols">
        <style:list-level-properties text:list-level-position-and-space-mode="label-alignment">
          <style:list-level-label-alignment fo:margin-left="6.507cm" fo:text-indent="-0.635cm" text:label-followed-by="listtab" text:list-tab-stop-position="6.507cm"/>
        </style:list-level-properties>
      </text:list-level-style-bullet>
      <text:list-level-style-bullet text:bullet-char="•" text:level="10" text:style-name="Bullet_20_Symbols">
        <style:list-level-properties text:list-level-position-and-space-mode="label-alignment">
          <style:list-level-label-alignment fo:margin-left="7.142cm" fo:text-indent="-0.635cm" text:label-followed-by="listtab" text:list-tab-stop-position="7.142cm"/>
        </style:list-level-properties>
      </text:list-level-style-bullet>
    </text:list-style>
    <text:list-style style:name="L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6">AREA SERVIZI CULTURALI E SCOLASTICI </text:p>
      <text:p text:style-name="P25">U.O. Biblioteca</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4"/>
      <text:p text:style-name="P16">Oggetto: <text:span text:style-name="T3">SISTEMA BIBLIOTECARIO DEL FRIGNANO ANNO 2023. PROVVEDIMENTI. </text:span></text:p>
      <text:p text:style-name="Standard"/>
      <text:p text:style-name="P12"/>
      <text:p text:style-name="P17">IL DIRETTORE DI AREA</text:p>
      <text:p text:style-name="P13"/>
      <text:p text:style-name="P20"><text:span text:style-name="T4">Premesso</text:span> <text:span text:style-name="T4">che:</text:span></text:p>
      <text:list text:style-name="trattino" xml:id="list219300365">
        <text:list-item>
          <text:p text:style-name="prov_5f_elenco_5f_trattino">con deliberazione di C.C. n. 8 del 09/03/2023 è stata approvata la nota di aggiornamento del Documento Unico di Programmazione 2023-2025 (D.U.P.);</text:p>
        </text:list-item>
        <text:list-item>
          <text:p text:style-name="P46">con deliberazione di C.C. n. 9 del 09/03/2023, è stato approvato il Bilancio di previsione per l'esercizio finanziario 2023-2025 e relativi allegati;</text:p>
        </text:list-item>
        <text:list-item>
          <text:p text:style-name="P46">con deliberazione di G.C. n. 20 del 16<text:span text:style-name="T6">/03</text:span>/2023, è stato approvato il piano esecutivo di gestione (P.E.G.) 2023 – 2025 – parte finanziaria;</text:p>
        </text:list-item>
        <text:list-item>
          <text:p text:style-name="P46">con determinazione n. 92 del 1/03/2022 avente ad oggetto: “AFFIDAMENTO DEI SERVIZI DI REFERENCE, PRESTITO, CATALOGAZIONE, GESTIONE DEL PATRIMONIO DOCUMENTARIO, E GESTIONE DELLE ATTIVITA' CULTURALI, LABORATORIALI E PROMOZIONALI DELLA BIBLIOTECA COMUNALE "G. SANTINI" DI PAVULLO NEL FRIGNANO PER IL PERIODO MARZO 2022- FEBBRAIO 2024.”, si è provveduto ad affidare i servizi di reference, prestito e catalogazione della Biblioteca Comunale “G.Santini”; </text:p>
          <text:p text:style-name="P45"/>
        </text:list-item>
      </text:list>
      <text:p text:style-name="prov_5f_corpo_5f_testo">Dato atto che: </text:p>
      <text:list text:continue-numbering="true" text:style-name="trattino" xml:id="list163434563538443">
        <text:list-item>
          <text:p text:style-name="prov_5f_elenco_5f_trattino">n.64/2022, del 22 Dicembre 2022, avente ad oggetto: “POLO MOD-CONVENZIONE TRA IL COMUNE DI MODENA, LE GALLERIE ESTENSI - BIBLIOTECA ESTENSE UNIVERSITARIA, LA REGIONE EMILIA-ROMAGNA, L'UNIVERSITÀ DEGLI STUDI DI MODENA E REGGIO EMILIA, LA FONDAZIONE COLLEGIO SAN CARLO DI MODENA, LA FONDAZIONE DI MODENA E I SISTEMI BIBLIOTECARI TERRITORIALI DELL'UNIONE COMUNI MODENESI AREA NORD, DELL'UNIONE DI COMUNI TERRE DI CASTELLI, DELL'UNIONE TERRE D'ARGINE, DI CASTELFRANCO-NONANTOLA, DEL FRIGNANO E DI SASSUOLO, PER LA GESTIONE DEL POLO BIBLIOTECARIO MODENESE DEL SERVIZIO BIBLIOTECARIO NAZIONALE.” per <text:soft-page-break/>la durata di anni tre dal momento della sottoscrizione, e potrà essere rinnovata alla scadenza con apposito atto, per eguale durata;</text:p>
        </text:list-item>
        <text:list-item>
          <text:p text:style-name="prov_5f_elenco_5f_trattino">con deliberazione di Consiglio Comunale n. 32 del 30/05/2022, avente ad oggetto: “Approvazine convenzione per la gestione del sistema bibliotecario del Frignano costituito tra i Comuni di Pavullo nel Frignano, Fanano, Fiumalbo, Lama Mocogno, Pievepelago, Riolunato, Serramazzoni, Sestola, l’istituo d’istruzione superiore Cavazzi-Sorbelli di Pavullo, l’Unione dei Comuni del Frignano, si è provveduto ad approvare la Convenzione per la gestione del Sistema Bibliotecario del Frignano costituito tra i Comuni di Pavullo nel Frignano, Fanano, Fiumalbo, Lama Mocogno, Pievepelago Riolunato, Serramazzoni, Sestola, l’Istituto d’Istruzione Superiore Superiore Cavazzi – Sorbelli con sede a Pavullo nel Frignano e l’Unione dei Comuni del Frignano; </text:p>
        </text:list-item>
        <text:list-item>
          <text:p text:style-name="prov_5f_elenco_5f_trattino">a seguito di quanto emerso nelle commissioni tecniche le attività previste per gli enti del territorio del Frignano, si sono regolarmente svolte nel corso del corrente anno, e sulla base del Bilancio del Sistema Bibliotecario del Frignano per l’anno 2023, che prevede, tra l’altro, i costi del collegamento alla rete bibliotecaria del polo provinciale modenese, così come comunicati dal Comune di Modena, prevede le seguenti voci di entrata: </text:p>
        </text:list-item>
      </text:list>
      <text:p text:style-name="P47">- € 1.054,94 a carico dell’Istituto Cavazzi-Sorbelli di Pavullo;</text:p>
      <text:p text:style-name="P47">- € 1.494,24 a carico del Comune di Fanano;</text:p>
      <text:p text:style-name="P47">- € 804,20 a carico del Comune di Fiumalbo;</text:p>
      <text:p text:style-name="P47">- € 1.449,10 a carico del Comune di Lama Mocogno;</text:p>
      <text:p text:style-name="P47">- € 4.393,74 a carico del Comune di Pavullo nel Frignano;</text:p>
      <text:p text:style-name="P47">- € 1.270,64 a carico del Comune di Pievepelago;</text:p>
      <text:p text:style-name="P47">- € 530,64 a carico del Comune di Riolunato;</text:p>
      <text:p text:style-name="P47">- € 3.784,98 a carico del Comune di Serramazzoni;</text:p>
      <text:p text:style-name="P47">- € 1.393,72 a carico del Comune di Sestola;</text:p>
      <text:p text:style-name="P47">- € 5.000,00 a carico dell’Unione dei Comuni del Frignano;</text:p>
      <text:p text:style-name="P47">- e le seguenti voci di spesa:</text:p>
      <text:p text:style-name="P48">- € 6.365,96 per le spese di collegamento alla rete bibliotecaria provinciale modenese (linea</text:p>
      <text:p text:style-name="P48">trasmissione dati, canoni hardware e software, minuti di collegamento, libri in base dati, assistenza</text:p>
      <text:p text:style-name="P48">tecnica);</text:p>
      <text:p text:style-name="P49">- € 4.348,40 a titolo di rimborso al Comune di Pavullo per le spese di personale;</text:p>
      <text:p text:style-name="P49">- € 2.371,74 per le spese di gestione minori;</text:p>
      <text:p text:style-name="P49">- € 1.186,75 per incarichi di catalogazione bibliografica;</text:p>
      <text:p text:style-name="P49">- € 5.000,00 per la promozione della lettura;</text:p>
      <text:p text:style-name="P49">- € 1.903,35 per la promozione della lettura (ex investimenti, e in parte ex-catalogazione)</text:p>
      <text:p text:style-name="P47"/>
      <text:p text:style-name="prov_5f_corpo_5f_testo">Considerato che il Comune di Modena ha provveduto anche per l’anno 2023 al collegamento delle biblioteche alla rete provinciale (assumendo i relativi costi) e che il rimborso per tali oneri prevede una spesa complessiva a carico delle biblioteche del Sistema, per l’anno 2023, pari a <text:span text:style-name="T11">€ 6.365,96; </text:span></text:p>
      <text:p text:style-name="prov_5f_corpo_5f_testo"/>
      <text:p text:style-name="prov_5f_corpo_5f_testo">Dato atto inoltre che nell’ambito delle riunioni del comitato tecnico del sistema è stato deciso di non procedere per l’anno in corso all’acquisizione di attrezzature informatiche anche se il Comune di Modena, a seguito della soppressione del Centro di Documentazione, non provvede più all’acquisto, e di destinare le risorse in parte alla catalogazione e in parte alla promozione della lettura; </text:p>
      <text:p text:style-name="prov_5f_corpo_5f_testo"/>
      <text:p text:style-name="prov_5f_corpo_5f_testo">Dato atto infine che:</text:p>
      <text:list text:continue-numbering="true" text:style-name="trattino" xml:id="list163435196130393">
        <text:list-item>
          <text:p text:style-name="prov_5f_elenco_5f_trattino">le biblioteche del Polo svolgono un regolare servizio di prestito con le biblioteche partner e con altre biblioteche extra Polo tramite il servizio di prestito interbibliotecario;</text:p>
        </text:list-item>
        <text:list-item>
          <text:p text:style-name="prov_5f_elenco_5f_trattino">tramite il prestito interbibliotecario le biblioteche offrono ai propri iscritti la possibilità di chiedere in prestito documenti posseduti da altre biblioteche e, in regime di reciprocità, prestano ad altre biblioteche documenti richiesti dai loro utenti;</text:p>
        </text:list-item>
        <text:list-item>
          <text:p text:style-name="prov_5f_elenco_5f_trattino"><text:soft-page-break/>tale servizio, erogato dalle biblioteche secondo regole diverse, di norma è a pagamento e le biblioteche richiedenti applicano i rimborsi spese previsti dalle singole biblioteche prestanti;</text:p>
        </text:list-item>
        <text:list-item>
          <text:p text:style-name="prov_5f_elenco_5f_trattino">nell'ambito del POLO MOD, dove si applicano tariffe omogenee per l'erogazione del suddetto servizio già dal 2003, a partire dal 2012 sono stati adottati i voucher IFLA (International Federation of Library Associations) per la gestione dei rimborsi, un sistema ampiamente utilizzato da varie biblioteche nazionali e internazionali che prevede l'utilizzo di buoni prepagati del valore nominale di 4,00 euro (mezzo voucher) o di 8,00 euro (voucher intero);</text:p>
        </text:list-item>
        <text:list-item>
          <text:p text:style-name="prov_5f_elenco_5f_trattino">voucher IFLA sono utilizzati dal POLO MOD anche per la gestione dei rimborsi previsti per il servizio di Document Delivery (fornitura di documenti), servizio erogato in regime di reciprocità che consente agli utenti iscritti in una biblioteca, di ottenere riproduzioni di documenti posseduti da altri istituti; </text:p>
        </text:list-item>
      </text:list>
      <text:list text:style-name="L1" xml:id="list1822891875">
        <text:list-header>
          <text:p text:style-name="P36"/>
        </text:list-header>
      </text:list>
      <text:p text:style-name="prov_5f_corpo_5f_testo">Dato atto che ai sensi dell’art. 3 della citata convenzione, tra i servizi erogati dal Polo è compresa la fornitura dei voucher; Rilevata l’esigenza di provvedere a una fornitura di voucher in quanto la giacenza è prossima ad esaurirsi; </text:p>
      <text:p text:style-name="prov_5f_corpo_5f_testo"/>
      <text:p text:style-name="prov_5f_corpo_5f_testo">Stimata l’opportunità di garantire la copertura di un fabbisogno per le Biblioteche del Sistema Bibliotecario del Frignano di 200 mezzi voucher, del valore unitario di euro 4,00, per complessivi € 800,00; </text:p>
      <text:p text:style-name="prov_5f_corpo_5f_testo"/>
      <text:p text:style-name="prov_5f_corpo_5f_testo">Dato atto infine che si rende necessario provvedere ad acquistare le seguenti attrezzature/materiali: </text:p>
      <text:list text:continue-list="list163435196130393" text:style-name="trattino" xml:id="list163433534215784">
        <text:list-item>
          <text:p text:style-name="prov_5f_elenco_5f_trattino">Hard disk esterno 2.5 pollici USB3;</text:p>
        </text:list-item>
        <text:list-item>
          <text:p text:style-name="prov_5f_elenco_5f_trattino">Lavagna con 100 fogli 585x810mm;</text:p>
        </text:list-item>
        <text:list-item>
          <text:p text:style-name="prov_5f_elenco_5f_trattino">Cucitrice per alti spessori con 2000 punti;</text:p>
        </text:list-item>
        <text:list-item>
          <text:p text:style-name="prov_5f_elenco_5f_trattino">carta per copertinare; </text:p>
          <text:p text:style-name="prov_5f_elenco_5f_trattino"/>
        </text:list-item>
      </text:list>
      <text:p text:style-name="prov_5f_corpo_5f_testo">Sentita in merito alle forniture suddette:</text:p>
      <text:list text:continue-numbering="true" text:style-name="trattino" xml:id="list163435491864966">
        <text:list-item>
          <text:p text:style-name="prov_5f_elenco_5f_trattino">la ditta Ab Network di Pavullo per l’acquisto di Hard Disk, lavagna a fogli mobili e cucitrice, ha proposto un preventivo di spesa pari ad € 197,22 al netto di I.V.A., ovvero € 240,61 (I.V.A 22% compresa); </text:p>
        </text:list-item>
        <text:list-item>
          <text:p text:style-name="prov_5f_elenco_5f_trattino">la ditta Filmolux Italia per l’acquisto di rotoli di carta adesiva per copertinare i libri della Biblioteca “G.Santini”, ha proposto un preventivo di € 629,13 al netto di I.V.A., ovvero € 767,54 (I.V.A. 22% compresa); </text:p>
        </text:list-item>
      </text:list>
      <text:p text:style-name="P31"/>
      <text:p text:style-name="prov_5f_corpo_5f_testo">Ritenuto pertanto necessario e opportuno procedere in questa sede ad accertare le seguenti quote parte: </text:p>
      <text:p text:style-name="P8">- € 1.054,94 a carico dell’Istituto Cavazzi-Sorbelli di Pavullo;</text:p>
      <text:p text:style-name="P47">- € 1.494,24 a carico del Comune di Fanano;</text:p>
      <text:p text:style-name="P47">- € 804,20 a carico del Comune di Fiumalbo;</text:p>
      <text:p text:style-name="P47">- € 1.449,10 a carico del Comune di Lama Mocogno;</text:p>
      <text:p text:style-name="P47">- € 4.393,74 a carico del Comune di Pavullo nel Frignano;</text:p>
      <text:p text:style-name="P47">- € 1.270,64 a carico del Comune di Pievepelago;</text:p>
      <text:p text:style-name="P47">- € 530,64 a carico del Comune di Riolunato;</text:p>
      <text:p text:style-name="P47">- € 3.784,98 a carico del Comune di Serramazzoni;</text:p>
      <text:p text:style-name="P47">- € 1.393,72 a carico del Comune di Sestola;</text:p>
      <text:p text:style-name="P47">- € 5.000,00 a carico dell’Unione dei Comuni del Frignano;</text:p>
      <text:p text:style-name="P47"/>
      <text:p text:style-name="prov_5f_corpo_5f_testo">Di dare atto che la quota parte del Comune di Pavullo (pari a<text:span text:style-name="T11"> € 4.393,74) è finanziata con risorse proprie dell’ente;</text:span></text:p>
      <text:p text:style-name="prov_5f_corpo_5f_testo"/>
      <text:p text:style-name="prov_5f_corpo_5f_testo">Di destinare l’importo complessivo di <text:span text:style-name="T11">€ 4.348,40 </text:span>alle spese di personale del Comune di Pavullo, a titolo di parziale rimborso degli oneri relativi al personale responsabile del Sistema;</text:p>
      <text:p text:style-name="prov_5f_corpo_5f_testo"/>
      <text:p text:style-name="prov_5f_corpo_5f_testo">Preso atto che: </text:p>
      <text:p text:style-name="P10"><text:soft-page-break/>- l’art. 50, comma 1, let. b del Dlgs n.36/2023 stabilisce che per gli affidamenti di contratti di servizi e forniture, ivi compresi i servizi di ingegneria e architettura e l'attività di progettazione, di importo inferiore a 140.000 euro, si debba procedere ad affidamento diretto, anche senza consultazione di più operatori economici</text:p>
      <text:p text:style-name="P10">-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text:p>
      <text:p text:style-name="P10"/>
      <text:p text:style-name="prov_5f_corpo_5f_testo">Ritenuto infine di impegnare le seguenti somme: </text:p>
      <text:list text:continue-numbering="true" text:style-name="trattino" xml:id="list163434613181112">
        <text:list-item>
          <text:p text:style-name="prov_5f_elenco_5f_trattino"><text:span text:style-name="T9">€ 800,00 </text:span><text:span text:style-name="T7">a favore del Comune di Modena per l’acquisto di n. 200 voucher per il prestito interbibliotecario; </text:span></text:p>
        </text:list-item>
        <text:list-item>
          <text:p text:style-name="prov_5f_elenco_5f_trattino">€ 240,61 (I.V.A 22% compresa) a favore della ditta Ab Network per l’acquisto di: </text:p>
        </text:list-item>
      </text:list>
      <text:list text:style-name="L2" xml:id="list18927512">
        <text:list-item>
          <text:list>
            <text:list-item>
              <text:p text:style-name="P37"><text:s/>Hard disk esterno 2.5 pollici USB3;</text:p>
            </text:list-item>
            <text:list-item>
              <text:p text:style-name="P37">Lavagna con 100 fogli 585x810mm;</text:p>
            </text:list-item>
            <text:list-item>
              <text:p text:style-name="P37">Cucitrice per alti spessori con 2000 punti;</text:p>
            </text:list-item>
          </text:list>
        </text:list-item>
      </text:list>
      <text:list text:continue-list="list163434613181112" text:style-name="trattino" xml:id="list163435238239802">
        <text:list-item>
          <text:p text:style-name="prov_5f_elenco_5f_trattino"><text:s text:c="2"/>€ 767,54 a favore della ditta Filmolux Italia srl per l’acquisto di rotoli di carta adesiva per copertinare i libri della Biblioteca “G.Santini”;</text:p>
        </text:list-item>
      </text:list>
      <text:p text:style-name="P32"/>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8">Dato atto che della presente determinazione di impegno di spesa sarà data informazione al Sindaco ai sensi dello Statuto e delle norme regolamenti vigenti;</text:p>
      <text:p text:style-name="P18"/>
      <text:p text:style-name="P23">Attesa la propria competenza nel rispetto del Decreto dl Sindaco n.11 del 30/09/2023 con il quale, tra l’altro, è stata conferita alla sottoscritta la responsabilità dell’Area Servizi Culturali e Scolastici</text:p>
      <text:p text:style-name="P22"/>
      <text:p text:style-name="P21">Visti:</text:p>
      <text:list text:continue-numbering="true" text:style-name="trattino" xml:id="list163434224999590">
        <text:list-item>
          <text:p text:style-name="prov_5f_elenco_5f_trattino">il vigente Statuto Comunale;</text:p>
        </text:list-item>
        <text:list-item>
          <text:p text:style-name="prov_5f_elenco_5f_trattino">il vigente Regolamento di Contabilità;</text:p>
        </text:list-item>
      </text:list>
      <text:p text:style-name="P15"/>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3"/>
      <text:p text:style-name="P34">DETERMINA</text:p>
      <text:list text:style-name="Numbering_20_1" xml:id="list3685813129">
        <text:list-header>
          <text:p text:style-name="P41"/>
        </text:list-header>
        <text:list-item>
          <text:p text:style-name="P40">di considerare la narrativa che precede parte integrante e sostanziale del presente dispositivo;</text:p>
        </text:list-item>
        <text:list-item>
          <text:p text:style-name="P40">di approvare il bilancio del sistema Bibliotecario del Frignano anno 2023, come da allegato “A” facente parte integrante e sostanziale del presente provvedimento per complessivi </text:p>
        </text:list-item>
        <text:list-item>
          <text:p text:style-name="P40"><text:s/>di accertare l'importo complessivo di € <text:span text:style-name="T11">16.782,46 </text:span>secondo le seguenti modalità:</text:p>
        </text:list-item>
      </text:list>
      <text:list text:continue-list="list163434224999590" text:style-name="trattino" xml:id="list163433752586460">
        <text:list-item>
          <text:p text:style-name="prov_5f_elenco_5f_trattino"><text:soft-page-break/>quanto ad € 10.727,52 costituito dalle quote parte per le spese correnti dei comuni aderenti al Sistema Bibliotecario del Frignano, sarà introitato al capitolo n. 2010440034501/0 “Contributi da Comuni per Sistema Bibliotecario del Frignano” del bilancio 2023 ed è cosi ripartito: </text:p>
        </text:list-item>
      </text:list>
      <text:list text:style-name="L3" xml:id="list3781329761">
        <text:list-header>
          <text:p text:style-name="P39"><text:span text:style-name="T3">-</text:span>- € 1.494,24 a carico del Comune di Fanano;</text:p>
          <text:p text:style-name="P50">- € 804,20 a carico del Comune di Fiumalbo;</text:p>
          <text:p text:style-name="P50">- € 1.449,10 a carico del Comune di Lama Mocogno;</text:p>
          <text:p text:style-name="P50">- <text:s/>€ 1.270,64 a carico del Comune di Pievepelago;</text:p>
          <text:p text:style-name="P50">- € 530,64 a carico del Comune di Riolunato;</text:p>
          <text:p text:style-name="P51">- € 3.784,98 a carico del Comune di Serramazzoni;</text:p>
          <text:p text:style-name="P50">- € 1.393,72 a carico del Comune di Sestola;</text:p>
        </text:list-header>
      </text:list>
      <text:list text:continue-list="list163433752586460" text:style-name="trattino" xml:id="list163435772972012">
        <text:list-item>
          <text:p text:style-name="prov_5f_elenco_5f_trattino">quanto ad<text:span text:style-name="T11"> € 5.000,00, </text:span>costituito dalla quota parte dell’Unione dei Comuni del Frignano, sarà introitato al capitolo 2010440035002/0 “Contributo dell’Unione dei Comuni del Frignano per Sistema bibliotecario del Frignano” del bilancio 2023;</text:p>
        </text:list-item>
        <text:list-item>
          <text:p text:style-name="prov_5f_elenco_5f_trattino">quanto <text:span text:style-name="T11">ad € 1.054,94 c</text:span>ostituito dalla quota dell’Istituto Cavazzi Sorbelli, sarà introitato al capitolo 2010440035201/0 “Contributo da Istituto Cavazzi per Sistema Bibliotecario” a carico dell’Unione dei Comuni del Frignano;</text:p>
        </text:list-item>
      </text:list>
      <text:list text:continue-list="list3685813129" text:style-name="Numbering_20_1" xml:id="list163434818565718">
        <text:list-item>
          <text:p text:style-name="P43">di procedere con il presente atto ad affidare, in relazione alle esigenze sopra descritte, al modesto valore delle forniture e nel rispetto del principio di semplificazione procedimentale, di economicità ed efficienza dell’azione amministrativa, direttamente ai sensi dell’art. 62, comma 1, del Dlgs n.36/2023 di impegnare la somma complessiva di € 1.808,15 come segue: </text:p>
        </text:list-item>
      </text:list>
      <text:list text:continue-list="list163435772972012" text:style-name="trattino" xml:id="list163435122036185">
        <text:list-item>
          <text:p text:style-name="prov_5f_elenco_5f_trattino"><text:span text:style-name="T10">€ 800,00 </text:span><text:span text:style-name="T8">a favore del Comune di Modena per l’acquisto di n. 200 voucher per il prestito interbibliotecario; </text:span></text:p>
        </text:list-item>
        <text:list-item>
          <text:p text:style-name="prov_5f_elenco_5f_trattino"><text:span text:style-name="T10">€ 240,61 (I.V.A 22% compresa) (CIG </text:span><text:a text:style-name="Internet_20_link" text:visited-style-name="Visited_20_Internet_20_Link" xlink:href="https://smartcig.anticorruzione.it/AVCP-SmartCig/preparaDettaglioComunicazioneOS.action?codDettaglioCarnet=64378706" xlink:type="simple"><text:span text:style-name="T12">Z5D3D67375</text:span></text:a><text:span text:style-name="T10">) a favore della ditta Ab Network per l’acquisto di: </text:span></text:p>
        </text:list-item>
      </text:list>
      <text:list text:continue-list="list163434818565718" text:style-name="Numbering_20_1" xml:id="list163435316339245">
        <text:list-item>
          <text:list>
            <text:list-item>
              <text:list>
                <text:list-item>
                  <text:list>
                    <text:list-item>
                      <text:p text:style-name="P38"><text:s/>Hard disk esterno 2.5 pollici USB3;</text:p>
                    </text:list-item>
                    <text:list-item>
                      <text:p text:style-name="P38">Lavagna con 100 fogli 585x810mm;</text:p>
                    </text:list-item>
                    <text:list-item>
                      <text:p text:style-name="P38">Cucitrice per alti spessori con 2000 punti;</text:p>
                    </text:list-item>
                  </text:list>
                </text:list-item>
              </text:list>
            </text:list-item>
          </text:list>
        </text:list-item>
      </text:list>
      <text:list text:continue-list="list163435122036185" text:style-name="trattino" xml:id="list163435512888522">
        <text:list-item>
          <text:p text:style-name="prov_5f_elenco_5f_trattino"><text:span text:style-name="T10"><text:tab/>€ 767,54 (CIG </text:span><text:a text:style-name="Internet_20_link" text:visited-style-name="Visited_20_Internet_20_Link" xlink:href="https://smartcig.anticorruzione.it/AVCP-SmartCig/preparaDettaglioComunicazioneOS.action?codDettaglioCarnet=64378741" xlink:type="simple"><text:span text:style-name="T12">ZC73D67398</text:span></text:a><text:span text:style-name="T10">) a favore della ditta Filmolux Italia srl per l’acquisto di rotoli di carta adesiva per copertinare i libri della Biblioteca “G.Santini”;</text:span></text:p>
        </text:list-item>
      </text:list>
      <text:list text:continue-list="list163435316339245" text:style-name="Numbering_20_1" xml:id="list163433799814435">
        <text:list-item>
          <text:p text:style-name="P44">di imputare la somma complessiva di € 1.808,15 come segue: </text:p>
        </text:list-item>
      </text:list>
      <text:list text:continue-list="list163435512888522" text:style-name="trattino" xml:id="list163434591761776">
        <text:list-item>
          <text:p text:style-name="prov_5f_elenco_5f_trattino">quanto ad € 800,00 a favore del Comune di Modena al capitolo 1031320071909 “PRESTAZIONE DI SERVIZI SISTEMA BILIOTECARIO - CONT. COMUNI”;</text:p>
        </text:list-item>
        <text:list-item>
          <text:p text:style-name="prov_5f_elenco_5f_trattino">quanto ad € 461,72 a favore della Filmolux Italia srl al capitolo 1031320071909 “PRESTAZIONE DI SERVIZI SISTEMA BILIOTECARIO - CONT. COMUNI”;</text:p>
        </text:list-item>
        <text:list-item>
          <text:p text:style-name="prov_5f_elenco_5f_trattino">quanto ad € 305,82 <text:s/>a favore della Filmolux Italia srl al capitolo 1031320071903 “PRESTAZIONE DI SERVIZI SISTEMA BIBLIOTECARIO – RIS.PROPRIE”; </text:p>
        </text:list-item>
        <text:list-item>
          <text:p text:style-name="prov_5f_elenco_5f_trattino">quanto ad € 240,61 a favore della ditta Ab Network al capitolo 1031320071903 “PRESTAZIONE DI SERVIZI SISTEMA BIBLIOTECARIO – RIS.PROPRIE”; </text:p>
        </text:list-item>
      </text:list>
      <text:list text:continue-list="list163433799814435" text:style-name="Numbering_20_1" xml:id="list163434550048639">
        <text:list-item>
          <text:p text:style-name="P42">di dichiarare che l’obbligazione diverrà esigibile entro l’anno 2023;</text:p>
        </text:list-item>
        <text:list-item>
          <text:p text:style-name="P40">di disporre l’attuazione degli obblighi di pubblicità, trasparenza e diffusione delle informazioni contenute nel presente atto di determinazione in esito e per gli effetti del dettato normativo vigente in materia;</text:p>
        </text:list-item>
        <text:list-item>
          <text:p text:style-name="P40">di dare atto di aver accertato preventivamente che la presente spesa è compatibile con i relativi stanziamenti di cassa ai sensi dell’art. 183, c. 8, del T.U.E.L. e con le regole del pareggio finanziario di <text:s/>bilancio;</text:p>
        </text:list-item>
        <text:list-item>
          <text:p text:style-name="P40">di incaricare i servizi competenti della cura dei successivi provvedimenti.</text:p>
        </text:list-item>
        <text:list-item>
          <text:p text:style-name="P40">di attestare la regolarità e la correttezza del presente atto ai sensi e per gli effetti di quanto dispone l’art. 147 – bis, comma 1, del D.Lgs. n. 267/2000.</text:p>
        </text:list-item>
      </text:list>
      <text:p text:style-name="P24"><text:soft-page-break/></text:p>
      <text:section text:name="data_det" text:protected="true" text:style-name="Sect1">
        <text:p text:style-name="P29">Pavullo nel Frignano, ${documentRoot.determina.DATA_DETERMINA}<text:span text:style-name="T5"> </text:span></text:p>
        <text:p text:style-name="P30"/>
      </text:section>
      <text:p text:style-name="P27">Sottoscritta dal </text:p>
      <text:p text:style-name="P26">Direttore di Area</text:p>
      <text:section text:name="Firmatario" text:protected="true" text:style-name="Sect1">
        <text:p text:style-name="P28">(${documentRoot.determina.FIRMATARIO})</text:p>
        <text:p text:style-name="P26">con firma digitale</text:p>
      </text:section>
      <text:p text:style-name="P9"/>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name="Titillium Web" svg:font-family="'Titillium Web', Geneva, Tahoma, sans-serif"/>
    <style:font-face style:font-adornments="Normale" style:font-family-generic="swiss" style:name="Tahoma" svg:font-family="Tahoma"/>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bullet text:bullet-char="➢" text:level="4" text:style-name="Bullet_20_Symbols">
        <style:list-level-properties text:list-level-position-and-space-mode="label-alignment">
          <style:list-level-label-alignment fo:margin-left="2cm" fo:text-indent="-0.499cm" text:label-followed-by="listtab" text:list-tab-stop-position="2cm"/>
        </style:list-level-properties>
        <style:text-properties style:font-name="OpenSymbol1"/>
      </text:list-level-style-bullet>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3" style:parent-style-name="Standard">
      <style:paragraph-properties fo:text-align="center" style:justify-single-word="false"/>
      <style:text-properties style:font-name="Tahoma1"/>
    </style:style>
    <style:style style:family="paragraph" style:name="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1"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6"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1M10S</meta:editing-duration>
    <meta:editing-cycles>112</meta:editing-cycles>
    <meta:generator>LibreOffice/6.4.0.3$Windows_X86_64 LibreOffice_project/b0a288ab3d2d4774cb44b62f04d5d28733ac6df8</meta:generator>
    <dc:date>2023-11-30T16:34:33.225000000</dc:date>
    <meta:print-date>2023-11-28T15:08:49.358000000</meta:print-date>
    <meta:document-statistic meta:table-count="0" meta:image-count="3" meta:object-count="0" meta:page-count="6" meta:paragraph-count="127" meta:word-count="2311" meta:character-count="15123" meta:non-whitespace-character-count="12946"/>
  </office:meta>
</office:document-meta>
</file>