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1.508cm"/>
    </style:style>
    <style:style style:family="table-column" style:name="Tabella1.B">
      <style:table-column-properties style:column-width="11.298cm"/>
    </style:style>
    <style:style style:family="table-column" style:name="Tabella1.C">
      <style:table-column-properties style:column-width="1.402cm"/>
    </style:style>
    <style:style style:family="table-column" style:name="Tabella1.D">
      <style:table-column-properties style:column-width="2.805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1" style:font-weight-asian="bold" style:font-weight-complex="bold"/>
    </style:style>
    <style:style style:family="paragraph" style:name="P7" style:parent-style-name="Standard">
      <style:paragraph-properties fo:text-align="center" style:justify-single-word="false"/>
      <style:text-properties style:font-name="Tahoma1"/>
    </style:style>
    <style:style style:family="paragraph" style:name="P8"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officeooo:paragraph-rsid="00735530"/>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text-properties fo:background-color="#ffbf00" fo:font-size="10pt" fo:font-weight="normal" style:font-name="Tahoma1"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ffbf00" fo:font-size="10pt" fo:font-weight="normal" officeooo:paragraph-rsid="006d0ad7" style:font-name="Tahoma1"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5b66f1" style:font-name="Tahoma1"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615b95" style:font-name="Tahoma1"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officeooo:paragraph-rsid="00615b95"/>
    </style:style>
    <style:style style:family="paragraph" style:name="P19" style:parent-style-name="prov_5f_corpo_5f_testo">
      <style:paragraph-properties fo:line-height="115%"/>
      <style:text-properties fo:background-color="transparent" officeooo:paragraph-rsid="006d0ad7"/>
    </style:style>
    <style:style style:family="paragraph" style:name="P20" style:parent-style-name="prov_5f_oggetto">
      <style:paragraph-properties fo:line-height="100%"/>
    </style:style>
    <style:style style:family="paragraph" style:name="P21" style:parent-style-name="prov_5f_titolo">
      <style:paragraph-properties fo:line-height="115%"/>
      <style:text-properties fo:background-color="transparent" fo:font-size="11pt" fo:font-weight="bold" officeooo:paragraph-rsid="00709329" officeooo:rsid="001d33d8" style:font-name="Tahoma1" style:font-name-complex="Times New Roman" style:font-size-asian="11pt" style:font-size-complex="11pt" style:font-weight-asian="bold" style:font-weight-complex="bold" style:text-underline-style="none"/>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3"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Table_20_Contents">
      <style:paragraph-properties fo:text-align="justify" style:justify-single-word="false"/>
      <style:text-properties fo:font-size="10pt" officeooo:paragraph-rsid="006d0ad7" style:font-name="Tahoma1" style:font-name-complex="Times New Roman" style:font-size-asian="10pt" style:font-size-complex="10pt"/>
    </style:style>
    <style:style style:family="paragraph" style:name="P32" style:parent-style-name="Table_20_Contents">
      <style:paragraph-properties fo:text-align="justify" style:justify-single-word="false"/>
      <style:text-properties fo:font-size="10pt" officeooo:paragraph-rsid="006d0ad7" officeooo:rsid="006d0ad7" style:font-name="Tahoma1" style:font-name-complex="Times New Roman" style:font-size-asian="10pt" style:font-size-complex="10pt"/>
    </style:style>
    <style:style style:family="paragraph" style:name="P33" style:parent-style-name="Table_20_Contents">
      <style:paragraph-properties fo:text-align="center" style:justify-single-word="false"/>
      <style:text-properties fo:font-size="10pt" officeooo:paragraph-rsid="006d0ad7" officeooo:rsid="006d0ad7" style:font-name="Tahoma1" style:font-name-complex="Times New Roman" style:font-size-asian="10pt" style:font-size-complex="10pt"/>
    </style:style>
    <style:style style:family="paragraph" style:name="P34" style:parent-style-name="Table_20_Contents">
      <style:paragraph-properties fo:text-align="end" style:justify-single-word="false"/>
      <style:text-properties fo:font-size="10pt" officeooo:paragraph-rsid="006d0ad7" officeooo:rsid="006d0ad7" style:font-name="Tahoma1" style:font-name-complex="Times New Roman" style:font-size-asian="10pt" style:font-size-complex="10pt"/>
    </style:style>
    <style:style style:family="paragraph" style:name="P35" style:parent-style-name="Table_20_Contents">
      <style:paragraph-properties fo:text-align="center" style:justify-single-word="false"/>
      <style:text-properties fo:font-size="10pt" officeooo:paragraph-rsid="006d0ad7" style:font-name="Tahoma1" style:font-name-complex="Times New Roman" style:font-size-asian="10pt" style:font-size-complex="10pt"/>
    </style:style>
    <style:style style:family="paragraph" style:name="P36" style:parent-style-name="Table_20_Contents">
      <style:paragraph-properties fo:text-align="end" style:justify-single-word="false"/>
      <style:text-properties fo:font-size="10pt" officeooo:paragraph-rsid="006d0ad7" style:font-name="Tahoma1" style:font-name-complex="Times New Roman" style:font-size-asian="10pt" style:font-size-complex="10pt"/>
    </style:style>
    <style:style style:family="paragraph" style:name="P37" style:parent-style-name="Table_20_Contents">
      <style:paragraph-properties fo:text-align="justify"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8" style:parent-style-name="Table_20_Contents">
      <style:paragraph-properties fo:text-align="center"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9" style:parent-style-name="Table_20_Contents">
      <style:paragraph-properties fo:text-align="end"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1" style:name="P42" style:parent-style-name="prov_5f_corpo_5f_testo">
      <style:paragraph-properties fo:line-height="115%" fo:margin-left="0cm" fo:margin-right="0cm" fo:text-indent="0cm" style:auto-text-indent="false"/>
      <style:text-properties fo:background-color="transparent" fo:font-size="10pt" fo:font-weight="normal" officeooo:paragraph-rsid="00735530" style:font-name="Tahoma1" style:font-name-complex="Times New Roman" style:font-size-asian="10pt" style:font-size-complex="10pt" style:font-weight-asian="normal" style:font-weight-complex="normal" style:text-underline-style="none"/>
    </style:style>
    <style:style style:family="paragraph" style:list-style-name="L1" style:name="P43" style:parent-style-name="prov_5f_corpo_5f_testo">
      <style:paragraph-properties fo:line-height="115%" fo:margin-left="0cm" fo:margin-right="0cm" fo:text-indent="0cm" style:auto-text-indent="false"/>
      <style:text-properties fo:background-color="transparent" fo:font-size="10pt" fo:font-weight="normal" officeooo:paragraph-rsid="00735530" officeooo:rsid="00735530" style:font-name="Tahoma1"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officeooo:paragraph-rsid="00735530"/>
    </style:style>
    <style:style style:family="paragraph" style:list-style-name="L1" style:name="P45" style:parent-style-name="prov_5f_corpo_5f_testo">
      <style:paragraph-properties fo:line-height="115%" fo:margin-left="0cm" fo:margin-right="0cm" fo:text-indent="0cm" style:auto-text-indent="false"/>
      <style:text-properties fo:background-color="transparent" fo:font-weight="normal" officeooo:paragraph-rsid="00735530" style:font-weight-asian="normal" style:font-weight-complex="normal"/>
    </style:style>
    <style:style style:family="paragraph" style:name="P46" style:parent-style-name="prov_5f_elenco_5f_trattino">
      <style:paragraph-properties fo:line-height="115%"/>
    </style:style>
    <style:style style:family="paragraph" style:list-style-name="trattino" style:name="P47" style:parent-style-name="prov_5f_elenco_5f_trattino">
      <style:paragraph-properties fo:line-height="115%"/>
      <style:text-properties officeooo:paragraph-rsid="0047c76b"/>
    </style:style>
    <style:style style:family="paragraph" style:list-style-name="trattino" style:name="P48" style:parent-style-name="prov_5f_elenco_5f_trattino">
      <style:paragraph-properties fo:line-height="115%"/>
      <style:text-properties officeooo:paragraph-rsid="00560376"/>
    </style:style>
    <style:style style:family="paragraph" style:list-style-name="trattino" style:name="P49" style:parent-style-name="prov_5f_elenco_5f_trattino">
      <style:paragraph-properties fo:line-height="115%"/>
      <style:text-properties officeooo:paragraph-rsid="00812069"/>
    </style:style>
    <style:style style:family="paragraph" style:name="P50" style:parent-style-name="prov_5f_elenco_5f_trattino">
      <style:paragraph-properties fo:line-height="115%"/>
      <style:text-properties officeooo:paragraph-rsid="0069a2ad"/>
    </style:style>
    <style:style style:family="paragraph" style:name="P51" style:parent-style-name="prov_5f_elenco_5f_trattino">
      <style:paragraph-properties fo:line-height="115%"/>
      <style:text-properties officeooo:paragraph-rsid="0058c1b9"/>
    </style:style>
    <style:style style:family="paragraph" style:name="P52" style:parent-style-name="prov_5f_elenco_5f_trattino">
      <style:paragraph-properties fo:line-height="115%"/>
      <style:text-properties fo:background-color="transparent" fo:font-weight="normal" style:font-weight-asian="normal" style:font-weight-complex="normal"/>
    </style:style>
    <style:style style:family="paragraph" style:list-style-name="trattino" style:name="P53" style:parent-style-name="prov_5f_elenco_5f_trattino">
      <style:paragraph-properties fo:line-height="115%"/>
      <style:text-properties fo:background-color="transparent" fo:font-weight="normal" officeooo:paragraph-rsid="0066ea65" style:font-weight-asian="normal" style:font-weight-complex="normal"/>
    </style:style>
    <style:style style:family="paragraph" style:list-style-name="trattino" style:name="P54" style:parent-style-name="prov_5f_elenco_5f_trattino">
      <style:paragraph-properties fo:line-height="115%"/>
      <style:text-properties fo:background-color="transparent" fo:font-weight="normal" officeooo:paragraph-rsid="00848771" style:font-weight-asian="normal" style:font-weight-complex="normal"/>
    </style:style>
    <style:style style:family="paragraph" style:name="P55" style:parent-style-name="prov_5f_elenco_5f_trattino">
      <style:paragraph-properties fo:line-height="115%"/>
      <style:text-properties fo:background-color="transparent" fo:font-weight="normal" officeooo:paragraph-rsid="00560376" style:font-weight-asian="normal" style:font-weight-complex="normal"/>
    </style:style>
    <style:style style:family="paragraph" style:name="P56" style:parent-style-name="prov_5f_elenco_5f_trattino">
      <style:paragraph-properties fo:line-height="115%"/>
      <style:text-properties fo:background-color="transparent" fo:font-weight="normal" officeooo:paragraph-rsid="0058c1b9" style:font-weight-asian="normal" style:font-weight-complex="normal"/>
    </style:style>
    <style:style style:family="paragraph" style:name="P57" style:parent-style-name="prov_5f_elenco_5f_trattino">
      <style:paragraph-properties fo:line-height="115%"/>
      <style:text-properties fo:background-color="transparent" fo:font-weight="normal" officeooo:paragraph-rsid="005b66f1" officeooo:rsid="005aa02b" style:font-weight-asian="normal" style:font-weight-complex="normal"/>
    </style:style>
    <style:style style:family="paragraph" style:list-style-name="trattino" style:name="P58" style:parent-style-name="prov_5f_elenco_5f_trattino">
      <style:paragraph-properties fo:line-height="115%"/>
      <style:text-properties fo:background-color="transparent" fo:font-weight="normal" officeooo:paragraph-rsid="006b5a1e" officeooo:rsid="005aa02b" style:font-weight-asian="normal" style:font-weight-complex="normal"/>
    </style:style>
    <style:style style:family="paragraph" style:name="P59" style:parent-style-name="prov_5f_elenco_5f_trattino">
      <style:paragraph-properties fo:line-height="115%"/>
      <style:text-properties fo:background-color="#ffbf00" fo:font-size="10pt" fo:font-weight="normal" officeooo:paragraph-rsid="0069a2ad" style:font-name="Tahoma1" style:font-name-complex="Times New Roman" style:font-size-asian="10pt" style:font-size-complex="10pt" style:font-weight-asian="normal" style:font-weight-complex="normal" style:text-underline-style="none"/>
    </style:style>
    <style:style style:family="paragraph" style:list-style-name="" style:name="P60" style:parent-style-name="prov_5f_elenco_5f_trattino">
      <style:paragraph-properties fo:line-height="115%"/>
      <style:text-properties fo:font-size="10pt" fo:font-style="normal" fo:font-weight="normal" officeooo:paragraph-rsid="006de995" officeooo:rsid="0034cbc5" style:font-name="Tahoma1" style:font-name-complex="Times New Roman" style:font-size-asian="10pt" style:font-size-complex="10pt" style:font-style-asian="normal" style:font-style-complex="normal"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1"/>
    </style:style>
    <style:style style:family="text" style:name="T5">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15b95" style:font-name="Tahoma1"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de995" style:font-name="Tahoma1"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a1b53" style:font-name="Tahoma1"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66f1" style:font-name="Tahoma1"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5c4b56" style:font-name="Tahoma1"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630f6f" style:font-name="Tahoma1"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6de995" style:font-name="Tahoma1"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725fa7" style:font-name="Tahoma1"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78d4a2" style:font-name="Tahoma1"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848771" style:font-name="Tahoma1" style:font-name-complex="Times New Roman" style:font-size-asian="10pt" style:font-size-complex="10pt" style:font-weight-asian="normal" style:font-weight-complex="normal" style:text-underline-style="none"/>
    </style:style>
    <style:style style:family="text" style:name="T17">
      <style:text-properties fo:font-size="10pt" style:font-name="Tahoma1" style:font-name-complex="Times New Roman" style:font-size-asian="10pt" style:font-size-complex="10pt" style:text-underline-style="none"/>
    </style:style>
    <style:style style:family="text" style:name="T18">
      <style:text-properties fo:font-size="10pt" style:font-name="Tahoma1" style:font-size-asian="10pt" style:font-size-complex="10pt"/>
    </style:style>
    <style:style style:family="text" style:name="T19">
      <style:text-properties officeooo:rsid="001635df"/>
    </style:style>
    <style:style style:family="text" style:name="T20">
      <style:text-properties officeooo:rsid="0017d074"/>
    </style:style>
    <style:style style:family="text" style:name="T21">
      <style:text-properties fo:font-weight="normal" style:font-weight-asian="normal" style:font-weight-complex="normal"/>
    </style:style>
    <style:style style:family="text" style:name="T22">
      <style:text-properties fo:font-weight="normal" officeooo:rsid="0017d074" style:font-weight-asian="normal" style:font-weight-complex="normal"/>
    </style:style>
    <style:style style:family="text" style:name="T23">
      <style:text-properties fo:background-color="transparent" fo:font-weight="normal" loext:char-shading-value="0" style:font-weight-asian="normal" style:font-weight-complex="normal"/>
    </style:style>
    <style:style style:family="text" style:name="T24">
      <style:text-properties fo:background-color="transparent" fo:font-weight="normal" loext:char-shading-value="0" officeooo:rsid="00735530" style:font-weight-asian="normal" style:font-weight-complex="normal"/>
    </style:style>
    <style:style style:family="text" style:name="T25">
      <style:text-properties fo:background-color="transparent" fo:font-weight="normal" loext:char-shading-value="0" officeooo:rsid="00812069" style:font-weight-asian="normal" style:font-weight-complex="normal"/>
    </style:style>
    <style:style style:family="text" style:name="T26">
      <style:text-properties fo:background-color="transparent" fo:font-weight="normal" loext:char-shading-value="0" officeooo:rsid="00816be7" style:font-weight-asian="normal" style:font-weight-complex="normal"/>
    </style:style>
    <style:style style:family="text" style:name="T27">
      <style:text-properties officeooo:rsid="00203c6d"/>
    </style:style>
    <style:style style:family="text" style:name="T28">
      <style:text-properties officeooo:rsid="00219275"/>
    </style:style>
    <style:style style:family="text" style:name="T29">
      <style:text-properties officeooo:rsid="0026acd2"/>
    </style:style>
    <style:style style:family="text" style:name="T30">
      <style:text-properties officeooo:rsid="002dab57"/>
    </style:style>
    <style:style style:family="text" style:name="T31">
      <style:text-properties officeooo:rsid="0034e5f6"/>
    </style:style>
    <style:style style:family="text" style:name="T32">
      <style:text-properties officeooo:rsid="0034e5f6" style:font-name="Tahoma"/>
    </style:style>
    <style:style style:family="text" style:name="T33">
      <style:text-properties officeooo:rsid="00400a60"/>
    </style:style>
    <style:style style:family="text" style:name="T34">
      <style:text-properties officeooo:rsid="0047c76b"/>
    </style:style>
    <style:style style:family="text" style:name="T35">
      <style:text-properties officeooo:rsid="004d4688"/>
    </style:style>
    <style:style style:family="text" style:name="T36">
      <style:text-properties officeooo:rsid="00506cb7"/>
    </style:style>
    <style:style style:family="text" style:name="T37">
      <style:text-properties officeooo:rsid="00532b68"/>
    </style:style>
    <style:style style:family="text" style:name="T38">
      <style:text-properties officeooo:rsid="0053e1e1"/>
    </style:style>
    <style:style style:family="text" style:name="T39">
      <style:text-properties officeooo:rsid="0058c1b9"/>
    </style:style>
    <style:style style:family="text" style:name="T40">
      <style:text-properties officeooo:rsid="00615b95"/>
    </style:style>
    <style:style style:family="text" style:name="T41">
      <style:text-properties officeooo:rsid="0066ea65"/>
    </style:style>
    <style:style style:family="text" style:name="T42">
      <style:text-properties officeooo:rsid="006b5a1e"/>
    </style:style>
    <style:style style:family="text" style:name="T43">
      <style:text-properties fo:background-color="transparent" fo:font-size="10pt" fo:font-weight="normal" loext:char-shading-value="0" officeooo:rsid="00735530" style:font-name="Tahoma3" style:font-weight-asian="normal" style:font-weight-complex="normal"/>
    </style:style>
    <style:style style:family="text" style:name="T44">
      <style:text-properties fo:background-color="transparent" fo:font-size="10pt" fo:font-weight="normal" loext:char-shading-value="0" officeooo:rsid="00816be7" style:font-name="Tahoma3" style:font-weight-asian="normal" style:font-weight-complex="normal"/>
    </style:style>
    <style:style style:family="text" style:name="T45">
      <style:text-properties fo:font-size="10pt" fo:font-weight="normal" officeooo:rsid="00735530" style:font-name="Tahoma3" style:font-weight-asian="bold" style:font-weight-complex="bold"/>
    </style:style>
    <style:style style:family="text" style:name="T46">
      <style:text-properties officeooo:rsid="007df906"/>
    </style:style>
    <style:style style:family="text" style:name="T47">
      <style:text-properties officeooo:rsid="00812069"/>
    </style:style>
    <style:style style:family="text" style:name="T48">
      <style:text-properties fo:font-size="11pt" style:font-size-asian="11pt"/>
    </style:style>
    <style:style style:family="text" style:name="T49">
      <style:text-properties fo:font-size="10.5pt" style:font-size-asian="10.5pt" style:font-size-complex="10.5pt"/>
    </style:style>
    <style:style style:family="text" style:name="T50">
      <style:text-properties fo:background-color="transparent" fo:font-size="10.5pt" fo:font-weight="normal" loext:char-shading-value="0" officeooo:rsid="00812069" style:font-size-asian="10.5pt" style:font-size-complex="10.5pt" style:font-weight-asian="normal" style:font-weight-complex="normal"/>
    </style:style>
    <style:style style:family="text" style:name="T51">
      <style:text-properties fo:font-size="10pt" style:font-size-asian="10pt" style:font-size-complex="10pt"/>
    </style:style>
    <style:style style:family="text" style:name="T52">
      <style:text-properties fo:background-color="transparent" fo:font-size="10pt" fo:font-weight="normal" loext:char-shading-value="0" officeooo:rsid="00812069" style:font-size-asian="10pt" style:font-size-complex="10pt" style:font-weight-asian="normal" style:font-weight-complex="normal"/>
    </style:style>
    <style:style style:family="text" style:name="T53">
      <style:text-properties officeooo:rsid="00816be7"/>
    </style:style>
    <style:style style:family="text" style:name="T54">
      <style:text-properties officeooo:rsid="005aa02b"/>
    </style:style>
    <style:style style:family="text" style:name="T55">
      <style:text-properties officeooo:rsid="0084877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8">AREA SERVIZI TECNICI<text:span text:style-name="T33"> </text:span></text:p>
      <text:p text:style-name="P24">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0">inazione</text:span> n. <text:span text:style-name="T3">${documentRoot.determina.NUMERO_DETERMINA}</text:span> del <text:span text:style-name="T3">${documentRoot.determina.DATA_DETERMINA}</text:span></text:p>
      </text:section>
      <text:p text:style-name="P12"/>
      <text:p text:style-name="P20">Oggetto: <text:span text:style-name="T18">PERIZIA SUPPLETIVA E DI VARIANTE LAVORI DI COMPLETAMENTO INTERVENTO DI MESSA IN SICUREZZA DI VIA CAMURANA. IMPEGNO DI SPESA.</text:span></text:p>
      <text:p text:style-name="Standard"/>
      <text:p text:style-name="Standard"/>
      <text:p text:style-name="P22">IL DIR<text:span text:style-name="T19">ETTORE DI AREA</text:span></text:p>
      <text:p text:style-name="P12"/>
      <text:p text:style-name="P23"><text:span text:style-name="T21">Premesso</text:span> <text:span text:style-name="T22">che</text:span><text:span text:style-name="T21">:</text:span></text:p>
      <text:list text:style-name="trattino" xml:id="list3537719581">
        <text:list-item>
          <text:p text:style-name="prov_5f_elenco_5f_trattino">con deliberazione di C.C. n. <text:span text:style-name="T37">48</text:span> del <text:span text:style-name="T37">30</text:span>/<text:span text:style-name="T34">12</text:span>/20<text:span text:style-name="T37">20</text:span>, ese<text:span text:style-name="T20">cutiva ai sensi di legge</text:span>, <text:span text:style-name="T34">è </text:span><text:s/>stat<text:span text:style-name="T34">a</text:span> approvat<text:span text:style-name="T34">a</text:span> la nota di aggiornamento del Documento Unico di Programmazione 20<text:span text:style-name="T35">21</text:span>-202<text:span text:style-name="T37">3</text:span> (D.U.P.);</text:p>
        </text:list-item>
        <text:list-item>
          <text:p text:style-name="P47">con deliberazione di C.C. n. <text:span text:style-name="T37">49</text:span> del <text:span text:style-name="T37">30</text:span>/<text:span text:style-name="T34">12</text:span>/20<text:span text:style-name="T37">20</text:span>, ese<text:span text:style-name="T20">cutiva ai sensi di legge</text:span>, <text:span text:style-name="T34">è </text:span>stat<text:span text:style-name="T34">o</text:span> approvat<text:span text:style-name="T34">o </text:span>il Bilancio di previsione per l'esercizio finanziario 20<text:span text:style-name="T35">21</text:span>-202<text:span text:style-name="T37">3</text:span> e relativi allegati;</text:p>
        </text:list-item>
        <text:list-item>
          <text:p text:style-name="P48">con deliberazione di G.C. n. <text:span text:style-name="T36">13</text:span> del <text:span text:style-name="T38">04/03</text:span>/20<text:span text:style-name="T36">21</text:span>, ese<text:span text:style-name="T20">cutiva ai sensi di legge</text:span>, è stato approvato il piano esecutivo di gestione (P.E.G.) 20<text:span text:style-name="T35">21</text:span> – 202<text:span text:style-name="T37">3;</text:span></text:p>
        </text:list-item>
        <text:list-item>
          <text:p text:style-name="P49"><text:span text:style-name="T23">con ordinanza del Capo del Dipartimento della protezione civile (OCDPC) n. 600 del 26 luglio 2019, pubblicata nella G.U. n. 183 del 6 agosto 2019, il Presidente della </text:span><text:span text:style-name="T25">R</text:span><text:span text:style-name="T23">egione Emilia Romagna è stato nominato Commissario delegato per il superamento dell’emergenza </text:span><text:span text:style-name="T52">relativa ad </text:span><text:span text:style-name="T51">avversità atmosferiche verificatesi nel mese di maggio 2019;</text:span></text:p>
        </text:list-item>
        <text:list-item>
          <text:p text:style-name="P46"><text:span text:style-name="T23">con i decreti n. 130 del 27.08.2019 e n. 178 del 21.11.2019 il Presidente della Regione ha approvato il “Piano dei primi interventi urgenti di protezione civile in conseguenza delle eccezionali eventi meteorologici verificatisi nei territori colpiti della Regione Emilia- Romagna nel mese di maggio 2019 – primo stralcio”, e la sua rimodulazione;</text:span></text:p>
        </text:list-item>
        <text:list-item>
          <text:p text:style-name="P52">con nota recepita al protocollo dell’Ente al n. 7342 del 10.04.2020 la Regione Emilia Romagna ha trasmesso, a seguito dell’approvazione da parte del Capo del Dipartimento -<text:span text:style-name="T53">N</text:span>azionale della Protezione Civile, il “Piano dei primi interventi urgenti di Protezione Civile” approvato con decreto del Commissario delegato n. 60 del 07.04.2020 da cui si evince che il Comune di Pavullo nel Frignano è affidatario di un contributo pari a<text:span text:style-name="T53">d</text:span> € 110.000,00 per i Lavori di completamento e messa in sicurezza di Via Camurana;</text:p>
        </text:list-item>
        <text:list-item>
          <text:p text:style-name="P55">con deliberazione di C.C. n. 13 del 28.05.2020 è stato aggiornato il piano triennale delle opere pubbliche inserendo l’intervento di completamento della messa in sicurezza di Via Camurana e variato <text:soft-page-break/>corrispondentemente il bilancio di previsioni 2020 nella parte di entrata ed uscita;</text:p>
        </text:list-item>
        <text:list-item>
          <text:p text:style-name="P56">con determinazione n. 195 del 19.05.2020 è stato affidato direttamente, ai sensi dell’art. 31 comma 8 e dell’art. 36 comma 2 lett. a) del D.Lgs. 50/2016, le attività professionali finalizzate all’affidamento della relazione geologica corredata da tutte le indagini geognostiche propedeutiche all’intervento di bonifica e consolidamento del versante e messa in sicurezza della strada comunale Via Camurana, al Geologo Santi Bortolotti Marco con sede in Via Montorso, 19 – Pavullo nel Frignano - P.IVA: 02496130366 individuato a seguito di sondaggio esplorativo di mercato tramite il sistema Sater di Intercent-ER (Mercato elettronico della Regione Emilia Romagna);</text:p>
        </text:list-item>
        <text:list-item>
          <text:p text:style-name="P51"><text:span text:style-name="T23">con determinazione n. 223 del 30.05.2020 </text:span><text:span text:style-name="T44">sono</text:span><text:span text:style-name="T23"> stat</text:span><text:span text:style-name="T26">e</text:span><text:span text:style-name="T23"> affidat</text:span><text:span text:style-name="T26">e</text:span><text:span text:style-name="T23"> direttamente ai sensi dell’art. 31 comma 8 del D.Lgs. 50/2016, al professionista ING. PALLADINI MARCO dello Studio tecnico Palladini con sede in Via Mascagni n. 4 in Pavullo nel Frignano (MO) P.IVA 03106760360 le prestazioni relativa</text:span><text:span text:style-name="T44">alla </text:span><text:span text:style-name="T23"><text:s/>predisposizione degli elaborati tecnici necessari relativi alla sola progettazione strutturale e direzione lavori strutturale per i “Lavori di completamento e messa in sicurezza di Via Camurana”;</text:span></text:p>
        </text:list-item>
        <text:list-item>
          <text:p text:style-name="P56">con deliberazione di Giunta Comunale n. 71 del 23.07.2020 è <text:span text:style-name="T39">stato </text:span>approvato il progetto definitivo ed esecutivo, redatto dal Tecnico Comunale Geom. Burgoni Jessika,“Lavori di completamento dell’intervento di messa in sicurezza di Via Camurana” di complessivi € 121.000,00 (somma comprensiva di I.V.A. e spese tecniche) Codice CUP D77H20000150001;</text:p>
        </text:list-item>
        <text:list-item>
          <text:p text:style-name="P56">con determinazione n. 314 del 31.07.2020 sono stati affidati direttamente, ai sensi del citato art. 36 comma 2 lett. b) del D.Lgs. 50/2016, i “Lavori di completamento dell’intervento di messa in sicurezza di Via Camurana” all’impresa miglior offerente IMPRESA FRATELLI ORLANDI S.R.L. con sede in Via Per Modena n. 24, Castelvetro di Modena (MO) P.IVA 03428040368, che ha offerto il ribasso del 15,10% pari ad € 70.732,32 per lavori oltre ad € 943,78 per oneri non soggetti a ribasso e così per complessivi € 71.676,10 oltre ad I.V.A. 22% CODICE CIG. 83827342EF;</text:p>
        </text:list-item>
        <text:list-item>
          <text:p text:style-name="P57">in data 18.09.2020 è stato sottoscritto il contratto d’appalto Rep. n. 19/2020;</text:p>
        </text:list-item>
        <text:list-item>
          <text:p text:style-name="P54">nel corso di esecuzione dei lavori si è manifestata la necessita di introdurre modifiche alle previsioni originarie di progetto per sopravvenute necessità imprevedibili ed impreviste nella fase progettuale; </text:p>
        </text:list-item>
        <text:list-item>
          <text:p text:style-name="P54"><text:span text:style-name="T54">in conseguenza di quanto sopra, è stata predisposta dai Direttori dei Lavori Geom. Burgoni Jessika e Ing. Palladini Marco una perizia suppletiva e di variante delle predette opere dell’importo di € 13.986,73, valutati con prezzi al lordo del ribasso offerto in sede di gara e n. 8 nuovi prezzi (non vi sono oneri di sicurezza aggiuntivi) oltre ad I.V.A.;</text:span></text:p>
        </text:list-item>
        <text:list-item>
          <text:p text:style-name="P58"><text:span text:style-name="T4">ai sensi dell’art. 2.6 del “Piano dei primi interventi urgenti di protezione civile in conseguenza delle eccezionali eventi meteorologici verificatisi nei territori colpiti della Regione Emilia- Romagna nel mese di maggio 2019“ approvato con decreto n. 60 del 07.04.2020 del presidente della Regione Emilia Romagna, è possibile utilizzare le economie </text:span><text:span text:style-name="T17">derivanti dai ribassi d’asta, per far fronte alle modifiche dei contratti di cui all’art. 106 del D.Lgs. 50/2016;</text:span></text:p>
        </text:list-item>
        <text:list-item>
          <text:p text:style-name="P50"><text:span text:style-name="T9">con deliberazione di G</text:span><text:span text:style-name="T16">iunta </text:span><text:span text:style-name="T9">Comunale n. </text:span><text:span text:style-name="T10">92</text:span><text:span text:style-name="T9"> del </text:span><text:span text:style-name="T10">09.09</text:span><text:span text:style-name="T9">.202</text:span><text:span text:style-name="T10">1</text:span><text:span text:style-name="T9"> è stata approvata la perizia </text:span><text:span text:style-name="T10">suppletiva e </text:span><text:span text:style-name="T9">di variante relativa ai “</text:span><text:span text:style-name="T10">Lavori di completamento intervento di messa in sicurezza di Via Camurana”</text:span><text:span text:style-name="T9">, redatta da</text:span><text:span text:style-name="T10">i</text:span><text:span text:style-name="T9"> Direttor</text:span><text:span text:style-name="T10">i</text:span><text:span text:style-name="T9"> dei Lavori </text:span><text:span text:style-name="T10">Geom. Jessika Burgoni e Ing. Marco Palladini, </text:span><text:span text:style-name="T9">ai sensi dell’art. 106, comma 1 lett. c) del D.Lgs. n. 50/2016, che comporta un aumento di spesa per lavori </text:span><text:span text:style-name="T12">di</text:span><text:span text:style-name="T9"> € </text:span><text:span text:style-name="T11">11.874,73</text:span><text:span text:style-name="T9"> valutati con l’utilizzo dei prezzi offerti in sede di gara e n. 8 nuovi prezzi oltre ad I.V.A.;</text:span></text:p>
          <text:p text:style-name="P59"/>
        </text:list-item>
      </text:list>
      <text:p text:style-name="P16">Dato atto che <text:span text:style-name="T40">in seguito </text:span>all’<text:span text:style-name="T40">approvazione della summenzionata</text:span> perizia suppletiva <text:span text:style-name="T40">e di variante </text:span>risulta quanto segue:</text:p>
      <text:p text:style-name="P17">- l’importo netto dei lavori <text:span text:style-name="T40">aggiuntivi al netto del ribasso del 15,10% offerto in sede di gara ammonta ad € 11.874,73:</text:span></text:p>
      <text:p text:style-name="P18"><text:span text:style-name="T5">- l’importo del contratto principale, Rep. n. </text:span><text:span text:style-name="T6">19</text:span><text:span text:style-name="T5"> del </text:span><text:span text:style-name="T6">18.09.2020</text:span><text:span text:style-name="T5">, viene elevato da € </text:span><text:span text:style-name="T6">71.676,10 (compresi € 943,78 per oneri per la sicurezza) ad € 83.550,83 (compresi € 943,78 per oneri per la sicurezza)</text:span><text:span text:style-name="T5">;</text:span></text:p>
      <text:p text:style-name="P17">- sono previsti n. 8 nuovi prezzi;</text:p>
      <text:p text:style-name="P16">- le condizioni generali di esecuzione dei lavori sono le stesse contenute nei documenti di gara e di offerta;</text:p>
      <text:p text:style-name="P16"><text:soft-page-break/>- i lavori previsti dalla perizia <text:span text:style-name="T55">suppletiva e </text:span>di variante saranno eseguiti dall’<text:span text:style-name="T42">i</text:span>mpresa appaltatrice dei lavori principali in quanto rientranti nel <text:span text:style-name="T41">2</text:span>0% dell’importo contrattuale ai sensi dell’art. 106 comma 1 lett.c. e comma <text:span text:style-name="T41">12</text:span> del D.Lgs. n. 50/2016;</text:p>
      <text:p text:style-name="P16">- le variazioni non dipendono da omissioni o errori nella progettazione;</text:p>
      <text:p text:style-name="P16">- in seguito all’approvazione della variante il nuovo quadro economico risulta il seguente:</text:p>
      <table:table table:name="Tabella1" table:style-name="Tabella1">
        <table:table-column table:style-name="Tabella1.A"/>
        <table:table-column table:style-name="Tabella1.B"/>
        <table:table-column table:style-name="Tabella1.C"/>
        <table:table-column table:style-name="Tabella1.D"/>
        <table:table-row>
          <table:table-cell office:value-type="string" table:number-columns-spanned="4" table:style-name="Tabella1.A1">
            <text:p text:style-name="P38">QUADRO ECONOMICO DI VARIANTE</text:p>
          </table:table-cell>
          <table:covered-table-cell/>
          <table:covered-table-cell/>
          <table:covered-table-cell/>
        </table:table-row>
        <table:table-row>
          <table:table-cell office:value-type="string" table:style-name="Tabella1.A2">
            <text:p text:style-name="P32">A.1</text:p>
          </table:table-cell>
          <table:table-cell office:value-type="string" table:style-name="Tabella1.A2">
            <text:p text:style-name="P32">IMPORTO DEI LAVORI DI VARIANTE (RIBASSO DEL 15,10%)</text:p>
          </table:table-cell>
          <table:table-cell office:value-type="string" table:style-name="Tabella1.A2">
            <text:p text:style-name="P33">€</text:p>
          </table:table-cell>
          <table:table-cell office:value-type="string" table:style-name="Tabella1.D2">
            <text:p text:style-name="P34">82.607,05</text:p>
          </table:table-cell>
        </table:table-row>
        <table:table-row>
          <table:table-cell office:value-type="string" table:style-name="Tabella1.A2">
            <text:p text:style-name="P32">A.2</text:p>
          </table:table-cell>
          <table:table-cell office:value-type="string" table:style-name="Tabella1.A2">
            <text:p text:style-name="P32">COSTI DELLA SICUREZZA</text:p>
          </table:table-cell>
          <table:table-cell office:value-type="string" table:style-name="Tabella1.A2">
            <text:p text:style-name="P33">€</text:p>
          </table:table-cell>
          <table:table-cell office:value-type="string" table:style-name="Tabella1.D2">
            <text:p text:style-name="P34">943,78</text:p>
          </table:table-cell>
        </table:table-row>
        <table:table-row>
          <table:table-cell office:value-type="string" table:style-name="Tabella1.A2">
            <text:p text:style-name="P37">A</text:p>
          </table:table-cell>
          <table:table-cell office:value-type="string" table:style-name="Tabella1.A2">
            <text:p text:style-name="P37">IMPORTO DEI LAVORI A BASE D’APPALTO (A1+A2)</text:p>
          </table:table-cell>
          <table:table-cell office:value-type="string" table:style-name="Tabella1.A2">
            <text:p text:style-name="P38">€</text:p>
          </table:table-cell>
          <table:table-cell office:value-type="string" table:style-name="Tabella1.D2">
            <text:p text:style-name="P39">83.550,83</text:p>
          </table:table-cell>
        </table:table-row>
        <table:table-row>
          <table:table-cell office:value-type="string" table:style-name="Tabella1.A2">
            <text:p text:style-name="P31"/>
          </table:table-cell>
          <table:table-cell office:value-type="string" table:style-name="Tabella1.A2">
            <text:p text:style-name="P31"/>
          </table:table-cell>
          <table:table-cell office:value-type="string" table:style-name="Tabella1.A2">
            <text:p text:style-name="P35"/>
          </table:table-cell>
          <table:table-cell office:value-type="string" table:style-name="Tabella1.D2">
            <text:p text:style-name="P36"/>
          </table:table-cell>
        </table:table-row>
        <table:table-row>
          <table:table-cell office:value-type="string" table:style-name="Tabella1.A2">
            <text:p text:style-name="P37">B</text:p>
          </table:table-cell>
          <table:table-cell office:value-type="string" table:style-name="Tabella1.A2">
            <text:p text:style-name="P38">SOMME A DISPOSIZIONE</text:p>
          </table:table-cell>
          <table:table-cell office:value-type="string" table:style-name="Tabella1.A2">
            <text:p text:style-name="P33"/>
          </table:table-cell>
          <table:table-cell office:value-type="string" table:style-name="Tabella1.D2">
            <text:p text:style-name="P36"/>
          </table:table-cell>
        </table:table-row>
        <table:table-row>
          <table:table-cell office:value-type="string" table:style-name="Tabella1.A2">
            <text:p text:style-name="P32">B.1</text:p>
          </table:table-cell>
          <table:table-cell office:value-type="string" table:style-name="Tabella1.A2">
            <text:p text:style-name="P32">I.V.A. 22% SU A)</text:p>
          </table:table-cell>
          <table:table-cell office:value-type="string" table:style-name="Tabella1.A2">
            <text:p text:style-name="P33">€</text:p>
          </table:table-cell>
          <table:table-cell office:value-type="string" table:style-name="Tabella1.D2">
            <text:p text:style-name="P34">18.381,18</text:p>
          </table:table-cell>
        </table:table-row>
        <table:table-row>
          <table:table-cell office:value-type="string" table:style-name="Tabella1.A2">
            <text:p text:style-name="P32">B.2</text:p>
          </table:table-cell>
          <table:table-cell office:value-type="string" table:style-name="Tabella1.A2">
            <text:p text:style-name="P32">SPESE TECNICHE COMPRESE CAP. ED I.V.A. 22%</text:p>
          </table:table-cell>
          <table:table-cell office:value-type="string" table:style-name="Tabella1.A2">
            <text:p text:style-name="P33">€</text:p>
          </table:table-cell>
          <table:table-cell office:value-type="string" table:style-name="Tabella1.D2">
            <text:p text:style-name="P34">16373,18</text:p>
          </table:table-cell>
        </table:table-row>
        <table:table-row>
          <table:table-cell office:value-type="string" table:style-name="Tabella1.A2">
            <text:p text:style-name="P32">B.3</text:p>
          </table:table-cell>
          <table:table-cell office:value-type="string" table:style-name="Tabella1.A2">
            <text:p text:style-name="P32">INCENTIVI ART. 113 DEL D.LGS. 50/2016 </text:p>
          </table:table-cell>
          <table:table-cell office:value-type="string" table:style-name="Tabella1.A2">
            <text:p text:style-name="P33">€</text:p>
          </table:table-cell>
          <table:table-cell office:value-type="string" table:style-name="Tabella1.D2">
            <text:p text:style-name="P34">1.685,13</text:p>
          </table:table-cell>
        </table:table-row>
        <table:table-row>
          <table:table-cell office:value-type="string" table:style-name="Tabella1.A2">
            <text:p text:style-name="P32">B.4</text:p>
          </table:table-cell>
          <table:table-cell office:value-type="string" table:style-name="Tabella1.A2">
            <text:p text:style-name="P32">IMPREVISTI ED ECONOMIE DA RIBASSO</text:p>
          </table:table-cell>
          <table:table-cell office:value-type="string" table:style-name="Tabella1.A2">
            <text:p text:style-name="P33">€ </text:p>
          </table:table-cell>
          <table:table-cell office:value-type="string" table:style-name="Tabella1.D2">
            <text:p text:style-name="P34">111,97</text:p>
          </table:table-cell>
        </table:table-row>
        <table:table-row>
          <table:table-cell office:value-type="string" table:style-name="Tabella1.A2">
            <text:p text:style-name="P32">B.5 </text:p>
          </table:table-cell>
          <table:table-cell office:value-type="string" table:style-name="Tabella1.A2">
            <text:p text:style-name="P32">ECONOMIE DA RIBASSO D’ASTA REGIONE</text:p>
          </table:table-cell>
          <table:table-cell office:value-type="string" table:style-name="Tabella1.A2">
            <text:p text:style-name="P33">€</text:p>
          </table:table-cell>
          <table:table-cell office:value-type="string" table:style-name="Tabella1.D2">
            <text:p text:style-name="P34">897,71</text:p>
          </table:table-cell>
        </table:table-row>
        <table:table-row>
          <table:table-cell office:value-type="string" table:style-name="Tabella1.A2">
            <text:p text:style-name="P31"/>
          </table:table-cell>
          <table:table-cell office:value-type="string" table:style-name="Tabella1.A2">
            <text:p text:style-name="P37">TOTALE SOMME A DISPOSIZIONE</text:p>
          </table:table-cell>
          <table:table-cell office:value-type="string" table:style-name="Tabella1.A2">
            <text:p text:style-name="P38">€</text:p>
          </table:table-cell>
          <table:table-cell office:value-type="string" table:style-name="Tabella1.D2">
            <text:p text:style-name="P39">37.449,17</text:p>
          </table:table-cell>
        </table:table-row>
        <table:table-row>
          <table:table-cell office:value-type="string" table:style-name="Tabella1.A2">
            <text:p text:style-name="P31"/>
          </table:table-cell>
          <table:table-cell office:value-type="string" table:style-name="Tabella1.A2">
            <text:p text:style-name="P37">TOTALE A + B</text:p>
          </table:table-cell>
          <table:table-cell office:value-type="string" table:style-name="Tabella1.A2">
            <text:p text:style-name="P38">€ </text:p>
          </table:table-cell>
          <table:table-cell office:value-type="string" table:style-name="Tabella1.D2">
            <text:p text:style-name="P39">121.000,00</text:p>
          </table:table-cell>
        </table:table-row>
      </table:table>
      <text:p text:style-name="P14"/>
      <text:p text:style-name="P19"><text:span text:style-name="T5">Ritenuto, pertanto, procedere con il presente atto ad impegnare la spesa di € </text:span><text:span text:style-name="T7">11.874,73</text:span><text:span text:style-name="T5"> oltre ad I.V.A. </text:span><text:span text:style-name="T7">22</text:span><text:span text:style-name="T5">% e così per complessivi € </text:span><text:span text:style-name="T7">14.487,17</text:span><text:span text:style-name="T5"> a favore dell’impresa appaltatrice dei lavori principali </text:span><text:span text:style-name="T7">IMPRESA FRATELLI ORLANDI S.R.L.</text:span><text:span text:style-name="T5"> con sede in Via </text:span><text:span text:style-name="T7">Per Modena n. 24, Castelvetro di Modena (MO) -</text:span><text:span text:style-name="T5"> P.IVA </text:span><text:span text:style-name="T7">03428040368</text:span><text:span text:style-name="T5">;</text:span></text:p>
      <text:p text:style-name="P13"/>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sarà data informazione al Sindaco, ai sensi dello Statuto e norme regolamentari vigenti;</text:p>
      <text:p text:style-name="P13"/>
      <text:p text:style-name="prov_5f_corpo_5f_testo">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3"/>
      <text:p text:style-name="P15">Visti:</text:p>
      <text:list text:continue-numbering="true" text:style-name="trattino" xml:id="list105144092551280">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il D.Lgs. 267/2000;</text:p>
        </text:list-item>
      </text:list>
      <text:p text:style-name="P13"/>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text:soft-page-break/></text:p>
      <text:p text:style-name="P21">DETERMINA</text:p>
      <text:list text:style-name="L1" xml:id="list1202182117">
        <text:list-item>
          <text:p text:style-name="P42">di considerare la narrativa che precede parte integrante e sostanziale del presente dispositivo;</text:p>
          <text:p text:style-name="P43"/>
        </text:list-item>
        <text:list-item>
          <text:p text:style-name="P44"><text:span text:style-name="T9">di procedere con il presente atto ad impegnare la spesa di € </text:span><text:span text:style-name="T13">11.874,73</text:span><text:span text:style-name="T9"> oltre ad I.V.A. </text:span><text:span text:style-name="T13">22</text:span><text:span text:style-name="T9">% e così per complessivi € </text:span><text:span text:style-name="T13">14.487,17</text:span><text:span text:style-name="T9"> derivante dall’approvazione della perizia suppletiva e di variante dei “Lavori </text:span><text:span text:style-name="T14">di completamento intervento di messa in sicurezza di Via Camurana”</text:span><text:span text:style-name="T9"> di cui alla citata deliberazione di G.C. n. </text:span><text:span text:style-name="T14">92</text:span><text:span text:style-name="T9">/202</text:span><text:span text:style-name="T14">1</text:span><text:span text:style-name="T9"> a favore dell’impresa appaltatrice dei lavori principali </text:span><text:span text:style-name="T13">IMPRESA FRATELLI ORLANDI S.R.L.</text:span><text:span text:style-name="T9"> con sede in Via </text:span><text:span text:style-name="T13">Per Modena n. 24 - Castelvetro di Modena (MO) -</text:span><text:span text:style-name="T9"> P.IVA </text:span><text:span text:style-name="T13">03428040368</text:span><text:span text:style-name="T9"> <text:s/>- CODICE CIG: 83827342EF – </text:span><text:span text:style-name="T14">CODICE CUP. D77H20000150001</text:span><text:span text:style-name="T9">;</text:span></text:p>
          <text:p text:style-name="P42"/>
        </text:list-item>
        <text:list-item>
          <text:p text:style-name="P44"><text:span text:style-name="T23">di </text:span><text:span text:style-name="T43">impegnare la spesa complessiva di</text:span><text:span text:style-name="T23"> </text:span><text:span text:style-name="T24">€ 14.487,17 di cui al precedente punto 2) con imputazione al </text:span><text:span text:style-name="T23">capitolo 2025400310922/0 “Lavori di completamento messa in sicurezza di via Camurana) (Entrata 4021020082047/0)” del bilancio 2021 stanziato con sufficiente disponibilità;</text:span></text:p>
          <text:p text:style-name="P45"/>
        </text:list-item>
        <text:list-item>
          <text:p text:style-name="P44">di dichiarare che l’obbligazione diverrà esigibile entro l’anno <text:span text:style-name="T45">2022</text:span>;</text:p>
          <text:p text:style-name="P44"/>
        </text:list-item>
        <text:list-item>
          <text:p text:style-name="P44">di disporre l’attuazione degli obblighi di pubblicità, trasparenza e diffusione delle informazioni contenute nel presente atto di determinazione in esito e per gli effetti del dettato normativo vigente in materia;</text:p>
          <text:p text:style-name="P44"/>
        </text:list-item>
        <text:list-item>
          <text:p text:style-name="P44">di dare atto di aver accertato <text:s/>preventivamente che la presente spesa è compatibile con i relativi stanziamenti di cassa ai sensi dell’art. 183, c. 8, del T.U.E.L. e con le regole del pareggio finanziario di bilancio;</text:p>
          <text:p text:style-name="P44"/>
        </text:list-item>
        <text:list-item>
          <text:p text:style-name="P44"><text:span text:style-name="T28">d</text:span>i incaricare i servizi competenti della cura dei successivi provvedimenti;</text:p>
        </text:list-item>
      </text:list>
      <text:p text:style-name="P11"/>
      <text:list text:continue-numbering="true" text:style-name="L1" xml:id="list105144879673891">
        <text:list-item>
          <text:p text:style-name="P44">di attestare la regolarità e la correttezza del presente atto ai sensi e per gli effetti di quanto dispone l’art. 147 – bis, <text:span text:style-name="T27">comma 1,</text:span> del D.Lgs. n. 267/2000.</text:p>
        </text:list-item>
      </text:list>
      <text:p text:style-name="P11"/>
      <text:p text:style-name="P11"/>
      <text:p text:style-name="P60"/>
      <text:p text:style-name="P60"/>
      <text:p text:style-name="P60"/>
      <text:section text:name="data_det" text:protected="true" text:style-name="Sect1">
        <text:p text:style-name="P29">Pavullo nel Frignano, <text:span text:style-name="T31">${documentRoot.determina.DATA_DETERMINA}</text:span><text:span text:style-name="T32"> </text:span></text:p>
        <text:p text:style-name="P30"/>
      </text:section>
      <text:p text:style-name="P27">Sottoscritta dal </text:p>
      <text:p text:style-name="P25"><text:span text:style-name="T29">D</text:span>irettore di <text:span text:style-name="T29">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1"/>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1"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office:automatic-styles>
  <office:master-styles>
    <style:master-page style:name="Standard" style:page-layout-name="_0_0Mpm1">
      <style:footer>
        <text:section text:name="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0-07-24T08:50:00</meta:creation-date>
    <dc:date>2021-09-16T10:51:42.815000000</dc:date>
    <meta:editing-duration>PT6H37M48S</meta:editing-duration>
    <meta:editing-cycles>118</meta:editing-cycles>
    <meta:generator>jOpenDocument/1.3</meta:generator>
    <meta:user-defined meta:name="SingleXMLDocument_count" meta:value-type="float">0</meta:user-defined>
  </office:meta>
</office:document-meta>
</file>