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4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2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4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4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" style:name="P34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4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fo:color="#000000" fo:font-size="10pt" style:font-name="Tahoma2" style:font-size-asian="10pt" style:text-line-through-style="none" style:text-line-through-type="none" style:text-underline-style="none"/>
    </style:style>
    <style:style style:family="text" style:name="T22">
      <style:text-properties fo:color="#000000" fo:font-size="10pt" officeooo:rsid="001e5a62" style:font-name="Tahoma2" style:font-size-asian="10pt" style:text-line-through-style="none" style:text-line-through-type="none" style:text-underline-style="none"/>
    </style:style>
    <style:style style:family="text" style:name="T23">
      <style:text-properties fo:color="#000000" fo:font-size="10pt" officeooo:rsid="0024e58c" style:font-name="Tahoma2" style:font-size-asian="10pt" style:text-line-through-style="none" style:text-line-through-type="none" style:text-underline-style="none"/>
    </style:style>
    <style:style style:family="text" style:name="T24">
      <style:text-properties fo:color="#000000" fo:font-size="10pt" officeooo:rsid="001f2b67" style:font-name="Tahoma2" style:font-size-asian="10pt" style:text-line-through-style="none" style:text-line-through-type="none" style:text-underline-style="none"/>
    </style:style>
    <style:style style:family="text" style:name="T25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26">
      <style:text-properties fo:color="#000000" fo:font-weight="normal" officeooo:rsid="00236367" style:font-name="Tahoma2" style:font-weight-asian="normal" style:font-weight-complex="normal" style:text-line-through-style="none" style:text-line-through-type="none" style:text-underline-style="none"/>
    </style:style>
    <style:style style:family="text" style:name="T27">
      <style:text-properties fo:color="#000000" fo:font-weight="normal" officeooo:rsid="001e5a62" style:font-name="Tahoma2" style:font-weight-asian="normal" style:font-weight-complex="normal" style:text-line-through-style="none" style:text-line-through-type="none" style:text-underline-style="none"/>
    </style:style>
    <style:style style:family="text" style:name="T28">
      <style:text-properties fo:color="#000000" fo:font-weight="normal" officeooo:rsid="002900ef" style:font-name="Tahoma2" style:font-weight-asian="normal" style:font-weight-complex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Gestioni Associate<text:span text:style-name="T20"> </text:span></text:p>
      <text:p text:style-name="P25">Servizio Person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LAVORI DI RIQUALIFICAZIONE DEL PARCO DUCALE DI PAVULLO NEL FRIGNANO LOTTO 2. APPROVAZIONE PROGETTO DEFINITIVO. IMPEGNO E LIQUIDAZIONE INCENTIVI PER FUNZIONI TECNICHE AL PERSONALE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3318901218">
        <text:list-item>
          <text:p text:style-name="prov_5f_elenco_5f_trattino"><text:span text:style-name="T21">con deliberazione del Consiglio Comunale n. </text:span><text:span text:style-name="T23">5</text:span><text:span text:style-name="T22">8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a approvata la nota di aggiornamento del Documento Unico di Programmazione 202</text:span><text:span text:style-name="T23">4</text:span><text:span text:style-name="T21">-202</text:span><text:span text:style-name="T23">6</text:span><text:span text:style-name="T21"> (D.U.P.);</text:span></text:p>
        </text:list-item>
        <text:list-item>
          <text:p text:style-name="prov_5f_elenco_5f_trattino"><text:span text:style-name="T21">con deliberazione del Consiglio Comunale n. </text:span><text:span text:style-name="T23">5</text:span><text:span text:style-name="T22">9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o approvato il Bilancio di previsione per </text:span><text:span text:style-name="T24">gli </text:span><text:span text:style-name="T21">esercizi finanziari 202</text:span><text:span text:style-name="T23">4</text:span><text:span text:style-name="T21">-202</text:span><text:span text:style-name="T23">6</text:span><text:span text:style-name="T21"> e relativi allegati;</text:span></text:p>
        </text:list-item>
        <text:list-item>
          <text:p text:style-name="prov_5f_elenco_5f_trattino"><text:span text:style-name="T25">con deliberazione della Giunta Comunale n. </text:span><text:span text:style-name="T26">167</text:span><text:span text:style-name="T25"> del </text:span><text:span text:style-name="T26">28</text:span><text:span text:style-name="T25">/</text:span><text:span text:style-name="T26">12</text:span><text:span text:style-name="T25">/202</text:span><text:span text:style-name="T27">3</text:span><text:span text:style-name="T25"> è stato approvato il Piano Esecutivo di Gestione (P.E.G.) 202</text:span><text:span text:style-name="T26">4 </text:span><text:span text:style-name="T25">– 202</text:span><text:span text:style-name="T26">6 ai sensi dell'art. 269 del </text:span><text:span text:style-name="T28">D</text:span><text:span text:style-name="T26">.lgs n.267/2000 e degli art. 1 e 2 del </text:span><text:span text:style-name="T28">D</text:span><text:span text:style-name="T26">.</text:span><text:span text:style-name="T28">P</text:span><text:span text:style-name="T26">.</text:span><text:span text:style-name="T28">R</text:span><text:span text:style-name="T26">. 24 giugno 2022 n. 81;</text:span></text:p>
          <text:p text:style-name="prov_5f_elenco_5f_trattino"/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><text:soft-page-break/></text:p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124146889255624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1603425083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4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5M45S</meta:editing-duration>
    <meta:editing-cycles>98</meta:editing-cycles>
    <meta:generator>LibreOffice/6.4.0.3$Windows_X86_64 LibreOffice_project/b0a288ab3d2d4774cb44b62f04d5d28733ac6df8</meta:generator>
    <dc:date>2024-02-07T12:41:46.230000000</dc:date>
    <meta:document-statistic meta:table-count="0" meta:image-count="3" meta:object-count="0" meta:page-count="2" meta:paragraph-count="42" meta:word-count="474" meta:character-count="3344" meta:non-whitespace-character-count="2906"/>
  </office:meta>
</office:document-meta>
</file>