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font-charset="x-symbol" style:font-pitch="variable" style:name="Wingdings" svg:font-family="Wingdings"/>
    <style:font-face style:font-charset="x-symbol" style:font-family-generic="roman" style:font-pitch="variable" style:name="Symbol" svg:font-family="Symbol"/>
    <style:font-face style:name="Mangal1" svg:font-family="Mangal"/>
    <style:font-face style:name="OpenSymbol" svg:font-family="OpenSymbol"/>
    <style:font-face style:font-family-generic="modern" style:name="Courier New" svg:font-family="'Courier New'"/>
    <style:font-face style:font-adornments="Normale" style:font-family-generic="swiss" style:name="Tahoma4"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Calibri" svg:font-family="Calibri"/>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Standard">
      <style:paragraph-properties fo:text-align="center" style:justify-single-word="false"/>
      <style:text-properties fo:font-weight="bold" style:font-name="Tahoma" style:font-weight-asian="bold" style:font-weight-complex="bold"/>
    </style:style>
    <style:style style:family="paragraph" style:name="P2"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3" style:parent-style-name="Standard">
      <style:paragraph-properties fo:text-align="center" style:justify-single-word="false"/>
      <style:text-properties style:font-name="Tahoma"/>
    </style:style>
    <style:style style:family="paragraph" style:name="P4" style:parent-style-name="Standard">
      <style:text-properties fo:font-size="12pt" style:font-size-asian="12pt" style:font-size-complex="12pt"/>
    </style:style>
    <style:style style:family="paragraph" style:name="P5"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6"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7" style:parent-style-name="Footer">
      <style:paragraph-properties fo:text-align="end" style:justify-single-word="false"/>
      <style:text-properties fo:font-size="10pt" style:font-name="Verdana" style:font-size-asian="10pt" style:font-size-complex="10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477ad8" officeooo:rsid="001d33d8"/>
    </style:style>
    <style:style style:family="paragraph" style:name="P15" style:parent-style-name="prov_5f_firma">
      <style:text-properties officeooo:paragraph-rsid="0026acd2"/>
    </style:style>
    <style:style style:family="paragraph" style:name="P16" style:parent-style-name="prov_5f_titolo">
      <style:paragraph-properties fo:line-height="100%"/>
    </style:style>
    <style:style style:family="paragraph" style:name="P17" style:parent-style-name="prov_5f_titolo">
      <style:text-properties fo:font-size="10pt" fo:font-style="normal" fo:font-weight="bold" officeooo:paragraph-rsid="001d33d8" officeooo:rsid="0034cbc5" style:font-name="Tahoma1" style:font-style-asian="normal" style:font-style-complex="normal" style:font-weight-asian="bold" style:font-weight-complex="bold"/>
    </style:style>
    <style:style style:family="paragraph" style:name="P18"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19" style:parent-style-name="prov_5f_s04">
      <style:text-properties fo:font-size="12pt" style:font-name="Tahoma" style:font-size-asian="12pt" style:font-size-complex="12pt"/>
    </style:style>
    <style:style style:family="paragraph" style:name="P20" style:parent-style-name="Text_20_body">
      <style:paragraph-properties fo:line-height="0.434cm" fo:margin-bottom="0cm" fo:margin-top="0cm" loext:contextual-spacing="false"/>
      <style:text-properties fo:background-color="#ffff00" fo:font-size="10pt" style:font-name="Tahoma" style:font-name-complex="Arial" style:font-size-asian="10pt" style:font-size-complex="10pt"/>
    </style:style>
    <style:style style:family="paragraph" style:name="P21" style:parent-style-name="Text_20_body">
      <style:paragraph-properties fo:line-height="0.434cm" fo:margin-bottom="0cm" fo:margin-left="1.27cm" fo:margin-right="-0.002cm" fo:margin-top="0cm" fo:text-indent="0cm" loext:contextual-spacing="false" style:auto-text-indent="false">
        <style:tab-stops>
          <style:tab-stop style:position="0.751cm"/>
        </style:tab-stops>
      </style:paragraph-properties>
      <style:text-properties fo:font-size="10pt" style:font-name="Tahoma" style:font-name-complex="Arial" style:font-size-asian="10pt" style:font-size-complex="10pt"/>
    </style:style>
    <style:style style:family="paragraph" style:name="P22" style:parent-style-name="Standard">
      <style:paragraph-properties fo:line-height="0.434cm" fo:margin-left="0cm" fo:margin-right="0cm" fo:text-align="justify" fo:text-indent="1.251cm" style:auto-text-indent="false" style:justify-single-word="false"/>
      <style:text-properties fo:font-size="10pt" style:font-name="Tahoma" style:font-name-complex="Arial" style:font-size-asian="10pt" style:font-size-complex="10pt"/>
    </style:style>
    <style:style style:family="paragraph" style:name="P23" style:parent-style-name="PROPOSTA">
      <style:paragraph-properties fo:line-height="0.434cm" fo:margin-left="0cm" fo:margin-right="0cm" fo:text-indent="1.249cm" style:auto-text-indent="false">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name="Tahoma" style:font-name-complex="Arial" style:font-size-asian="10pt" style:font-size-complex="10pt"/>
    </style:style>
    <style:style style:family="paragraph" style:name="P24" style:parent-style-name="Standard">
      <style:paragraph-properties fo:line-height="0.434cm" fo:margin-left="0cm" fo:margin-right="0cm" fo:text-align="justify" fo:text-indent="1.249cm" style:auto-text-indent="false" style:justify-single-word="false"/>
      <style:text-properties fo:font-size="10pt" style:font-name="Tahoma" style:font-name-complex="Arial" style:font-size-asian="10pt" style:font-size-complex="10pt"/>
    </style:style>
    <style:style style:family="paragraph" style:name="P25" style:parent-style-name="PROPOSTA">
      <style:paragraph-properties fo:line-height="0.434cm" fo:margin-left="0.751cm" fo:margin-right="0cm" fo:text-indent="0cm" style:auto-text-indent="false">
        <style:tab-stops>
          <style:tab-stop style:position="0.751cm"/>
        </style:tab-stops>
      </style:paragraph-properties>
      <style:text-properties fo:background-color="transparent" fo:font-size="10pt" style:font-name="Tahoma" style:font-name-complex="Arial" style:font-size-asian="10pt" style:font-size-complex="10pt"/>
    </style:style>
    <style:style style:family="paragraph" style:name="P26" style:parent-style-name="Standard">
      <style:paragraph-properties fo:line-height="0.434cm" fo:margin-left="1.251cm" fo:margin-right="0cm" fo:text-align="justify" fo:text-indent="0cm" style:auto-text-indent="false" style:justify-single-word="false"/>
      <style:text-properties fo:background-color="#ffff00" fo:font-size="10pt" style:font-name="Tahoma" style:font-name-complex="Arial" style:font-size-asian="10pt" style:font-size-complex="10pt"/>
    </style:style>
    <style:style style:family="paragraph" style:name="P27" style:parent-style-name="Standard">
      <style:paragraph-properties fo:line-height="0.434cm" fo:margin-left="1.27cm" fo:margin-right="0cm" fo:text-align="justify" fo:text-indent="0cm" style:auto-text-indent="false" style:justify-single-word="false"/>
      <style:text-properties fo:background-color="transparent" fo:font-size="10pt" style:font-name="Tahoma" style:font-name-complex="Arial" style:font-size-asian="10pt" style:font-size-complex="10pt"/>
    </style:style>
    <style:style style:family="paragraph" style:list-style-name="WW8Num5" style:name="P28" style:parent-style-name="Standard">
      <style:paragraph-properties fo:line-height="0.434cm" fo:text-align="justify" style:justify-single-word="false" style:text-autospace="none"/>
      <style:text-properties fo:font-size="10pt" style:font-name="Tahoma" style:font-name-complex="Arial" style:font-size-asian="10pt" style:font-size-complex="10pt"/>
    </style:style>
    <style:style style:family="paragraph" style:list-style-name="WW8Num8" style:name="P29" style:parent-style-name="Standard">
      <style:paragraph-properties fo:line-height="0.434cm" fo:text-align="justify" style:justify-single-word="false"/>
      <style:text-properties fo:font-size="10pt" officeooo:paragraph-rsid="001c7652" style:font-name="Tahoma" style:font-name-complex="Arial" style:font-size-asian="10pt" style:font-size-complex="10pt"/>
    </style:style>
    <style:style style:family="paragraph" style:list-style-name="WW8Num9" style:name="P30" style:parent-style-name="Standard">
      <style:paragraph-properties fo:line-height="0.434cm" fo:text-align="justify" style:justify-single-word="false"/>
      <style:text-properties fo:font-size="10pt" style:font-name="Tahoma" style:font-name-complex="Arial" style:font-size-asian="10pt" style:font-size-complex="10pt"/>
    </style:style>
    <style:style style:family="paragraph" style:list-style-name="WW8Num1" style:name="P31" style:parent-style-name="Standard">
      <style:paragraph-properties fo:line-height="0.434cm" fo:text-align="justify" style:justify-single-word="false"/>
      <style:text-properties fo:font-size="10pt" style:font-name="Tahoma" style:font-name-complex="Arial" style:font-size-asian="10pt" style:font-size-complex="10pt"/>
    </style:style>
    <style:style style:family="paragraph" style:name="P32" style:parent-style-name="Standard">
      <style:paragraph-properties fo:line-height="0.434cm" fo:text-align="start" style:justify-single-word="false"/>
      <style:text-properties fo:background-color="#ffff00" fo:font-size="10pt" fo:font-weight="bold" style:font-name="Tahoma" style:font-name-complex="Arial" style:font-size-asian="10pt" style:font-size-complex="10pt" style:font-weight-asian="bold"/>
    </style:style>
    <style:style style:family="paragraph" style:master-page-name="First_20_Page" style:name="P33" style:parent-style-name="Standard">
      <style:paragraph-properties style:page-number="auto"/>
      <style:text-properties style:font-name="Sitka Subheading"/>
    </style:style>
    <style:style style:family="paragraph" style:list-style-name="WW8Num1" style:master-page-name="" style:name="P34" style:parent-style-name="Standard">
      <loext:graphic-properties draw:fill="none"/>
      <style:paragraph-properties fo:background-color="transparent" fo:line-height="0.434cm" fo:margin-left="0.6cm" fo:margin-right="0cm" fo:orphans="2" fo:text-align="justify" fo:text-indent="-0.6cm" fo:widows="2" style:auto-text-indent="false" style:justify-single-word="false" style:page-number="auto" style:writing-mode="lr-tb">
        <style:tab-stops>
          <style:tab-stop style:position="0cm"/>
          <style:tab-stop style:position="0.397cm"/>
        </style:tab-stops>
      </style:paragraph-properties>
      <style:text-properties fo:font-size="10pt" style:font-name="Tahoma" style:font-name-complex="Arial" style:font-size-asian="10pt" style:font-size-complex="10pt"/>
    </style:style>
    <style:style style:family="paragraph" style:list-style-name="WW8Num6" style:name="P35" style:parent-style-name="Elenco_20_numerato">
      <style:paragraph-properties fo:line-height="0.434cm" style:text-autospace="none">
        <style:tab-stops>
          <style:tab-stop style:position="0.751cm"/>
        </style:tab-stops>
      </style:paragraph-properties>
      <style:text-properties fo:font-size="10pt" style:font-name="Tahoma" style:font-name-complex="Arial" style:font-size-asian="10pt" style:font-size-complex="10pt"/>
    </style:style>
    <style:style style:family="paragraph" style:list-style-name="WW8Num6" style:name="P36" style:parent-style-name="Elenco_20_numerato">
      <style:paragraph-properties fo:line-height="0.434cm" style:text-autospace="none">
        <style:tab-stops>
          <style:tab-stop style:position="0.751cm"/>
        </style:tab-stops>
      </style:paragraph-properties>
      <style:text-properties fo:font-size="10pt" officeooo:paragraph-rsid="00199200" style:font-name="Tahoma" style:font-name-complex="Arial" style:font-size-asian="10pt" style:font-size-complex="10pt"/>
    </style:style>
    <style:style style:family="paragraph" style:name="P37" style:parent-style-name="prov_5f_oggetto">
      <style:paragraph-properties fo:line-height="100%" fo:text-align="justify" style:justify-single-word="false"/>
    </style:style>
    <style:style style:family="paragraph" style:list-style-name="WW8Num2" style:name="P38" style:parent-style-name="msonormalcxspmedio">
      <style:paragraph-properties fo:line-height="100%" fo:margin-bottom="0cm" fo:margin-left="0.751cm" fo:margin-right="0cm" fo:margin-top="0cm" fo:text-align="justify" fo:text-indent="-0.635cm" loext:contextual-spacing="false" style:auto-text-indent="false" style:justify-single-word="false">
        <style:tab-stops>
          <style:tab-stop style:position="0.751cm"/>
        </style:tab-stops>
      </style:paragraph-properties>
      <style:text-properties fo:font-size="10pt" officeooo:paragraph-rsid="0025a7fe" officeooo:rsid="0025a7fe" style:font-name="Tahoma" style:font-name-complex="Arial" style:font-size-asian="10pt" style:font-size-complex="10pt"/>
    </style:style>
    <style:style style:family="paragraph" style:list-style-name="WW8Num2" style:name="P39" style:parent-style-name="msonormalcxspmedio">
      <style:paragraph-properties fo:line-height="100%" fo:margin-bottom="0cm" fo:margin-left="0.751cm" fo:margin-right="0cm" fo:margin-top="0cm" fo:text-align="justify" fo:text-indent="-0.635cm" loext:contextual-spacing="false" style:auto-text-indent="false" style:justify-single-word="false">
        <style:tab-stops>
          <style:tab-stop style:position="0.751cm"/>
        </style:tab-stops>
      </style:paragraph-properties>
      <style:text-properties fo:font-size="10pt" officeooo:paragraph-rsid="0025a7fe" style:font-name="Tahoma3" style:font-size-asian="10pt"/>
    </style:style>
    <style:style style:family="paragraph" style:list-style-name="WW8Num2" style:name="P40" style:parent-style-name="msonormalcxspmedio">
      <style:paragraph-properties fo:line-height="100%" fo:margin-bottom="0cm" fo:margin-left="0.751cm" fo:margin-right="0cm" fo:margin-top="0cm" fo:text-align="center" fo:text-indent="-0.635cm" loext:contextual-spacing="false" style:auto-text-indent="false" style:justify-single-word="false">
        <style:tab-stops>
          <style:tab-stop style:position="0.751cm"/>
        </style:tab-stops>
      </style:paragraph-properties>
      <style:text-properties officeooo:paragraph-rsid="0025a7fe"/>
    </style:style>
    <style:style style:family="paragraph" style:name="P41" style:parent-style-name="prov_5f_titolo">
      <style:text-properties officeooo:paragraph-rsid="00477ad8"/>
    </style:style>
    <style:style style:family="paragraph" style:name="P42" style:parent-style-name="prov_5f_corpo_5f_testo">
      <style:paragraph-properties>
        <style:tab-stops>
          <style:tab-stop style:position="0.609cm"/>
        </style:tab-stops>
      </style:paragraph-properties>
    </style:style>
    <style:style style:family="paragraph" style:name="P43" style:parent-style-name="prov_5f_elenco_5f_num">
      <style:paragraph-properties fo:text-align="justify" style:justify-single-word="false"/>
      <style:text-properties officeooo:paragraph-rsid="00477ad8"/>
    </style:style>
    <style:style style:family="paragraph" style:name="P44" style:parent-style-name="prov_5f_elenco_5f_num">
      <style:paragraph-properties fo:line-height="0.434cm" fo:text-align="justify" style:justify-single-word="false"/>
      <style:text-properties fo:font-size="10pt" officeooo:paragraph-rsid="00477ad8" style:font-name="Tahoma" style:font-name-complex="Arial" style:font-size-asian="10pt" style:font-size-complex="10pt"/>
    </style:style>
    <style:style style:family="paragraph" style:name="P45" style:parent-style-name="prov_5f_elenco_5f_num">
      <style:text-properties officeooo:paragraph-rsid="00477ad8"/>
    </style:style>
    <style:style style:family="paragraph" style:name="P46" style:parent-style-name="prov_5f_elenco_5f_num">
      <style:paragraph-properties>
        <style:tab-stops>
          <style:tab-stop style:position="0.185cm"/>
        </style:tab-stops>
      </style:paragraph-properties>
      <style:text-properties officeooo:paragraph-rsid="00477ad8"/>
    </style:style>
    <style:style style:family="paragraph" style:list-style-name="trattino" style:name="P47" style:parent-style-name="prov_5f_elenco_5f_trattino">
      <loext:graphic-properties draw:fill="none"/>
      <style:paragraph-properties fo:background-color="transparent" fo:line-height="115%" fo:margin-bottom="0cm" fo:margin-left="1cm" fo:margin-right="0cm" fo:margin-top="0cm" fo:text-align="justify" fo:text-indent="-0.4cm" loext:contextual-spacing="false" style:auto-text-indent="false" style:justify-single-word="false" style:writing-mode="lr-tb">
        <style:tab-stops/>
      </style:paragraph-properties>
    </style:style>
    <style:style style:family="paragraph" style:list-style-name="trattino" style:master-page-name="" style:name="P48" style:parent-style-name="prov_5f_elenco_5f_trattino">
      <loext:graphic-properties draw:fill="none"/>
      <style:paragraph-properties fo:background-color="transparent" fo:line-height="115%" fo:margin-bottom="0cm" fo:margin-left="1cm" fo:margin-right="0cm" fo:margin-top="0cm" fo:text-align="justify" fo:text-indent="-0.4cm" loext:contextual-spacing="false" style:auto-text-indent="false" style:justify-single-word="false" style:page-number="auto" style:writing-mode="lr-tb">
        <style:tab-stops/>
      </style:paragraph-properties>
    </style:style>
    <style:style style:family="paragraph" style:list-style-name="trattino" style:master-page-name="" style:name="P49" style:parent-style-name="prov_5f_elenco_5f_trattino">
      <loext:graphic-properties draw:fill="none"/>
      <style:paragraph-properties fo:background-color="transparent" fo:line-height="115%" fo:margin-bottom="0cm" fo:margin-left="1.101cm" fo:margin-right="0cm" fo:margin-top="0cm" fo:text-align="justify" fo:text-indent="-0.499cm" loext:contextual-spacing="false" style:auto-text-indent="false" style:justify-single-word="false" style:page-number="auto" style:writing-mode="lr-tb">
        <style:tab-stops/>
      </style:paragraph-properties>
    </style:style>
    <style:style style:family="paragraph" style:list-style-name="WW8Num4" style:name="P50" style:parent-style-name="Text_20_body">
      <style:paragraph-properties fo:line-height="0.434cm" fo:margin-bottom="0cm" fo:margin-top="0cm" loext:contextual-spacing="false">
        <style:tab-stops>
          <style:tab-stop style:position="0.751cm"/>
        </style:tab-stops>
      </style:paragraph-properties>
      <style:text-properties fo:font-size="10pt" style:font-name="Tahoma" style:font-name-complex="Arial" style:font-size-asian="10pt" style:font-size-complex="10pt"/>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style:font-name="Tahoma"/>
    </style:style>
    <style:style style:family="text" style:name="T5">
      <style:text-properties fo:font-size="10pt" style:font-name="Tahoma" style:font-size-asian="10pt" style:font-size-complex="10pt"/>
    </style:style>
    <style:style style:family="text" style:name="T6">
      <style:text-properties fo:font-size="10pt" style:font-name="Tahoma" style:font-name-complex="Arial" style:font-size-asian="10pt" style:font-size-complex="10pt"/>
    </style:style>
    <style:style style:family="text" style:name="T7">
      <style:text-properties fo:font-size="10pt" officeooo:rsid="001c7652" style:font-name="Tahoma" style:font-name-complex="Arial" style:font-size-asian="10pt" style:font-size-complex="10pt"/>
    </style:style>
    <style:style style:family="text" style:name="T8">
      <style:text-properties fo:font-size="10pt" officeooo:rsid="0025a7fe" style:font-name="Tahoma" style:font-name-complex="Arial" style:font-size-asian="10pt" style:font-size-complex="10pt"/>
    </style:style>
    <style:style style:family="text" style:name="T9">
      <style:text-properties fo:font-size="10pt" officeooo:rsid="002b035e" style:font-name="Tahoma" style:font-name-complex="Arial" style:font-size-asian="10pt" style:font-size-complex="10pt"/>
    </style:style>
    <style:style style:family="text" style:name="T10">
      <style:text-properties fo:font-size="10pt" officeooo:rsid="002c926c" style:font-name="Tahoma" style:font-name-complex="Arial" style:font-size-asian="10pt" style:font-size-complex="10pt"/>
    </style:style>
    <style:style style:family="text" style:name="T11">
      <style:text-properties fo:font-size="10pt" style:font-name="Tahoma" style:font-name-complex="Arial" style:font-size-asian="10pt" style:font-size-complex="10pt" style:text-underline-color="font-color" style:text-underline-style="solid" style:text-underline-width="auto"/>
    </style:style>
    <style:style style:family="text" style:name="T12">
      <style:text-properties officeooo:rsid="001635df"/>
    </style:style>
    <style:style style:family="text" style:name="T13">
      <style:text-properties officeooo:rsid="0026acd2"/>
    </style:style>
    <style:style style:family="text" style:name="T14">
      <style:text-properties officeooo:rsid="002dab57"/>
    </style:style>
    <style:style style:family="text" style:name="T15">
      <style:text-properties officeooo:rsid="0034e5f6"/>
    </style:style>
    <style:style style:family="text" style:name="T16">
      <style:text-properties officeooo:rsid="0034e5f6" style:font-name="Tahoma4"/>
    </style:style>
    <style:style style:family="text" style:name="T17">
      <style:text-properties officeooo:rsid="00400a60"/>
    </style:style>
    <style:style style:family="text" style:name="T18">
      <style:text-properties officeooo:rsid="0010bd03"/>
    </style:style>
    <style:style style:family="text" style:name="T19">
      <style:text-properties style:font-name-complex="Arial"/>
    </style:style>
    <style:style style:family="text" style:name="T20">
      <style:text-properties officeooo:rsid="0012751a" style:font-name-complex="Arial"/>
    </style:style>
    <style:style style:family="text" style:name="T21">
      <style:text-properties officeooo:rsid="00199200" style:font-name-complex="Arial"/>
    </style:style>
    <style:style style:family="text" style:name="T22">
      <style:text-properties officeooo:rsid="00199200"/>
    </style:style>
    <style:style style:family="text" style:name="T23">
      <style:text-properties style:font-name-complex="Arial" style:text-blinking="false" style:text-line-through-style="none" style:text-line-through-type="none" style:text-underline-style="none"/>
    </style:style>
    <style:style style:family="text" style:name="T24">
      <style:text-properties style:font-name-asian="Arial"/>
    </style:style>
    <style:style style:family="text" style:name="T25">
      <style:text-properties officeooo:rsid="001c7652"/>
    </style:style>
    <style:style style:family="text" style:name="T26">
      <style:text-properties fo:background-color="transparent" loext:char-shading-value="0"/>
    </style:style>
    <style:style style:family="text" style:name="T27">
      <style:text-properties officeooo:rsid="00217492"/>
    </style:style>
    <style:style style:family="text" style:name="T28">
      <style:text-properties officeooo:rsid="004913bc"/>
    </style:style>
    <style:style style:family="text" style:name="T29">
      <style:text-properties officeooo:rsid="001d33d8"/>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2">AREA SERVIZI TECNICI<text:span text:style-name="T17"> </text:span></text:p>
      <text:p text:style-name="P19">Servizio Lavori Pubbl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4">inazione</text:span> n. <text:span text:style-name="T3">${documentRoot.determina.NUMERO_DETERMINA}</text:span> del <text:span text:style-name="T3">${documentRoot.determina.DATA_DETERMINA}</text:span></text:p>
      </text:section>
      <text:p text:style-name="P13"/>
      <text:p text:style-name="P37">Oggetto: <text:span text:style-name="T5">ATTIVITÀ PROFESSIONALI FINALIZZATE ALLE VERIFICHE TECNICHE DEI LIVELLI DI SICUREZZA STRUTTURALE, MEDIANTE RILIEVI, DEFINIZIONE E COORDINAMENTO DELLA CAMPAGNA DI INDAGINI DIAGNOSTICHE, MODELLAZIONI NUMERICHE ED ANALISI STRUTTURALI, DA EFFETTUARE IN CONFORMITÀ ALLE VIGENTI NORME TECNICHE STATALI E REGIONALI, DEGLI EDIFICI SCOLASTICI SEDI DELLA SCUOLA PRIMARIA "U. FOSCOLO" NEL CAPOLUOGO E SCUOLA INFANZIA RENNO NELLA FRAZIONE RENNO. APPROVAZIONE MODALITA' DI AFFIDAMENTO E PRENOTAZIONE IMPEGNO DI SPESA.</text:span><text:span text:style-name="T4">.</text:span></text:p>
      <text:p text:style-name="P11"/>
      <text:p text:style-name="P11"/>
      <text:p text:style-name="P16">IL DIR<text:span text:style-name="T12">ETTORE DI AREA</text:span></text:p>
      <text:p text:style-name="P12"/>
      <text:p text:style-name="prov_5f_corpo_5f_testo">Premesso che: </text:p>
      <text:list text:style-name="trattino" xml:id="list1791785069">
        <text:list-item>
          <text:p text:style-name="prov_5f_elenco_5f_trattino">con deliberazione di C.C. n. 2 del 26/01/2018, esecutiva ai sensi di legge, sono stati approvati la nota di aggiornamento del Documento Unico di Programmazione 2018-2020 (D.U.P.) e il Bilancio di previsione per l'esercizio finanziario 2018-2020 e relativi allegati;</text:p>
        </text:list-item>
        <text:list-item>
          <text:p text:style-name="prov_5f_elenco_5f_trattino"><text:span text:style-name="T28">c</text:span>on deliberazione di G.C. n. 14 del 22/02/2018, esecutiva ai sensi di legge, è stato approvato il pian<text:span text:style-name="T18">o </text:span><text:span text:style-name="T19">esecutivo di gestione (P.E.G.) 2018 – 2020;</text:span></text:p>
        </text:list-item>
        <text:list-item>
          <text:p text:style-name="prov_5f_elenco_5f_trattino"><text:span text:style-name="T20">nel Documento Unico di Programmazione 2018-2020 (D.U.P.) è previsto come obbiettivo strategico il completamento programma di verifiche sismiche delle strutture scolastiche di competenza comunale per </text:span>l’individuazione di eventuali necessità miglioramento/adeguamento sismico e ricerca possibili finanziamenti.</text:p>
        </text:list-item>
      </text:list>
      <text:p text:style-name="prov_5f_corpo_5f_testo"/>
      <text:p text:style-name="P42"><text:tab/>Dato atto che:</text:p>
      <text:list text:style-name="WW8Num6" xml:id="list185269736">
        <text:list-item>
          <text:p text:style-name="P35">occorre procedere all’affidamento delle attività professionali finalizzate alle verifiche tecniche dei livelli di sicurezza strutturale, mediante rilievi, definizione e coordinamento della campagna di indagini diagnostiche, modellazioni numeriche ed analisi strutturali, da effettuare in conformità alle vigenti norme tecniche statali e regionali, degli edifici scolastici sedi della <text:s/>SCUOLA PRIMARIA “<text:span text:style-name="T22">U. FOSCOLO</text:span>” <text:span text:style-name="T22">nel Capoluogo </text:span><text:s/>e SCUOLA <text:span text:style-name="T22">INFANZIA RENNO </text:span><text:s/><text:span text:style-name="T22">nella</text:span> frazione <text:span text:style-name="T22">Renno</text:span>;</text:p>
        </text:list-item>
        <text:list-item>
          <text:p text:style-name="P36">le prestazioni in parola consistono nell’espletamento delle attività professionali finalizzate alle verifiche tecniche dei livelli di sicurezza strutturale, mediante rilievi, definizione e coordinamento della campagna <text:soft-page-break/>di indagini diagnostiche, modellazioni numeriche ed analisi strutturali, degli edifici scolastici sedi della <text:s/>SCUOLA PRIMARIA “<text:span text:style-name="T22">U. FOSCOLO</text:span>” <text:span text:style-name="T22">nel Capoluogo </text:span><text:s/>e SCUOLA <text:span text:style-name="T22">INFANZIA RENNO </text:span><text:s/><text:span text:style-name="T22">nella</text:span> frazione <text:span text:style-name="T22">Renno </text:span>, da effettuare in conformità alle vigenti norme tecniche statali e regionali con particolare riferimento a:</text:p>
        </text:list-item>
      </text:list>
      <text:list text:continue-list="list1791785069" text:style-name="trattino" xml:id="list93328354451515">
        <text:list-item>
          <text:p text:style-name="P48">Ordinanza Presidenza del Consiglio dei Ministri n.3274 del 20.03.2003 “Primi elementi in materia di criteri generali per la classificazione sismica del territorio nazionale e di normative tecniche per le costruzioni in zona sismica”;</text:p>
        </text:list-item>
        <text:list-item>
          <text:p text:style-name="P47">Decreto del Capo del Dipartimento della Protezione Civile n.3685 del 21.10.2003 “Disposizioni attuative dell’art.2, commi 2,3 e 4 dell’ordinanza del Presidente del Consiglio dei Ministri n.3274 del 20 marzo 2003”, (G.U. n.252 del 29.10.2003);</text:p>
        </text:list-item>
        <text:list-item>
          <text:p text:style-name="P47">Ordinanza Presidenza del Consiglio dei Ministri n.333 del 23.01.2004 “Disposizioni urgenti di protezione civile” (G.U. n.26 del 2.2.2004);</text:p>
        </text:list-item>
        <text:list-item>
          <text:p text:style-name="P47">Ordinanza Presidenza del Consiglio dei Ministri n.3431 del 3.5.2005 “Ulteriori modifiche ed integrazioni all’ordinanza del Presidente del Consiglio dei Ministri n.3274 del 20 marzo 2003, recante primi elementi in materia di criteri generali per la classificazione sismica del territorio nazionale e di normative tecniche per le costruzioni in zona sismica”;</text:p>
        </text:list-item>
        <text:list-item>
          <text:p text:style-name="P47"><text:span text:style-name="T21">D.M. 17.01.2018 </text:span><text:span text:style-name="T19">“</text:span><text:span text:style-name="T21">Aggiornamento </text:span><text:span text:style-name="T19">delle nuove norme tecniche per le costruzioni”;</text:span></text:p>
        </text:list-item>
        <text:list-item>
          <text:p text:style-name="P47"><text:span text:style-name="T23">Circolare 2.2.2009 “Istruzioni per l’applicazione delle norme tecniche per le costruzioni di </text:span>cui al DM 14 gennaio 2008 </text:p>
        </text:list-item>
        <text:list-item>
          <text:p text:style-name="P47">Direttiva 12.10.2007 del Presidente del Consiglio dei Ministri per la valutazione e la riduzione del rischio sismico del patrimonio culturale con riferimento alle norme tecniche per le costruzioni;</text:p>
        </text:list-item>
        <text:list-item>
          <text:p text:style-name="P47">Legge regionale 30 ottobre 2008, n.19 “Norme per la riduzione del rischio sismico” e s.m.i.;</text:p>
        </text:list-item>
        <text:list-item>
          <text:p text:style-name="P47">Deliberazione della Giunta Regionale dell’Emilia Romagna n.936 del 23 giugno 2008, Allegato 3 “Istruzioni tecniche per lo svolgimento delle verifiche su edifici compresi nel programma ex art.2 comma 2 OPCM 3362/2004 e s.m.i. – Annualità 2005” e suballegato 3- A “Guida alle verifiche tecniche ed alla predisposizione degli elaborati grafici e descrittivi”;</text:p>
        </text:list-item>
        <text:list-item>
          <text:p text:style-name="P49">Atti di indirizzo emessi dalla regione Emilia Romagna e disponibili sul sito della Regione.</text:p>
        </text:list-item>
      </text:list>
      <text:p text:style-name="P26"/>
      <text:p text:style-name="P24">Preso atto che:</text:p>
      <text:list text:style-name="WW8Num5" xml:id="list1436498773">
        <text:list-item>
          <text:p text:style-name="P28">l’art. 36, comma 2, lett. a) del D.Lgs. 50/2016 prevede, in caso di affidamenti di lavori, servizi e forniture di importo inferiore a 40.000,00 euro, la possibilità di procedere mediante affidamento diretto, purché adeguatamente motivato;</text:p>
        </text:list-item>
        <text:list-item>
          <text:p text:style-name="P28">l’art. 37, comma 1 (periodo primo) del D.Lgs. 50/2016 prevede che le stazioni appaltanti, fermi restando gli obblighi di ricorso agli strumenti di acquisto e di negoziazione, anche telematici, previsti dalle vigenti disposizioni in materia di contenimento della spesa, possono procedere direttamente e autonomamente all’acquisizione di forniture e servizi di importo inferiore a 40.000,00 euro e di lavori di importo inferiore a 150.000 euro, nonché attraverso l’effettuazione di ordini a valere su strumenti di acquisto messi a disposizione dalle centrali di committenza;</text:p>
        </text:list-item>
        <text:list-item>
          <text:p text:style-name="P28">l’art. 1, comma 449 della legge 296/2006 nel testo vigente, prevede che le amministrazioni pubbliche di cui all'articolo 1 del decreto legislativo 30 marzo 2001, n. 165, diverse dalle amministrazioni statali centrali e periferiche, possono ricorrere alle convenzioni-quadro <text:s/>stipulate da Consip S.p.A. e alle convenzioni regionali stipulate da centrali di committenza regionali, ovvero ne utilizzano i parametri <text:s/>di <text:s/>prezzo-qualità <text:s/>come limiti massimi per <text:s/>la <text:s/>stipulazione dei contratti;</text:p>
        </text:list-item>
        <text:list-item>
          <text:p text:style-name="P28">l’art. 1, comma 450, secondo periodo, della legge 296/2006 nel testo vigente,dispone che le <text:s/>pubbliche amministrazioni, diverse dalle amministrazioni statali centrali e periferiche, per gli acquisti di beni e servizi di importo inferiore alla soglia di rilievo comunitario sono tenute a fare ricorso al mercato elettronico della pubblica amministrazione ovvero ad altri mercati elettronici istituiti ai sensi dell‘articolo 328 del D.P.R. n. 207 del 05.10.2010;</text:p>
        </text:list-item>
        <text:list-item>
          <text:p text:style-name="P28"><text:span text:style-name="T24"><text:s/></text:span>per la fornitura di cui sopra, è possibile ricorrere allo strumento di acquisizione di beni e servizi del “Mercato Elettronico (MEPA)” gestito da Consip S.P.A., in quanto i servizi <text:s text:c="2"/>in parola sono <text:s/>rinvenibili nei <text:s/>bandi di abilitazione attivi su MEPA;</text:p>
        </text:list-item>
      </text:list>
      <text:p text:style-name="P26"/>
      <text:p text:style-name="P22">Ritenuto, pertanto, opportuno:</text:p>
      <text:list text:style-name="WW8Num8" xml:id="list3193928096">
        <text:list-item>
          <text:p text:style-name="P29"><text:soft-page-break/>di procedere all’affidamento delle attività professionali finalizzate alle verifiche tecniche dei livelli di sicurezza strutturale, mediante rilievi, definizione e coordinamento della campagna di indagini diagnostiche, modellazioni numeriche ed analisi strutturali, da effettuare in conformità alle vigenti norme tecniche statali e regionali, degli edifici scolastici sedi della SCUOLA PRIMARIA “<text:span text:style-name="T22">U. FOSCOLO</text:span>” <text:span text:style-name="T22">nel Capoluogo </text:span><text:s/>e SCUOLA <text:span text:style-name="T22">INFANZIA RENNO nella</text:span> frazione <text:span text:style-name="T22">Renno </text:span>mediante affidamento diretto con le modalità previste dall’art. 36, comma 2, lettera a) del D.Lgs. n. 50/2016, a mezzo di richiesta di offerta (RDO) da esperirsi tramite il Mercato Elettronico della Pubblica Amministrazione (MEPA) fra almeno n. 3 professionisti qualificati <text:s/>e specializzati;</text:p>
        </text:list-item>
      </text:list>
      <text:list text:style-name="WW8Num9" xml:id="list2010932496">
        <text:list-item>
          <text:p text:style-name="P30">di stabilire che i professionisti qualificati e specializzati <text:s/>saranno invitati a presentare <text:s/>offerta a mezzo RDO (richiesta di offerta) alle condizioni specificate nella <text:s/>lettera di invito, nello schema di disciplinare di incarico, nel rispetto della normativa vigente;</text:p>
        </text:list-item>
        <text:list-item>
          <text:p text:style-name="P30">di stabilire <text:s/>che l’affidamento del servizio avverrà a favore del professionista che avrà offerto il compenso più basso rispetto a quello previsto a base di offerta per l’esecuzione delle prestazioni;</text:p>
        </text:list-item>
        <text:list-item>
          <text:p text:style-name="P30">di stabilire che saranno prese in considerazione solo offerte in ribasso sull’importo previsto per l’esecuzione delle prestazioni;</text:p>
        </text:list-item>
        <text:list-item>
          <text:p text:style-name="P30">di approvare lo schema di disciplinare per l’esecuzione delle prestazioni, posto in atti alla presente determinazione;</text:p>
        </text:list-item>
        <text:list-item>
          <text:p text:style-name="P30">di prenotare la spesa complessiva presunta di € <text:span text:style-name="T25">21.000,0</text:span>0 <text:s/>oltre ad oneri contributivi 4% ed I.V.A. al 22%, derivante dall’affidamento delle prestazioni in parola;</text:p>
        </text:list-item>
      </text:list>
      <text:p text:style-name="P20"/>
      <text:p text:style-name="P24">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4"/>
      <text:p text:style-name="P23">Attesa la propria competenza nel rispetto del decreto del Sindaco n. 13 del 31.12.2016 con il quale, tra l’altro, è stata conferita al sottoscritto Ing. Giovanni Nobili la Direzione dell’Area Servizi Tecnici;</text:p>
      <text:p text:style-name="P24"/>
      <text:p text:style-name="P24">Dato atto che della presente determinazione di impegno di spesa sarà data informazione al Sindaco ai sensi dello Statuto e delle norme regolamenti vigenti;</text:p>
      <text:p text:style-name="P24"/>
      <text:p text:style-name="P24">Visti:</text:p>
      <text:list text:style-name="WW8Num1" xml:id="list3062989003">
        <text:list-item>
          <text:p text:style-name="P34">il vigente Statuto Comunale;</text:p>
        </text:list-item>
        <text:list-item>
          <text:p text:style-name="P31">il vigente regolamento comunale di contabilità;</text:p>
        </text:list-item>
        <text:list-item>
          <text:p text:style-name="P31">il D.Lgs. 50/2016;</text:p>
        </text:list-item>
      </text:list>
      <text:p text:style-name="P32"/>
      <text:p text:style-name="P41"><text:span text:style-name="T29">DETERMINA</text:span></text:p>
      <text:p text:style-name="P14"/>
      <text:list text:style-name="Numbering_20_1" xml:id="list3060687994">
        <text:list-item>
          <text:p text:style-name="P43">di considerare la narrativa che precede parte integrante e sostanziale del presente dispositivo;</text:p>
        </text:list-item>
        <text:list-item>
          <text:p text:style-name="P44">di procedere all’affidamento delle attività professionali finalizzate alle verifiche tecniche dei livelli di sicurezza strutturale, mediante rilievi, definizione e coordinamento della campagna di indagini diagnostiche, modellazioni numeriche ed analisi strutturali, da effettuare in conformità alle vigenti norme tecniche statali e regionali, degli edifici scolastici sedi della SCUOLA PRIMARIA “<text:span text:style-name="T22">U. FOSCOLO</text:span>” <text:span text:style-name="T22">nel Capoluogo</text:span> e SCUOLA <text:span text:style-name="T22">INFANZIA RENNO nella</text:span> frazione <text:span text:style-name="T22">Renno</text:span>, mediante affidamento diretto con le modalità previste dall’art. 36, comma 2, lettera a) del D.Lgs. n. 50/2016, a mezzo di richiesta di offerta (RDO) da esperirsi tramite il Mercato Elettronico della Pubblica Amministrazione (MEPA) fra almeno n. 3 professionisti qualificati <text:s/>e specializzati;</text:p>
        </text:list-item>
        <text:list-item>
          <text:p text:style-name="P44">di stabilire che:</text:p>
        </text:list-item>
      </text:list>
      <text:list text:style-name="WW8Num4" xml:id="list4234155695">
        <text:list-item>
          <text:p text:style-name="P50">i professionisti qualificati e specializzati <text:s/>saranno invitati a presentare <text:s/>offerta a mezzo RDO (richiesta di offerta) alle condizioni specificate nella <text:s/>lettera di invito, nello schema di disciplinare di incarico e nel rispetto della normativa vigente;</text:p>
        </text:list-item>
        <text:list-item>
          <text:p text:style-name="P50">l’affidamento del servizio avverrà a favore del professionista che avrà offerto il compenso più basso rispetto a quello previsto a base di offerta per l’esecuzione delle prestazioni;</text:p>
        </text:list-item>
        <text:list-item>
          <text:p text:style-name="P50"><text:soft-page-break/>saranno prese in considerazione solo offerte in ribasso sull’importo previsto per l’esecuzione delle prestazioni;</text:p>
        </text:list-item>
      </text:list>
      <text:p text:style-name="P21"/>
      <text:list text:continue-list="list3060687994" text:style-name="Numbering_20_1" xml:id="list93330233830336">
        <text:list-item>
          <text:p text:style-name="prov_5f_elenco_5f_num">di approvare lo schema di disciplinare per l’esecuzione delle prestazioni, posto in atti alla presente determinazione;</text:p>
        </text:list-item>
      </text:list>
      <text:p text:style-name="P27"/>
      <text:list text:continue-numbering="true" text:style-name="Numbering_20_1" xml:id="list93328968539964">
        <text:list-item>
          <text:p text:style-name="prov_5f_elenco_5f_num"><text:span text:style-name="T6">di prenotare la spesa complessiva presunta di € </text:span><text:span text:style-name="T7">21.000,00</text:span><text:span text:style-name="T6"> <text:s/>oltre ad oneri contributivi 4% ed I.V.A. al 22% e così per complessivi € </text:span><text:span text:style-name="T7">26.</text:span><text:span text:style-name="T9">644</text:span><text:span text:style-name="T7">,</text:span><text:span text:style-name="T9">8</text:span><text:span text:style-name="T7">0</text:span><text:span text:style-name="T6"> imputandola al capitolo 2023450206010/</text:span><text:span text:style-name="T10">0 </text:span><text:span text:style-name="T6">“Incarichi professionali per verifiche tecniche e collaudi edifici” del bilancio per l’esercizio finanziario in corso, stanziato con sufficiente disponibilità</text:span><text:span text:style-name="T11">;</text:span><text:span text:style-name="T6"> </text:span></text:p>
        </text:list-item>
      </text:list>
      <text:p text:style-name="P25"/>
      <text:list text:continue-numbering="true" text:style-name="Numbering_20_1" xml:id="list93330004149393">
        <text:list-item>
          <text:p text:style-name="prov_5f_elenco_5f_num">di disporre l’attuazione degli obblighi di pubblicità, trasparenza e diffusione delle informazioni <text:s/>contenute nel presente atto di determinazione in esito e per gli effetti del dettato normativo vigente in materia;</text:p>
        </text:list-item>
        <text:list-item>
          <text:p text:style-name="prov_5f_elenco_5f_num"><text:span text:style-name="T26">di </text:span>dichiarare che l’obbligazione diverrà esigibile entro l’anno 201<text:span text:style-name="T27">9;</text:span></text:p>
        </text:list-item>
        <text:list-item>
          <text:p text:style-name="prov_5f_elenco_5f_num"><text:span text:style-name="T6">di dare atto di aver accertato <text:s/>preventivamente che la presente spesa è compatibile con i relativi stanziamenti di cassa ai sensi dell’art. 183, c. 8, del T.U.E.L. e con le regole del pareggio finanziario di <text:s/>bil</text:span><text:span text:style-name="T8">ancio;</text:span></text:p>
        </text:list-item>
      </text:list>
      <text:list text:style-name="WW8Num2" xml:id="list2825787441">
        <text:list-header>
          <text:p text:style-name="P38"/>
        </text:list-header>
      </text:list>
      <text:list text:continue-list="list93330004149393" text:style-name="Numbering_20_1" xml:id="list93330136188310">
        <text:list-item>
          <text:p text:style-name="P45">di incaricare i servizi competenti della cura dei successivi provvedimenti;</text:p>
        </text:list-item>
        <text:list-item>
          <text:p text:style-name="P46">di attestare la regolarità e la correttezza del presente atto ai sensi e per gli effetti di quanto dispone l’art. 147 – bis, comma 1, del D.Lgs. n. 267/2000.</text:p>
        </text:list-item>
      </text:list>
      <text:list text:continue-list="list2825787441" text:style-name="WW8Num2" xml:id="list93328339026591">
        <text:list-header>
          <text:p text:style-name="P39"/>
          <text:p text:style-name="P40"/>
        </text:list-header>
      </text:list>
      <text:p text:style-name="P17"/>
      <text:section text:name="data_det" text:protected="true" text:style-name="Sect1">
        <text:p text:style-name="P18">Pavullo nel Frignano, <text:span text:style-name="T15">${documentRoot.determina.DATA_DETERMINA}</text:span><text:span text:style-name="T16"> </text:span></text:p>
      </text:section>
      <text:p text:style-name="P15">Sottoscritta dal </text:p>
      <text:p text:style-name="P15"><text:span text:style-name="T13">D</text:span>irettore di <text:span text:style-name="T13">A</text:span>rea</text:p>
      <text:section text:name="Firmatario" text:protected="true" text:style-name="Sect1">
        <text:p text:style-name="prov_5f_firma">(${documentRoot.determina.FIRMATARIO})</text:p>
        <text:p text:style-name="prov_5f_firma">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font-charset="x-symbol" style:font-pitch="variable" style:name="Wingdings" svg:font-family="Wingdings"/>
    <style:font-face style:font-charset="x-symbol" style:font-family-generic="roman" style:font-pitch="variable" style:name="Symbol" svg:font-family="Symbol"/>
    <style:font-face style:name="Mangal1" svg:font-family="Mangal"/>
    <style:font-face style:name="OpenSymbol" svg:font-family="OpenSymbol"/>
    <style:font-face style:font-family-generic="modern" style:name="Courier New" svg:font-family="'Courier New'"/>
    <style:font-face style:font-adornments="Normale" style:font-family-generic="swiss" style:name="Tahoma4"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Calibri" svg:font-family="Calibri"/>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class="text" style:default-outline-level="3" style:display-name="Heading 3" style:family="paragraph" style:list-style-name="" style:name="Heading_20_3" style:next-style-name="Text_20_body" style:parent-style-name="Heading">
      <style:paragraph-properties fo:margin-bottom="0.212cm" fo:margin-top="0.247cm" loext:contextual-spacing="false"/>
      <style:text-properties fo:font-family="'Liberation Serif'" fo:font-size="14pt" fo:font-weight="bold" style:font-family-asian="SimSun" style:font-family-complex="'Lucida Sans'" style:font-family-generic="roman" style:font-family-generic-asian="system" style:font-family-generic-complex="system" style:font-name="Liberation Serif" style:font-name-asian="SimSun" style:font-name-complex="Lucida Sans" style:font-pitch="variable" style:font-pitch-asian="variable" style:font-pitch-complex="variable" style:font-size-asian="14pt" style:font-size-complex="14pt" style:font-weight-asian="bold" style:font-weight-complex="bold"/>
    </style:style>
    <style:style style:class="text" style:default-outline-level="2" style:display-name="Heading 2" style:family="paragraph" style:list-style-name="" style:name="Heading_20_2" style:next-style-name="Text_20_body" style:parent-style-name="Heading">
      <style:paragraph-properties fo:margin-bottom="0.212cm" fo:margin-top="0.353cm" loext:contextual-spacing="false"/>
      <style:text-properties fo:font-family="'Liberation Serif'" fo:font-size="18pt" fo:font-weight="bold" style:font-family-asian="SimSun" style:font-family-complex="'Lucida Sans'" style:font-family-generic="roman" style:font-family-generic-asian="system" style:font-family-generic-complex="system" style:font-name="Liberation Serif" style:font-name-asian="SimSun" style:font-name-complex="Lucida Sans" style:font-pitch="variable" style:font-pitch-asian="variable" style:font-pitch-complex="variable" style:font-size-asian="18pt" style:font-size-complex="18pt" style:font-weight-asian="bold" style:font-weight-complex="bold"/>
    </style:style>
    <style:style style:family="paragraph" style:name="msonormalcxspultimo" style:parent-style-name="Standard">
      <style:paragraph-properties fo:margin-bottom="0.494cm" fo:margin-top="0.494cm" loext:contextual-spacing="false"/>
    </style:style>
    <style:style style:family="paragraph" style:name="msonormalcxspmedio" style:parent-style-name="Standard">
      <style:paragraph-properties fo:margin-bottom="0.494cm" fo:margin-top="0.494cm" loext:contextual-spacing="false"/>
    </style:style>
    <style:style style:display-name="Elenco numerato" style:family="paragraph" style:list-style-name="WW8Num7" style:name="Elenco_20_numerato">
      <style:paragraph-properties fo:orphans="2" fo:text-align="justify" fo:widows="2" style:justify-single-word="false"/>
      <style:text-properties fo:country="IT" fo:font-family="Arial" fo:font-size="12pt" fo:language="it" style:country-complex="SA"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asian="12pt" style:font-size-complex="10pt" style:language-complex="ar" style:use-window-font-color="true"/>
    </style:style>
    <style:style style:family="paragraph" style:name="PROPOSTA">
      <style:paragraph-properties fo:margin-left="0cm" fo:margin-right="0cm" fo:orphans="0" fo:text-align="justify" fo:text-indent="1.251cm" fo:widows="0" style:auto-text-indent="false" style:justify-single-word="false"/>
      <style:text-properties fo:country="IT" fo:font-family="Arial" fo:font-size="12pt" fo:language="it" style:country-complex="SA"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asian="12pt" style:font-size-complex="10pt" style:language-complex="ar"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Carattere Carattere" style:family="text" style:name="Carattere_20_Carattere" style:parent-style-name="Car._20_predefinito_20_paragrafo">
      <style:text-properties fo:country="IT" fo:font-family="Calibri" fo:font-size="11pt" fo:language="it" style:country-complex="SA" style:font-family-asian="Calibri" style:font-family-complex="Calibri" style:font-family-generic="swiss" style:font-family-generic-asian="swiss" style:font-family-generic-complex="swiss" style:font-name="Calibri" style:font-name-asian="Calibri" style:font-name-complex="Calibri" style:font-pitch="variable" style:font-pitch-asian="variable" style:font-pitch-complex="variable" style:font-size-asian="11pt" style:font-size-complex="11pt" style:language-complex="ar"/>
    </style:style>
    <style:style style:display-name="Carattere Carattere1" style:family="text" style:name="Carattere_20_Carattere1" style:parent-style-name="Car._20_predefinito_20_paragrafo">
      <style:text-properties fo:country="IT" fo:font-size="12pt" fo:language="it" style:country-complex="SA" style:font-size-asian="12pt" style:font-size-complex="12pt" style:language-complex="ar"/>
    </style:style>
    <style:style style:display-name="Car. predefinito paragrafo" style:family="text" style:name="Car._20_predefinito_20_paragrafo"/>
    <style:style style:family="text" style:name="WW8Num9z8"/>
    <style:style style:family="text" style:name="WW8Num9z7"/>
    <style:style style:family="text" style:name="WW8Num9z6"/>
    <style:style style:family="text" style:name="WW8Num9z5"/>
    <style:style style:family="text" style:name="WW8Num9z4"/>
    <style:style style:family="text" style:name="WW8Num9z3"/>
    <style:style style:family="text" style:name="WW8Num9z2"/>
    <style:style style:family="text" style:name="WW8Num9z1"/>
    <style:style style:family="text" style:name="WW8Num9z0">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8z8"/>
    <style:style style:family="text" style:name="WW8Num8z7"/>
    <style:style style:family="text" style:name="WW8Num8z6"/>
    <style:style style:family="text" style:name="WW8Num8z5"/>
    <style:style style:family="text" style:name="WW8Num8z4"/>
    <style:style style:family="text" style:name="WW8Num8z3"/>
    <style:style style:family="text" style:name="WW8Num8z2"/>
    <style:style style:family="text" style:name="WW8Num8z1"/>
    <style:style style:family="text" style:name="WW8Num8z0">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7z8"/>
    <style:style style:family="text" style:name="WW8Num7z7"/>
    <style:style style:family="text" style:name="WW8Num7z6"/>
    <style:style style:family="text" style:name="WW8Num7z5"/>
    <style:style style:family="text" style:name="WW8Num7z4"/>
    <style:style style:family="text" style:name="WW8Num7z3"/>
    <style:style style:family="text" style:name="WW8Num7z2"/>
    <style:style style:family="text" style:name="WW8Num7z1"/>
    <style:style style:family="text" style:name="WW8Num7z0">
      <style:text-properties fo:font-family="Arial" fo:font-size="12pt" style:font-family-complex="'Times New Roman'" style:font-family-generic="swiss" style:font-family-generic-complex="roman" style:font-name="Arial" style:font-name-complex="Times New Roman" style:font-pitch="variable" style:font-pitch-complex="variable" style:font-size-asian="12pt" style:font-size-complex="12pt"/>
    </style:style>
    <style:style style:family="text" style:name="WW8Num6z8"/>
    <style:style style:family="text" style:name="WW8Num6z7"/>
    <style:style style:family="text" style:name="WW8Num6z6"/>
    <style:style style:family="text" style:name="WW8Num6z5"/>
    <style:style style:family="text" style:name="WW8Num6z4"/>
    <style:style style:family="text" style:name="WW8Num6z3"/>
    <style:style style:family="text" style:name="WW8Num6z2"/>
    <style:style style:family="text" style:name="WW8Num6z1"/>
    <style:style style:family="text" style:name="WW8Num6z0">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5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5z1">
      <style:text-properties fo:font-family="'Courier New'" style:font-family-complex="'Courier New'" style:font-family-generic="modern" style:font-family-generic-complex="modern" style:font-name="Courier New" style:font-name-complex="Courier New"/>
    </style:style>
    <style:style style:family="text" style:name="WW8Num5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4z8"/>
    <style:style style:family="text" style:name="WW8Num4z7"/>
    <style:style style:family="text" style:name="WW8Num4z6"/>
    <style:style style:family="text" style:name="WW8Num4z5"/>
    <style:style style:family="text" style:name="WW8Num4z4"/>
    <style:style style:family="text" style:name="WW8Num4z3"/>
    <style:style style:family="text" style:name="WW8Num4z2"/>
    <style:style style:family="text" style:name="WW8Num4z1"/>
    <style:style style:family="text" style:name="WW8Num4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3z8"/>
    <style:style style:family="text" style:name="WW8Num3z7"/>
    <style:style style:family="text" style:name="WW8Num3z6"/>
    <style:style style:family="text" style:name="WW8Num3z5"/>
    <style:style style:family="text" style:name="WW8Num3z4"/>
    <style:style style:family="text" style:name="WW8Num3z3"/>
    <style:style style:family="text" style:name="WW8Num3z2"/>
    <style:style style:family="text" style:name="WW8Num3z1"/>
    <style:style style:family="text" style:name="WW8Num3z0">
      <style:text-properties fo:font-family="Arial" style:font-family-asian="Calibri" style:font-family-complex="Arial" style:font-family-generic="swiss" style:font-family-generic-asian="swiss" style:font-family-generic-complex="swiss" style:font-name="Arial" style:font-name-asian="Calibri" style:font-name-complex="Arial" style:font-pitch="variable" style:font-pitch-asian="variable" style:font-pitch-complex="variable"/>
    </style:style>
    <style:style style:family="text" style:name="WW8Num2z8"/>
    <style:style style:family="text" style:name="WW8Num2z7"/>
    <style:style style:family="text" style:name="WW8Num2z6"/>
    <style:style style:family="text" style:name="WW8Num2z5"/>
    <style:style style:family="text" style:name="WW8Num2z4"/>
    <style:style style:family="text" style:name="WW8Num2z3"/>
    <style:style style:family="text" style:name="WW8Num2z2"/>
    <style:style style:family="text" style:name="WW8Num2z1"/>
    <style:style style:family="text" style:name="WW8Num2z0">
      <style:text-properties fo:font-family="Tahoma" fo:font-size="10pt" style:font-family-complex="Arial" style:font-family-generic="swiss" style:font-family-generic-complex="swiss" style:font-name="Tahoma" style:font-name-complex="Arial" style:font-pitch="variable" style:font-pitch-complex="variable" style:font-size-asian="8.75pt" style:font-size-complex="10pt"/>
    </style:style>
    <style:style style:family="text" style:name="WW8Num1z1">
      <style:text-properties style:font-family-complex="'Times New Roman'" style:font-family-generic-complex="roman" style:font-name-complex="Times New Roman" style:font-pitch-complex="variable"/>
    </style:style>
    <style:style style:family="text" style:name="WW8Num1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 text:consecutive-numbering="true">
      <text:list-level-style-bullet style:num-suffix="." text:bullet-char="" text:level="1" text:style-name="WW8Num1z0">
        <style:list-level-properties text:list-level-position-and-space-mode="label-alignment">
          <style:list-level-label-alignment fo:margin-left="0.635cm" fo:text-indent="-0.635cm" text:label-followed-by="listtab"/>
        </style:list-level-properties>
        <style:text-properties style:font-name="Symbol"/>
      </text:list-level-style-bullet>
      <text:list-level-style-number style:num-format="1" style:num-suffix="." text:level="2" text:style-name="WW8Num1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1z1">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1z1">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1z1">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1z1">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1z1">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1z1">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1z1">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number style:num-format="1" style:num-suffix=")" text:level="1" text:style-name="WW8Num2z0">
        <style:list-level-properties text:list-level-position-and-space-mode="label-alignment">
          <style:list-level-label-alignment fo:margin-left="1.27cm" fo:text-indent="-0.635cm" text:label-followed-by="listtab"/>
        </style:list-level-properties>
      </text:list-level-style-number>
      <text:list-level-style-number style:num-format="1" style:num-suffix="." text:level="2" text:style-name="WW8Num2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2z2">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2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2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2z5">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2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2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2z8">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 text:consecutive-numbering="true">
      <text:list-level-style-bullet style:num-suffix="." text:bullet-char="-" text:level="1" text:style-name="WW8Num3z0">
        <style:list-level-properties text:list-level-position-and-space-mode="label-alignment">
          <style:list-level-label-alignment fo:margin-left="0.635cm" fo:text-indent="-0.635cm" text:label-followed-by="listtab"/>
        </style:list-level-properties>
        <style:text-properties style:font-name="Arial"/>
      </text:list-level-style-bullet>
      <text:list-level-style-number style:num-format="1" style:num-suffix="." text:level="2" text:style-name="WW8Num3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3z2">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3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3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3z5">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3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3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3z8">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4" text:consecutive-numbering="true">
      <text:list-level-style-bullet style:num-suffix="." text:bullet-char="" text:level="1" text:style-name="WW8Num4z0">
        <style:list-level-properties text:list-level-position-and-space-mode="label-alignment">
          <style:list-level-label-alignment fo:margin-left="1.27cm" fo:text-indent="-0.635cm" text:label-followed-by="listtab"/>
        </style:list-level-properties>
        <style:text-properties style:font-name="Symbol"/>
      </text:list-level-style-bullet>
      <text:list-level-style-number style:num-format="1" style:num-suffix="." text:level="2" text:style-name="WW8Num4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4z2">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4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4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4z5">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4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4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4z8">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5">
      <text:list-level-style-bullet style:num-suffix="." text:bullet-char="" text:level="1" text:style-name="WW8Num5z0">
        <style:list-level-properties text:list-level-position-and-space-mode="label-alignment">
          <style:list-level-label-alignment fo:margin-left="0.635cm" fo:text-indent="-0.635cm" text:label-followed-by="listtab"/>
        </style:list-level-properties>
        <style:text-properties style:font-name="Symbol"/>
      </text:list-level-style-bullet>
      <text:list-level-style-bullet style:num-suffix="." text:bullet-char="o" text:level="2" text:style-name="WW8Num5z1">
        <style:list-level-properties text:list-level-position-and-space-mode="label-alignment">
          <style:list-level-label-alignment fo:margin-left="1.905cm" fo:text-indent="-0.635cm" text:label-followed-by="listtab"/>
        </style:list-level-properties>
        <style:text-properties style:font-name="Courier New"/>
      </text:list-level-style-bullet>
      <text:list-level-style-bullet style:num-suffix="." text:bullet-char="" text:level="3" text:style-name="WW8Num5z2">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style:num-suffix="." text:bullet-char="" text:level="4" text:style-name="WW8Num5z0">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style:num-suffix="." text:bullet-char="o" text:level="5" text:style-name="WW8Num5z1">
        <style:list-level-properties text:list-level-position-and-space-mode="label-alignment">
          <style:list-level-label-alignment fo:margin-left="5.715cm" fo:text-indent="-0.635cm" text:label-followed-by="listtab"/>
        </style:list-level-properties>
        <style:text-properties style:font-name="Courier New"/>
      </text:list-level-style-bullet>
      <text:list-level-style-bullet style:num-suffix="." text:bullet-char="" text:level="6" text:style-name="WW8Num5z2">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style:num-suffix="." text:bullet-char="" text:level="7" text:style-name="WW8Num5z0">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style:num-suffix="." text:bullet-char="o" text:level="8" text:style-name="WW8Num5z1">
        <style:list-level-properties text:list-level-position-and-space-mode="label-alignment">
          <style:list-level-label-alignment fo:margin-left="9.525cm" fo:text-indent="-0.635cm" text:label-followed-by="listtab"/>
        </style:list-level-properties>
        <style:text-properties style:font-name="Courier New"/>
      </text:list-level-style-bullet>
      <text:list-level-style-bullet style:num-suffix="." text:bullet-char="" text:level="9" text:style-name="WW8Num5z2">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6" text:consecutive-numbering="true">
      <text:list-level-style-bullet style:num-suffix="." text:bullet-char="" text:level="1" text:style-name="WW8Num6z0">
        <style:list-level-properties text:list-level-position-and-space-mode="label-alignment">
          <style:list-level-label-alignment fo:margin-left="0.635cm" fo:text-indent="-0.635cm" text:label-followed-by="listtab"/>
        </style:list-level-properties>
        <style:text-properties style:font-name="Wingdings"/>
      </text:list-level-style-bullet>
      <text:list-level-style-number style:num-format="1" style:num-suffix="." text:level="2" text:style-name="WW8Num6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6z2">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6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6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6z5">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6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6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6z8">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7">
      <text:list-level-style-number style:num-format="1" style:num-suffix=")" text:level="1" text:style-name="WW8Num7z0">
        <style:list-level-properties text:list-level-position-and-space-mode="label-alignment">
          <style:list-level-label-alignment fo:margin-left="0.6cm" fo:text-indent="-0.6cm" text:label-followed-by="listtab" text:list-tab-stop-position="0.6cm"/>
        </style:list-level-properties>
      </text:list-level-style-number>
      <text:list-level-style-number style:num-format="a" style:num-letter-sync="true" style:num-suffix=")" text:level="2" text:style-name="WW8Num7z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text:style-name="WW8Num7z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text:style-name="WW8Num7z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text:style-name="WW8Num7z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text:style-name="WW8Num7z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text:style-name="WW8Num7z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text:style-name="WW8Num7z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text:style-name="WW8Num7z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8" text:consecutive-numbering="true">
      <text:list-level-style-bullet style:num-suffix="." text:bullet-char="" text:level="1" text:style-name="WW8Num8z0">
        <style:list-level-properties text:list-level-position-and-space-mode="label-alignment">
          <style:list-level-label-alignment fo:margin-left="0.635cm" fo:text-indent="-0.635cm" text:label-followed-by="listtab"/>
        </style:list-level-properties>
        <style:text-properties style:font-name="Wingdings"/>
      </text:list-level-style-bullet>
      <text:list-level-style-number style:num-format="1" style:num-suffix="." text:level="2" text:style-name="WW8Num8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8z2">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8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8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8z5">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8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8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8z8">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9" text:consecutive-numbering="true">
      <text:list-level-style-bullet style:num-suffix="." text:bullet-char="" text:level="1" text:style-name="WW8Num9z0">
        <style:list-level-properties text:list-level-position-and-space-mode="label-alignment">
          <style:list-level-label-alignment fo:margin-left="0.635cm" fo:text-indent="-0.635cm" text:label-followed-by="listtab"/>
        </style:list-level-properties>
        <style:text-properties style:font-name="Wingdings"/>
      </text:list-level-style-bullet>
      <text:list-level-style-number style:num-format="1" style:num-suffix="." text:level="2" text:style-name="WW8Num9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9z2">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9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9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9z5">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9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9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9z8">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3" style:parent-style-name="Standard">
      <style:paragraph-properties fo:text-align="center" style:justify-single-word="false"/>
      <style:text-properties style:font-name="Tahoma"/>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text" style:name="_0_0MT2">
      <style:text-properties officeooo:rsid="0033bfc6"/>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text" style:name="_0_0MT1">
      <style:text-properties fo:font-weight="bold" officeooo:rsid="0033bfc6" style:font-weight-asian="bold" style:font-weight-complex="bold"/>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_0_0Mpm1">
      <style:footer>
        <text:section text:name="_0_0_0_0_0_0_0_0Pie_altre" text:protected="true" text:style-name="_0_0MSect1">
          <text:p text:style-name="_0_0MP1"><draw:frame draw:name="Immagine3" draw:style-name="_0_0Mfr1" draw:z-index="2"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8-09-24T09:33:27.711000000</dc:date>
    <meta:editing-duration>PT4H59M34S</meta:editing-duration>
    <meta:editing-cycles>78</meta:editing-cycles>
    <meta:generator>jOpenDocument/1.3</meta:generator>
    <meta:print-date>2018-09-24T09:28:03.757000000</meta:print-date>
    <meta:user-defined meta:name="SingleXMLDocument_count" meta:value-type="float">0</meta:user-defined>
  </office:meta>
</office:document-meta>
</file>