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4" svg:font-family="Tahoma, sans-serif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ahoma5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style:font-name="Arial1" fo:font-weight="bold"/>
    </style:style>
    <style:style style:name="P32" style:family="paragraph" style:parent-style-name="Text_20_body">
      <style:paragraph-properties style:line-height-at-least="0.423cm"/>
    </style:style>
    <style:style style:name="P33" style:family="paragraph" style:parent-style-name="Text_20_body">
      <style:paragraph-properties style:line-height-at-least="0.423cm" fo:text-align="justify" style:justify-single-word="false"/>
    </style:style>
    <style:style style:name="P34" style:family="paragraph" style:parent-style-name="Text_20_body">
      <style:paragraph-properties fo:margin-left="1.249cm" fo:margin-right="0cm" style:line-height-at-least="0.423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63cm" fo:margin-right="0cm" style:line-height-at-least="0.423cm" fo:text-indent="-0.63cm" style:auto-text-indent="false"/>
    </style:style>
    <style:style style:name="P36" style:family="paragraph" style:parent-style-name="Text_20_body">
      <style:paragraph-properties fo:margin-left="0.751cm" fo:margin-right="0cm" style:line-height-at-least="0.423cm" fo:text-indent="-0.751cm" style:auto-text-indent="false"/>
    </style:style>
    <style:style style:name="P37" style:family="paragraph" style:parent-style-name="Text_20_body">
      <style:paragraph-properties fo:margin-left="0.751cm" fo:margin-right="0cm" style:line-height-at-least="0.423cm" fo:text-align="justify" style:justify-single-word="false" fo:text-indent="-0.751cm" style:auto-text-indent="false"/>
      <style:text-properties fo:background-color="#ffff00"/>
    </style:style>
    <style:style style:name="P38" style:family="paragraph" style:parent-style-name="Standard" style:master-page-name="First_20_Page">
      <style:paragraph-properties style:page-number="auto"/>
      <style:text-properties style:font-name="Sitka Subheading"/>
    </style:style>
    <style:style style:name="P39" style:family="paragraph" style:parent-style-name="Text_20_body">
      <style:text-properties style:font-name="Tahoma" fo:font-size="10pt" style:font-size-asian="10pt" style:font-size-complex="10pt"/>
    </style:style>
    <style:style style:name="P40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Tahoma" fo:font-size="10pt" officeooo:paragraph-rsid="004f0981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style:line-height-at-least="0.423cm"/>
      <style:text-properties officeooo:paragraph-rsid="004f0981"/>
    </style:style>
    <style:style style:name="P44" style:family="paragraph" style:parent-style-name="Text_20_body">
      <style:paragraph-properties fo:margin-left="0.751cm" fo:margin-right="0cm" style:line-height-at-least="0.423cm" fo:text-align="justify" style:justify-single-word="false" fo:text-indent="-0.751cm" style:auto-text-indent="false"/>
      <style:text-properties fo:background-color="#ffff00"/>
    </style:style>
    <style:style style:name="P45" style:family="paragraph" style:parent-style-name="Text_20_body">
      <style:paragraph-properties fo:margin-left="0.751cm" fo:margin-right="0cm" style:line-height-at-least="0.423cm" fo:text-align="justify" style:justify-single-word="false" fo:text-indent="-0.751cm" style:auto-text-indent="false"/>
      <style:text-properties fo:background-color="transparent"/>
    </style:style>
    <style:style style:name="P46" style:family="paragraph" style:parent-style-name="Text_20_body">
      <style:paragraph-properties fo:margin-left="0.751cm" fo:margin-right="0cm" style:line-height-at-least="0.423cm" fo:text-align="center" style:justify-single-word="false" fo:text-indent="-0.751cm" style:auto-text-indent="false"/>
    </style:style>
    <style:style style:name="P47" style:family="paragraph" style:parent-style-name="Text_20_body">
      <style:paragraph-properties fo:margin-left="0.751cm" fo:margin-right="0cm" style:line-height-at-least="0.423cm" fo:text-indent="-0.751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9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50" style:family="paragraph" style:parent-style-name="prov_5f_elenco_5f_trattino">
      <style:text-properties officeooo:paragraph-rsid="004f0981"/>
    </style:style>
    <style:style style:name="P51" style:family="paragraph" style:parent-style-name="prov_5f_corpo_5f_testo">
      <style:paragraph-properties fo:line-height="115%"/>
      <style:text-properties officeooo:paragraph-rsid="004f0981"/>
    </style:style>
    <style:style style:name="P5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officeooo:paragraph-rsid="004f0981" style:font-size-asian="10pt" style:font-weight-asian="normal" style:font-name-complex="Times New Roman" style:font-size-complex="10pt" style:font-weight-complex="normal"/>
    </style:style>
    <style:style style:name="P5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54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4f0981"/>
    </style:style>
    <style:style style:name="P5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56" style:family="paragraph" style:parent-style-name="prov_5f_elenco_5f_num">
      <style:paragraph-properties fo:text-align="justify" style:justify-single-word="false"/>
    </style:style>
    <style:style style:name="P57" style:family="paragraph" style:parent-style-name="prov_5f_elenco_5f_num">
      <style:paragraph-properties fo:text-align="justify" style:justify-single-word="false"/>
      <style:text-properties style:font-name="Tahoma"/>
    </style:style>
    <style:style style:name="P58" style:family="paragraph" style:parent-style-name="prov_5f_elenco_5f_num" style:list-style-name="Numbering_20_1">
      <style:text-properties officeooo:paragraph-rsid="004f0981"/>
    </style:style>
    <style:style style:name="P59" style:family="paragraph" style:parent-style-name="prov_5f_elenco_5f_num">
      <style:paragraph-properties fo:margin-left="0.751cm" fo:margin-right="0cm" style:line-height-at-least="0.423cm" fo:text-align="justify" style:justify-single-word="false" fo:text-indent="-0.751cm" style:auto-text-indent="false"/>
      <style:text-properties officeooo:paragraph-rsid="004f0981" fo:background-color="transparent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officeooo:rsid="004d8642" style:font-size-asian="10pt" style:font-size-complex="10pt"/>
    </style:style>
    <style:style style:name="T8" style:family="text">
      <style:text-properties style:font-name="Tahoma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font-name="Tahoma" style:text-underline-style="none" fo:font-weight="normal" officeooo:rsid="0024baf2" style:font-weight-asian="normal" style:font-name-complex="Times New Roman" style:font-weight-complex="normal"/>
    </style:style>
    <style:style style:name="T10" style:family="text">
      <style:text-properties officeooo:rsid="001635df"/>
    </style:style>
    <style:style style:name="T11" style:family="text">
      <style:text-properties officeooo:rsid="0017d074"/>
    </style:style>
    <style:style style:name="T12" style:family="text">
      <style:text-properties officeooo:rsid="001a039b"/>
    </style:style>
    <style:style style:name="T13" style:family="text">
      <style:text-properties officeooo:rsid="001bc83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d074" style:font-weight-asian="normal" style:font-weight-complex="normal"/>
    </style:style>
    <style:style style:name="T16" style:family="text">
      <style:text-properties officeooo:rsid="00203c6d"/>
    </style:style>
    <style:style style:name="T17" style:family="text">
      <style:text-properties officeooo:rsid="00219275"/>
    </style:style>
    <style:style style:name="T18" style:family="text">
      <style:text-properties officeooo:rsid="0026acd2"/>
    </style:style>
    <style:style style:name="T19" style:family="text">
      <style:text-properties officeooo:rsid="002ae7ba"/>
    </style:style>
    <style:style style:name="T20" style:family="text">
      <style:text-properties officeooo:rsid="002dab57"/>
    </style:style>
    <style:style style:name="T21" style:family="text">
      <style:text-properties officeooo:rsid="0034e5f6"/>
    </style:style>
    <style:style style:name="T22" style:family="text">
      <style:text-properties style:font-name="Tahoma3" officeooo:rsid="0034e5f6"/>
    </style:style>
    <style:style style:name="T23" style:family="text">
      <style:text-properties officeooo:rsid="003c67cc"/>
    </style:style>
    <style:style style:name="T24" style:family="text">
      <style:text-properties officeooo:rsid="00400a60"/>
    </style:style>
    <style:style style:name="T25" style:family="text">
      <style:text-properties officeooo:rsid="0047c76b"/>
    </style:style>
    <style:style style:name="T26" style:family="text">
      <style:text-properties officeooo:rsid="004844a2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style:font-name="Arial1"/>
    </style:style>
    <style:style style:name="T29" style:family="text">
      <style:text-properties fo:font-variant="normal" fo:text-transform="none" style:font-name="Arial1" fo:font-style="normal"/>
    </style:style>
    <style:style style:name="T30" style:family="text">
      <style:text-properties fo:font-variant="normal" fo:text-transform="none" style:font-name="Tahoma4"/>
    </style:style>
    <style:style style:name="T31" style:family="text">
      <style:text-properties fo:font-variant="normal" fo:text-transform="none" style:font-name="Symbol"/>
    </style:style>
    <style:style style:name="T32" style:family="text">
      <style:text-properties fo:font-variant="normal" fo:text-transform="none" officeooo:rsid="004d9ed3"/>
    </style:style>
    <style:style style:name="T33" style:family="text">
      <style:text-properties style:font-name="Arial1"/>
    </style:style>
    <style:style style:name="T34" style:family="text">
      <style:text-properties style:font-name="Tahoma4"/>
    </style:style>
    <style:style style:name="T35" style:family="text">
      <style:text-properties style:font-name="Symbol"/>
    </style:style>
    <style:style style:name="T36" style:family="text">
      <style:text-properties style:font-name="Tahoma"/>
    </style:style>
    <style:style style:name="T37" style:family="text">
      <style:text-properties style:font-name="Tahoma" fo:font-size="10pt" style:font-size-asian="10pt" style:font-size-complex="10pt"/>
    </style:style>
    <style:style style:name="T38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font-name="Tahoma" officeooo:rsid="00219275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>AREA SERVIZI FINANZIARI<text:span text:style-name="T24"> </text:span></text:p>
      <text:p text:style-name="P24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GESTION</text:span><text:span text:style-name="T7">E ASSOCIATA CORPO UNICO POLIZIA MUNICIPALE – SPESE PER BENI E SERVIZI</text:span></text:p>
      <text:p text:style-name="Standard"/>
      <text:p text:style-name="P11"/>
      <text:p text:style-name="P18">IL DIR<text:span text:style-name="T10">ETTORE DI AREA/RESPONSABILE DI SERVIZIO</text:span></text:p>
      <text:p text:style-name="prov_5f_corpo_5f_testo"/>
      <text:p text:style-name="P12"/>
      <text:p text:style-name="P22"><text:span text:style-name="T14">Premesso</text:span> <text:span text:style-name="T15">che</text:span><text:span text:style-name="T14">:</text:span></text:p>
      <text:list xml:id="list2264025270" text:style-name="trattino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11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8">con deliberazione di C.C. n. <text:span text:style-name="T25">75</text:span> del 2<text:span text:style-name="T25">7</text:span>/<text:span text:style-name="T25">12</text:span>/2018, ese<text:span text:style-name="T11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8">con deliberazione di G.C. n. <text:span text:style-name="T25">15</text:span> del <text:span text:style-name="T26">28</text:span>/0<text:span text:style-name="T26">2</text:span>/201<text:span text:style-name="T25">9</text:span>, ese<text:span text:style-name="T11">cutiva ai sensi di legge</text:span>, è stato approvato il piano esecutivo di gestione (P.E.G.) 201<text:span text:style-name="T25">9</text:span> – 202<text:span text:style-name="T25">1</text:span>;</text:p>
          <text:p text:style-name="P49"/>
        </text:list-item>
      </text:list>
      <text:p text:style-name="P42"><text:span text:style-name="Emphasis"><text:span text:style-name="T40">Richiamata la deliberazione della Giunta comunale n. 70 in data 29.06.2013, dichiarata immediatamente eseguibile, con la quale è stato approvato il Piano Esecutivo di Gestione anno 2013, con attribuzione delle singole risorse e responsabilità gestionali connesse alla realizzazione del P.E.G. medesimo nel rispetto delle disposizioni normative e regolamentari vigenti;</text:span></text:span></text:p>
      <text:p text:style-name="P40"> </text:p>
      <text:p text:style-name="P40">Premesso che:</text:p>
      <text:p text:style-name="P40">-<text:span text:style-name="T27"> </text:span><text:span text:style-name="T32">i</text:span>n data 28/03/2008 la Comunità Montana del Frignano e la Regione Emilia Romagna hanno formalmente sottoscritto l'Accordo di Programma, come definito dall'art. 14 della legge regionale sopracitata, per la costituzione e lo sviluppo del Corpo Intercomunale Unico del Frignano;</text:p>
      <text:p text:style-name="P34"> </text:p>
      <text:p text:style-name="P40">-<text:span text:style-name="T27"> </text:span>con atto deliberativo del C.C. n. 42 del 20/12/2012 è stata approvata la Convenzione Tra La Comunita' Montana Del Frignano Ed I Comuni Di Fanano, Fiumalbo, Lama Mocogno, Pavullo nel Frignano, Pievepelago, <text:soft-page-break/>Polinago, Riolunato e Serramazzoni, per la gestione in forma associata delle funzioni di polizia amministrativa locale e del servizio di polizia municipale tramite il Corpo Intercomunale Unico Del Frignano, procedendo al rinnovo della convenzione in oggetto per un periodo di anni cinque a far data dal 1° gennaio 2013;</text:p>
      <text:p text:style-name="P39"> </text:p>
      <text:p text:style-name="P40">Richiamate:</text:p>
      <text:p text:style-name="P40">-<text:span text:style-name="T27"> </text:span>la  propria deliberazione di Giunta Comunale n. 107 del 25/10/2011 ad oggetto: “Convenzione tra la Comunità Montana del Frignano ed i comuni di Fanano, Fiumalbo, Lama Mocogno, Pavullo nel Frignano, Pievepelago, Polinago, Riolunato e Serramazzoni per la gestione in forma associata delle funzioni di polizia amministrativa locale e del servizio di polizia municipale tramite l'istituzione del Corpo Intercomunale Unico del Frignano.Indirizzi  riguardanti il passaggio di personale ai sensi dell'art. 31 del d.lgs. 30.3.2001, n. 165 e successive modifiche ed integrazioni e la gestione finanziaria”;</text:p>
      <text:p text:style-name="P40"> </text:p>
      <text:p text:style-name="P40">-<text:span text:style-name="T27"> </text:span>la determinazione n. 698 del 15/11/2011 con cui si è provveduto a cessare dal servizio, per passaggio dal Comune di Pavullo nel Frignano alla Comunità  Montana del Frignano, a decorrere dal 01/11/2011 (ultimo giorno di servizio presso questo comune il 31/10/2011) il personale adibito agli uffici ed ai servizi conferiti al Corpo Unico Intercomunale di Polizia Municipale;</text:p>
      <text:p text:style-name="P40"> </text:p>
      <text:p text:style-name="P40"><text:tab/>Atteso che gli Enti associati devono garantire alla Comunità Montana del Frignano le risorse finanziarie necessarie a garantire il funzionamento del Corpo Unico;</text:p>
      <text:p text:style-name="P40"> </text:p>
      <text:p text:style-name="P40"><text:tab/>Considerato che in data 18/11/2013 la Comunità Montana del Frignano ha inviato l’assestamento della spesa del Corpo Unico di Polizia Municipale del Frignano anno 2013 per una spesa complessiva di € 651.131,51 (46,30%) che viene ripartita nel seguente modo: € 562.903,19 spesa di personale (86,45%) e € 88.228,32 spesa per il funzionamento del servizio (13,55%) ed una entrata complessiva pari a € 150.000,00 (di cui €78.000,00 trattenuti direttamente dalla Comunità Montana a titolo di quota fissa di entrate, come previsto dalla convenzione stessa);</text:p>
      <text:p text:style-name="P40"> </text:p>
      <text:p text:style-name="P40"><text:tab/>Atteso, pertanto, a seguito dell’assestamento anno 2013 comunicato dalla Comunità Montana del Frignano, di dover procedere a determinare l’impegno di spesa per il funzionamento del Servizio (pari a € 651.131,51) e l’accertamento delle entrata di propria competenza (pari a € 150.000,00) come previsto nella convenzione sopra citata;</text:p>
      <text:p text:style-name="P41"><text:tab/> <text:span text:style-name="T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52"/>
      <text:p text:style-name="P41"><text:span text:style-name="T8"><text:tab/>Dato atto che della presente determinazione di impegno di spesa sarà data informazione al Sindaco ai sensi dello Statuto e delle norme regolamenti </text:span><text:span text:style-name="T9">vigenti;</text:span></text:p>
      <text:p text:style-name="P40"/>
      <text:p text:style-name="P40"><text:tab/>Attesa la propria competenza nel rispetto del Decreto del Sindaco n. 6 del 1° luglio 2019 successivamente rettificato con ulteriore provvedimento sindacale n. 7 del 30 luglio 2019; con il quale, tra l’altro è stata conferita al sottoscritto la Direzione dell’Area Servizi Finanziari;</text:p>
      <text:p text:style-name="P43"> <text:tab/>Visti:</text:p>
      <text:list xml:id="list110705382182168" text:continue-numbering="true" text:style-name="trattino">
        <text:list-item>
          <text:p text:style-name="P50">il vigente Statuto Comunale;</text:p>
        </text:list-item>
        <text:list-item>
          <text:p text:style-name="P50"><text:span text:style-name="T19">il</text:span> vigente Regolamento di Contabilità;</text:p>
        </text:list-item>
      </text:list>
      <text:p text:style-name="P51"/>
      <text:p text:style-name="P54"><text:span text:style-name="T12">Ritenuto che l’istruttoria preordinata all’emanazione del presente atto consenta di</text:span> <text:span text:style-name="T16">esprimere parere di </text:span><text:soft-page-break/>regolarità tecnica attestante la regolarità e la correttezza dell'azione amministrativa, ai sensi dell’articolo 147 - bis, comma 1, del vigente Decreto Legislativo n. 267/2000;</text:p>
      <text:p text:style-name="P51"/>
      <text:p text:style-name="P33"> </text:p>
      <text:p text:style-name="P31">DETERMINA</text:p>
      <text:p text:style-name="P46"/>
      <text:list xml:id="list262319491" text:style-name="Numbering_20_1">
        <text:list-item>
          <text:p text:style-name="P58"> di considerare la narrativa che precede parte integrante e sostanziale del presente dispositivo;</text:p>
        </text:list-item>
        <text:list-item>
          <text:p text:style-name="P57">per i motivi di cui in premessa, visto l’assestamento anno 2013 trasmesso dalla Comunità Montana del Frignano, di riconoscere alla stessa la spesa di funzionamento a carico del Comune di Pavullo n/f, inerente la gestione associata delle funzioni di polizia amministrativa locale e del servizio di polizia municipale tramite il Corpo Intercomunale Unico del Frignano - anno 2013, quantificata in € 651.131,51;</text:p>
        </text:list-item>
        <text:list-item>
          <text:p text:style-name="P57"><text:span text:style-name="T27"><text:s/></text:span>di impegnare la somma complessiva di € 651.131,51 imputando la relativa spesa ai seguenti interventi capitoli del bilancio in corso che presentano la necessaria disponibilità :</text:p>
        </text:list-item>
        <text:list-item>
          <text:p text:style-name="P57"><text:span text:style-name="T27">    </text:span>€ 88,245,56                   Int. 880 Capitolo 491/2 (reg.cont. nr.2628/2013);</text:p>
        </text:list-item>
        <text:list-item>
          <text:p text:style-name="P57"><text:span text:style-name="T27">   </text:span>€ 562.885,95                 Int. 880 Capitolo 491/1 (reg.cont.nr.128/2013);</text:p>
        </text:list-item>
        <text:list-item>
          <text:p text:style-name="P57"><text:span text:style-name="T27"><text:s/></text:span>di accertare contestualmente la somma di € 150.000,00 come rimborso delle entrate di competenza del Comune di Pavullo nel Frignano alla risorsa 510-428 “Sanzioni amministrative violazioni codice della strada”(Reg.cont. 654/2013);</text:p>
        </text:list-item>
        <text:list-item>
          <text:p text:style-name="P57"> 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7"><text:span text:style-name="T43">di dare atto di aver accert</text:span>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6"><text:span text:style-name="T41">d</text:span><text:span text:style-name="T36">i incaricare i servizi competenti della cura dei successivi pr</text:span>ovvedimenti;</text:p>
        </text:list-item>
        <text:list-item>
          <text:p text:style-name="P59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45"/>
      <text:p text:style-name="P37"/>
      <text:p text:style-name="P4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<text:span text:style-name="T5"/></text:p>
      <text:p text:style-name="P21"/>
      <text:p text:style-name="P55"/>
      <text:section text:style-name="Sect1" text:name="data_det" text:protected="true">
        <text:p text:style-name="P29">Pavullo nel Frignano, <text:span text:style-name="T21">${documentRoot.determina.DATA_DETERMINA}</text:span><text:span text:style-name="T22"> </text:span></text:p>
        <text:p text:style-name="P30"><text:soft-page-break/></text:p>
      </text:section>
      <text:p text:style-name="P27">Sottoscritta dal </text:p>
      <text:p text:style-name="P25"><text:span text:style-name="T18">D</text:span>irettore di <text:span text:style-name="T18">A</text:span>rea/<text:span text:style-name="T18">R</text:span>esponsabile di <text:span text:style-name="T18">S</text:span>ervizio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4" svg:font-family="Tahoma, sans-serif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ahoma5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ahoma5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9-12-30T09:17:00</meta:creation-date>
    <dc:date>2019-12-30T11:06:43.880000000</dc:date>
    <meta:editing-duration>PT5H11M5S</meta:editing-duration>
    <meta:editing-cycles>82</meta:editing-cycles>
    <meta:generator>LibreOffice/5.3.2.2$Windows_x86 LibreOffice_project/6cd4f1ef626f15116896b1d8e1398b56da0d0ee1</meta:generator>
    <meta:document-statistic meta:table-count="0" meta:image-count="3" meta:object-count="0" meta:page-count="4" meta:paragraph-count="58" meta:word-count="1082" meta:character-count="7617" meta:non-whitespace-character-count="6522"/>
    <meta:user-defined meta:name="SingleXMLDocument_count" meta:value-type="float">0</meta:user-defined>
  </office:meta>
</office:document-meta>
</file>