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3" style:parent-style-name="Footer">
      <style:paragraph-properties fo:text-align="end" style:justify-single-word="false"/>
      <style:text-properties fo:font-size="10pt" style:font-name="Verdana" style:font-size-asian="10pt" style:font-size-complex="10pt"/>
    </style:style>
    <style:style style:family="paragraph" style:name="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5" style:parent-style-name="Standard">
      <style:paragraph-properties fo:text-align="center" style:justify-single-word="false"/>
      <style:text-properties fo:font-weight="bold" style:font-name="Tahoma" style:font-weight-asian="bold" style:font-weight-complex="bold"/>
    </style:style>
    <style:style style:family="paragraph" style:name="P6" style:parent-style-name="Standard">
      <style:paragraph-properties fo:text-align="center" style:justify-single-word="false"/>
      <style:text-properties style:font-name="Tahoma"/>
    </style:style>
    <style:style style:family="paragraph" style:name="P7" style:parent-style-name="Standard">
      <style:text-properties fo:font-size="12pt" style:font-size-asian="12pt" style:font-size-complex="12pt"/>
    </style:style>
    <style:style style:family="paragraph" style:name="P8"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9"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15%" fo:margin-left="0cm" fo:margin-right="0cm" fo:text-indent="0cm" style:auto-text-indent="false"/>
    </style:style>
    <style:style style:family="paragraph" style:name="P12" style:parent-style-name="prov_5f_corpo_5f_testo">
      <style:paragraph-properties fo:line-height="100%"/>
      <style:text-properties fo:font-size="10pt" style:font-size-asian="10pt" style:font-size-complex="10pt"/>
    </style:style>
    <style:style style:family="paragraph" style:name="P13" style:parent-style-name="prov_5f_corpo_5f_testo">
      <style:paragraph-properties fo:line-height="150%"/>
      <style:text-properties fo:font-size="10pt" fo:font-weight="bold" style:font-size-asian="10pt" style:font-size-complex="10pt" style:font-weight-asian="bold" style:font-weight-complex="bold"/>
    </style:style>
    <style:style style:family="paragraph" style:name="P14" style:parent-style-name="prov_5f_corpo_5f_testo">
      <style:paragraph-properties fo:line-height="100%"/>
    </style:style>
    <style:style style:family="paragraph" style:name="P15" style:parent-style-name="prov_5f_corpo_5f_testo">
      <style:text-properties officeooo:paragraph-rsid="001d33d8" officeooo:rsid="001d33d8"/>
    </style:style>
    <style:style style:family="paragraph" style:name="P16" style:parent-style-name="prov_5f_corpo_5f_testo">
      <style:paragraph-properties fo:line-height="115%"/>
    </style:style>
    <style:style style:family="paragraph" style:name="P17"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8" style:parent-style-name="prov_5f_firma">
      <style:text-properties officeooo:paragraph-rsid="0026acd2"/>
    </style:style>
    <style:style style:family="paragraph" style:name="P19" style:parent-style-name="prov_5f_oggetto">
      <style:paragraph-properties fo:line-height="100%"/>
    </style:style>
    <style:style style:family="paragraph" style:name="P20" style:parent-style-name="prov_5f_titolo">
      <style:paragraph-properties fo:line-height="100%"/>
    </style:style>
    <style:style style:family="paragraph" style:name="P21" style:parent-style-name="prov_5f_titolo">
      <style:text-properties officeooo:paragraph-rsid="001d33d8" officeooo:rsid="001d33d8"/>
    </style:style>
    <style:style style:family="paragraph" style:name="P22"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3" style:parent-style-name="prov_5f_corpo_5f_testo">
      <style:paragraph-properties fo:line-height="115%" fo:margin-bottom="0.499cm" fo:margin-top="0cm" loext:contextual-spacing="false"/>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4"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name="P25" style:parent-style-name="prov_5f_s04">
      <style:text-properties fo:font-size="12pt" style:font-name="Tahoma" style:font-size-asian="12pt" style:font-size-complex="12pt"/>
    </style:style>
    <style:style style:family="paragraph" style:master-page-name="First_20_Page" style:name="P26" style:parent-style-name="Standard">
      <style:paragraph-properties style:page-number="auto"/>
      <style:text-properties style:font-name="Sitka Subheading"/>
    </style:style>
    <style:style style:family="paragraph" style:list-style-name="trattino" style:name="P27" style:parent-style-name="prov_5f_elenco_5f_trattino">
      <style:paragraph-properties fo:line-height="115%"/>
      <style:text-properties officeooo:paragraph-rsid="0047c76b"/>
    </style:style>
    <style:style style:family="paragraph" style:name="P28" style:parent-style-name="prov_5f_elenco_5f_trattino">
      <style:paragraph-properties fo:line-height="115%"/>
      <style:text-properties fo:font-weight="normal" style:font-weight-asian="normal" style:font-weight-complex="normal"/>
    </style:style>
    <style:style style:family="paragraph" style:name="P29" style:parent-style-name="prov_5f_elenco_5f_num">
      <style:paragraph-properties fo:text-align="justify" style:justify-single-word="false"/>
    </style:style>
    <style:style style:family="paragraph" style:name="P30" style:parent-style-name="prov_5f_elenco_5f_num">
      <style:paragraph-properties fo:text-align="justify" style:justify-single-word="false"/>
      <style:text-properties officeooo:paragraph-rsid="004a5e3d"/>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fo:font-size="10pt" style:font-name="Tahoma" style:font-size-asian="10pt" style:font-size-complex="10pt"/>
    </style:style>
    <style:style style:family="text" style:name="T5">
      <style:text-properties officeooo:rsid="001635df"/>
    </style:style>
    <style:style style:family="text" style:name="T6">
      <style:text-properties officeooo:rsid="0017d074"/>
    </style:style>
    <style:style style:family="text" style:name="T7">
      <style:text-properties fo:font-weight="normal" style:font-weight-asian="normal" style:font-weight-complex="normal"/>
    </style:style>
    <style:style style:family="text" style:name="T8">
      <style:text-properties fo:font-weight="normal" officeooo:rsid="0017d074" style:font-weight-asian="normal" style:font-weight-complex="normal"/>
    </style:style>
    <style:style style:family="text" style:name="T9">
      <style:text-properties officeooo:rsid="00203c6d"/>
    </style:style>
    <style:style style:family="text" style:name="T10">
      <style:text-properties officeooo:rsid="00219275"/>
    </style:style>
    <style:style style:family="text" style:name="T11">
      <style:text-properties officeooo:rsid="0026acd2"/>
    </style:style>
    <style:style style:family="text" style:name="T12">
      <style:text-properties officeooo:rsid="002dab57"/>
    </style:style>
    <style:style style:family="text" style:name="T13">
      <style:text-properties officeooo:rsid="0034e5f6"/>
    </style:style>
    <style:style style:family="text" style:name="T14">
      <style:text-properties officeooo:rsid="0034e5f6" style:font-name="Tahoma3"/>
    </style:style>
    <style:style style:family="text" style:name="T15">
      <style:text-properties officeooo:rsid="00400a60"/>
    </style:style>
    <style:style style:family="text" style:name="T16">
      <style:text-properties officeooo:rsid="0047c76b"/>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4">AREA SERVIZI ISTITUZIONALI<text:span text:style-name="T15"> </text:span></text:p>
      <text:p text:style-name="P25">Servizio Gestione Risorse Umane</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12">inazione</text:span> n. <text:span text:style-name="T3">${documentRoot.determina.NUMERO_DETERMINA}</text:span> del <text:span text:style-name="T3">${documentRoot.determina.DATA_DETERMINA}</text:span></text:p>
      </text:section>
      <text:p text:style-name="P14"/>
      <text:p text:style-name="P19">Oggetto: <text:span text:style-name="T4">RIPARTIZIONE COMPENSO RELATIVO AD ATTIVITA' SVOLTE IN CONDIZIONI DI DISAGIO DI CUI ALL'ART. 17, LETT. E) DEL CCNL DEL 01.04.1999. LIQUIDAZIONE COMPENSO RELATIVO AL 3^ QUADRIMESTRE 2018.</text:span></text:p>
      <text:p text:style-name="P12"/>
      <text:p text:style-name="P12"/>
      <text:p text:style-name="P20">IL <text:span text:style-name="T5">RESPONSABILE DI SERVIZIO</text:span></text:p>
      <text:p text:style-name="prov_5f_corpo_5f_testo"/>
      <text:p text:style-name="P13"/>
      <text:p text:style-name="P22"><text:span text:style-name="T7">Premesso</text:span> <text:span text:style-name="T8">che</text:span><text:span text:style-name="T7">:</text:span></text:p>
      <text:list text:style-name="trattino" xml:id="list2909051346">
        <text:list-item>
          <text:p text:style-name="prov_5f_elenco_5f_trattino">con deliberazione di C.C. n. <text:span text:style-name="T16">74</text:span> del 2<text:span text:style-name="T16">7</text:span>/<text:span text:style-name="T16">12</text:span>/2018, ese<text:span text:style-name="T6">cutiva ai sensi di legge</text:span>, <text:span text:style-name="T16">è </text:span><text:s/>stat<text:span text:style-name="T16">a</text:span> approvat<text:span text:style-name="T16">a</text:span> la nota di aggiornamento del Documento Unico di Programmazione 201<text:span text:style-name="T16">9</text:span>-202<text:span text:style-name="T16">1</text:span> (D.U.P.);</text:p>
        </text:list-item>
        <text:list-item>
          <text:p text:style-name="P27">con deliberazione di C.C. n. <text:span text:style-name="T16">75</text:span> del 2<text:span text:style-name="T16">7</text:span>/<text:span text:style-name="T16">12</text:span>/2018, ese<text:span text:style-name="T6">cutiva ai sensi di legge</text:span>, <text:span text:style-name="T16">è </text:span>stat<text:span text:style-name="T16">o</text:span> approvat<text:span text:style-name="T16">o </text:span>il Bilancio di previsione per l'esercizio finanziario 201<text:span text:style-name="T16">9</text:span>-202<text:span text:style-name="T16">1</text:span> e relativi allegati;</text:p>
        </text:list-item>
        <text:list-item>
          <text:p text:style-name="P27">con deliberazione di G.C. n. <text:span text:style-name="T16">1</text:span> del <text:span text:style-name="T16">03</text:span>/0<text:span text:style-name="T16">1</text:span>/201<text:span text:style-name="T16">9</text:span>, ese<text:span text:style-name="T6">cutiva ai sensi di legge</text:span>, è stato approvato il piano esecutivo di gestione (P.E.G.) 201<text:span text:style-name="T16">9</text:span> – 202<text:span text:style-name="T16">1 – parte finanziaria</text:span>;</text:p>
          <text:p text:style-name="P28"/>
        </text:list-item>
      </text:list>
      <text:p text:style-name="P17">Considerato che <text:s/>tra gli obiettivi e i <text:s/>programmi posti in capo al Servizio Gestione Risorse Umane sono previste le attività relative alla gestione del rapporto di lavoro e al riconoscimento del trattamento economico fisso, accessorio, contributivo e fiscale del personale dipendente, al fine di assicurare la corretta applicazione dei diversi istituti contrattuali, in relazione al profilo professionale di inquadramento e alle mansioni espletate; <text:s/></text:p>
      <text:p text:style-name="P17"/>
      <text:p text:style-name="P17">Preso atto <text:s/>che il D. Lgs 165/2001 prevede che tutte le amministrazioni costituiscano il Fondo destinato alle <text:s/>risorse decentrate e alle politiche di sviluppo delle risorse umane, presupposto per <text:s/>l'erogazione del salario accessorio al personale;</text:p>
      <text:p text:style-name="P17"/>
      <text:p text:style-name="P17">Richiamata la propria determinazione n. 164 del 08.05.2018 con la quale è stata approvata la costituzione del Fondo destinato alle risorse decentrate e alle politiche incentivanti la produttività collettiva ed individuale <text:soft-page-break/>del personale per l’anno 2018;</text:p>
      <text:p text:style-name="P17"/>
      <text:p text:style-name="P17">Rilevato:</text:p>
      <text:p text:style-name="P17"><text:s text:c="4"/>• che il Fondo destinato alle <text:s/>risorse decentrate sulla base delle disposizioni contenute nei CC.CC.NN.LL del personale del Comparto Regioni Autonomie Locali finanzia oltre al trattamento economico accessorio del personale anche specifici istituti ed indennità proprie del trattamento fisso della retribuzione: incrementi economici nella categoria, indennità al personale educativo <text:s/>e <text:s/>indennità di comparto;</text:p>
      <text:p text:style-name="P17"><text:s text:c="4"/>• che le risorse del Fondo per le risorse decentrate, <text:s/>nelle more dell’approvazione di un nuovo C.C.N.L., sono annualmente determinate sulla base delle disposizioni contrattuali e normative vigenti, tenendo conto dei vincoli di ordine finanziario, <text:s/>delle disponibilità economico - finanziarie dell’Ente, nonché degli obiettivi <text:s/>contenuti negli strumenti di pianificazione e programmazione: RPP – PEG, <text:s/>individuati quali Piano della performance, ai sensi del D. Lgs. 150/2009 e ss.mm.;</text:p>
      <text:p text:style-name="P17"><text:s text:c="4"/>• che le modalità di determinazione delle suddette risorse sono attualmente regolate dagli articoli 31 e 32 del C.C.N.L. del 22.01.2004 e risultano suddivise in:</text:p>
      <text:p text:style-name="P17">•<text:tab/>risorse stabili, che presentano la caratteristica di “certezza, stabilità e continuità” e che, quindi, restano acquisite al Fondo anche per il futuro;</text:p>
      <text:p text:style-name="P17">•<text:tab/>risorse variabili, che presentano la caratteristica della “eventualità e variabilità” e che, quindi, hanno validità esclusivamente per l’anno in cui vengono definite e messe a disposizione del Fondo;</text:p>
      <text:p text:style-name="P17"><text:s text:c="4"/>• che la disciplina specifica delle diverse voci che compongono il predetto Fondo è fornita dall’art. 15 del C.C.N.L. 1.4.1999;</text:p>
      <text:p text:style-name="P17"><text:s text:c="4"/>• che le predette norme <text:s/>sono integrate dalle disposizioni dei diversi CC.CC.NN.LL. che sono stati successivamente sottoscritti (art. 4 CCNL del 09.05.2006, art. 8 CCNL del 11.04.2008 e art. 4 CCNL del 31.07.2009);</text:p>
      <text:p text:style-name="P17"/>
      <text:p text:style-name="P17">Richiamato l’art. 4 del Contratto decentrato 7.6.2005, tuttora in vigore che disciplina le modalità di ripartizione del Fondo di cui all’art. 17. lett. e) del C.C.N.L. 1.4.1999, destinato a compensare le prestazioni rese dal personale in condizioni particolarmente disagiate inquadrato nelle categorie A, B e C; </text:p>
      <text:p text:style-name="P17"/>
      <text:p text:style-name="P17">Verificato che sulla base dell’organizzazione attuale dei servizi si riconoscono come prestazioni particolarmente disagiate le seguenti attività:</text:p>
      <text:p text:style-name="P17"><text:s text:c="4"/>• la manutenzione stradale in particolari condizioni meteorologiche (sgombero neve dall’abitato) ed altri interventi urgenti e indifferibili di tutela del patrimonio immobiliare;</text:p>
      <text:p text:style-name="P17"><text:s text:c="4"/>• i trasporti scolastici e la partecipazione a progetti scolastici che richiedono l’articolazione dell’orario spezzata su tre turni giornalieri del personale;</text:p>
      <text:p text:style-name="P17"><text:s text:c="4"/>• le attività dell’U.O. Stato Civile in giornata festiva e pre-festiva legate alla celebrazioni di matrimoni e cerimonie; </text:p>
      <text:p text:style-name="P17"/>
      <text:p text:style-name="P17">Preso atto che l’accordo prevede l’erogazione dei seguenti compensi: </text:p>
      <text:p text:style-name="P17">1.<text:tab/>al personale operaio (Conduttori macchine complesse e Operai al verde) dei Servizi Lavori Pubblici e Ambiente <text:s/>un compenso annuo pari ad € 1.200,00;</text:p>
      <text:p text:style-name="P17">2.<text:tab/>al personale Tecnico del Servizio lavori Pubblici con compiti di coordinamento delle attività <text:s/>di cui al punto 1. un compenso annuo pari ad € 1.000,00;</text:p>
      <text:p text:style-name="P17">3.<text:tab/>agli autisti di scuolabus un compenso annuo pari ad € 700,00;</text:p>
      <text:p text:style-name="P17">4.<text:tab/>al personale dell’U.O. Stato Civile un compenso corrispondente ad € 25,00 per ogni servizio richiesto al di fuori dell’orario di lavoro in giornata festiva e/o prefestiva;</text:p>
      <text:p text:style-name="P17"/>
      <text:p text:style-name="P17">Confermato <text:s/>che le attività riconosciute come prestazioni rese in condizioni di disagio sono inserite nei progetti di P.E.G. afferenti le diverse strutture organizzative del Comune di Pavullo;</text:p>
      <text:p text:style-name="P17"/>
      <text:p text:style-name="P17">Richiamata inoltre la determinazione n. 190 del 22/05/2018 con la quale è stato approvato l’impegno di <text:soft-page-break/>spesa relativo alla ripartizione del <text:s/>Fondo di cui all’art. 17, 2. c. lett. e), del C.C.N.L. in data 1.4.1999 per l’anno 2018 per un importo complessivo annuo di €. 14.650,00;</text:p>
      <text:p text:style-name="P17"/>
      <text:p text:style-name="P17">Richiamate:</text:p>
      <text:p text:style-name="P17">- <text:s/>la determinazione n. 191 del 22/05/2018 con la quale è stato approvato il 1^ quadrimestre 2018 <text:s/>per la ripartizione del <text:s/>Fondo di cui all’art. 17, 2. c. lett. e), del C.C.N.L. in data 1.4.1999 per l’anno 2018 per un importo complessivo annuo di €. 8.427,50;</text:p>
      <text:p text:style-name="P17">- la determinazione n. 350 del 26.09.2018 con la quale è stato approvato il 2^ quadrimestre 2018 <text:s/>per la ripartizione del <text:s/>Fondo di cui all’art. 17, 2. c. lett. e), del C.C.N.L. in data 1.4.1999 per l’anno 2018 per un importo complessivo annuo di €. 545,00;</text:p>
      <text:p text:style-name="P17"/>
      <text:p text:style-name="P17">Ritenuto di procedere alla liquidazione del compenso <text:s/>relativo alle prestazioni effettivamente erogate nel terzo quadrimestre 2018, per un importo complessivo di €. 4.527,50 come da riepilogo predisposto dal Servizio Gestione Risorse Umane, riportato in calce al presente provvedimento;</text:p>
      <text:p text:style-name="P17"/>
      <text:p text:style-name="P17">Accertato che tali compensi sono stati rapportati alla effettiva presenza in servizio del personale;</text:p>
      <text:p text:style-name="P17"/>
      <text:p text:style-name="P17">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7"/>
      <text:p text:style-name="P17">Dato atto che della presente determinazione di impegno di spesa sarà data informazione al Sindaco ai sensi dello Statuto e delle norme regolamenti vigenti;</text:p>
      <text:p text:style-name="P17"/>
      <text:p text:style-name="P17">Attesa la propria competenza nel rispetto del Decreto del Sindaco n. 13 del 31.12.2016 con il quale, tra l’altro è stata conferita al sottoscritto la Responsabilità del Servizio Gestione Risorse Umane;</text:p>
      <text:p text:style-name="P17"/>
      <text:p text:style-name="P17">Visti:</text:p>
      <text:p text:style-name="P17"><text:s text:c="4"/>• il vigente Statuto Comunale;</text:p>
      <text:p text:style-name="P17"><text:s text:c="4"/>• il vigente Regolamento di Contabilità;</text:p>
      <text:p text:style-name="P17"/>
      <text:p text:style-name="P17">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1"/>
      <text:p text:style-name="P16"/>
      <text:p text:style-name="P21">DETERMINA</text:p>
      <text:p text:style-name="P15"/>
      <text:list text:style-name="Numbering_20_1" xml:id="list549325640">
        <text:list-item>
          <text:p text:style-name="P29">di considerare la narrativa che precede parte integrante e sostanziale del presente dispositivo;</text:p>
        </text:list-item>
        <text:list-item>
          <text:p text:style-name="P29"><text:s/>di riconoscere ai dipendenti indicati nel prospetto allegato, i compensi a lato di ciascuno indicati, a fronte di attività prestate <text:s/>in condizioni di disagio di cui all’art. 17, 2. c. lettera e) del C.C.N.L. del 01.04.1999 come disciplinate nel Contratto Collettivo Decentrato sottoscritto il 7.6.2005, rese nel 2° quadrimestre 2018, per un importo complessivo di €. 4.527,50</text:p>
        </text:list-item>
        <text:list-item>
          <text:p text:style-name="P29"><text:s text:c="2"/>di liquidare, come liquida, la spesa complessiva di €. 4.527,50 <text:s/>traendo i relativi mandati di pagamento con imputazione come di seguito indicato:</text:p>
          <text:p text:style-name="P29">- per € 3.112,50 al capitolo 1010460024004 “Fondo per il miglioramento efficienza servizi del personale <text:soft-page-break/>Ufficio Tecnico” (reg. cont. <text:s/>1285/2018);</text:p>
          <text:p text:style-name="P29"><text:s/>- per € 450,00 al capitolo 1012110129804 <text:s/>“Fondo per il miglioramento efficienza servizi del personale Servizio Ambiente” (reg. cont. <text:s/>1340/2018);</text:p>
          <text:p text:style-name="P29"><text:s/>-per € 125,00 al capitolo 1010550027204 “Fondo per il miglioramento efficienza servizi del personale dei Servizi Demografici” (reg. cont. <text:s/>1298 /2018);</text:p>
          <text:p text:style-name="P30">-per € 840,00 al capitolo 1011210063904: “Fondo per il miglioramento efficienza servizi del personale dei trasporti scolastici” (reg. cont. <text:s/>1314/2018);</text:p>
        </text:list-item>
        <text:list-item>
          <text:p text:style-name="P30">di disporre l’attuazione degli obblighi di pubblicità, trasparenza e diffusione delle informazioni contenute nel presente atto di determinazione in esito e per gli effetti del dettato normativo vigente in materia;</text:p>
        </text:list-item>
        <text:list-item>
          <text:p text:style-name="P29">di dare atto di aver accertato <text:s/>preventivamente che la presente spesa è compatibile con i relativi stanziamenti di cassa ai sensi dell’art. 183, c. 8, del T.U.E.L. e con le regole del pareggio finanziario di <text:s/>bilancio;</text:p>
        </text:list-item>
        <text:list-item>
          <text:p text:style-name="P29"><text:span text:style-name="T10">d</text:span>i incaricare i servizi competenti della cura dei successivi provvedimenti.</text:p>
        </text:list-item>
        <text:list-item>
          <text:p text:style-name="P29">di attestare la regolarità e la correttezza del presente atto ai sensi e per gli effetti di quanto dispone l’art. 147 – bis, <text:span text:style-name="T9">comma 1,</text:span> del D.Lgs. n. 267/2000.</text:p>
        </text:list-item>
      </text:list>
      <text:p text:style-name="P24"/>
      <text:section text:name="data_det" text:protected="true" text:style-name="Sect1">
        <text:p text:style-name="P23">Pavullo nel Frignano, <text:span text:style-name="T13">${documentRoot.determina.DATA_DETERMINA}</text:span><text:span text:style-name="T14"> </text:span></text:p>
      </text:section>
      <text:p text:style-name="P18">Sottoscritta dal </text:p>
      <text:p text:style-name="P18"><text:span text:style-name="T11">R</text:span>esponsabile di <text:span text:style-name="T11">S</text:span>ervizio</text:p>
      <text:section text:name="Firmatario" text:protected="true" text:style-name="Sect1">
        <text:p text:style-name="prov_5f_firma">(${documentRoot.determina.FIRMATARIO})</text:p>
        <text:p text:style-name="prov_5f_firma">con firma digitale</text:p>
      </text:section>
      <text:p text:style-name="P7"/>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_0_0MP3" style:parent-style-name="Standard">
      <style:paragraph-properties fo:text-align="center" style:justify-single-word="false"/>
      <style:text-properties style:font-name="Tahoma"/>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text" style:name="_0_0MT1">
      <style:text-properties fo:font-weight="bold" officeooo:rsid="0033bfc6" style:font-weight-asian="bold" style:font-weight-complex="bold"/>
    </style:style>
    <style:style style:family="text" style:name="_0_0MT2">
      <style:text-properties officeooo:rsid="0033bfc6"/>
    </style:style>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MP5" style:parent-style-name="Standard">
      <style:paragraph-properties fo:text-align="center" style:justify-single-word="false"/>
      <style:text-properties fo:font-weight="bold" style:font-name="Tahoma" style:font-weight-asian="bold" style:font-weight-complex="bold"/>
    </style:style>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page-layout style:name="_0_0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page-layout style:name="_0_0Mpm1">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_0_0Mpm2">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office:automatic-styles>
  <office:master-styles>
    <style:master-page style:name="Standard" style:page-layout-name="_0_0Mpm1">
      <style:footer>
        <text:section text:name="_0_0_0_0_0_0_0_0_0_0Pie_altre" text:protected="true" text:style-name="_0_0MSect1">
          <text:p text:style-name="_0_0MP1"><draw:frame draw:name="Immagine3" draw:style-name="_0_0Mfr1" draw:z-index="4"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4</text:page-number>/<text:page-count>4</text:page-count></text:p>
        </text:section>
      </style:footer>
    </style:master-page>
    <style:master-page style:display-name="First Page" style:name="First_20_Page" style:next-style-name="Standard" style:page-layout-name="_0_0Mpm2">
      <style:header>
        <text:section text:name="_0_0_0_0_0_0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_0_0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4</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19-01-15T17:50:13.109000000</dc:date>
    <meta:editing-duration>PT4H57M33S</meta:editing-duration>
    <meta:editing-cycles>77</meta:editing-cycles>
    <meta:generator>jOpenDocument/1.3</meta:generator>
    <meta:print-date>2019-01-15T17:50:42.315000000</meta:print-date>
    <meta:user-defined meta:name="SingleXMLDocument_count" meta:value-type="float">0</meta:user-defined>
  </office:meta>
</office:document-meta>
</file>