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margin-left="0cm" fo:margin-right="0cm" fo:line-height="115%" fo:text-indent="0cm" style:auto-text-indent="false"/>
      <style:text-properties style:text-underline-style="none" style:font-name-asian="Times New Roman1" style:font-size-complex="10pt" style:font-weight-complex="normal"/>
    </style:style>
    <style:style style:name="P11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24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5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1" fo:font-size="12pt" style:font-size-asian="12pt" style:font-size-complex="12pt"/>
    </style:style>
    <style:style style:name="P27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8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9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30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prov_5f_titolo">
      <style:paragraph-properties style:writing-mode="lr-tb"/>
    </style:style>
    <style:style style:name="P33" style:family="paragraph" style:parent-style-name="prov_5f_corpo_5f_testo">
      <style:paragraph-properties fo:margin-left="0cm" fo:margin-right="0cm" fo:line-height="115%" fo:hyphenation-ladder-count="no-limit" fo:text-indent="0.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style:page-number="auto"/>
      <style:text-properties style:font-name="Sitka Subheading"/>
    </style:style>
    <style:style style:name="P35" style:family="paragraph" style:parent-style-name="prov_5f_elenco_5f_num" style:list-style-name="WWNum3">
      <style:paragraph-properties fo:line-height="115%" fo:text-align="justify" style:justify-single-word="false" style:writing-mode="lr-tb"/>
    </style:style>
    <style:style style:name="P36" style:family="paragraph" style:parent-style-name="prov_5f_elenco_5f_num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7" style:family="paragraph" style:parent-style-name="prov_5f_elenco_5f_num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underline-style="none" fo:font-weight="normal" style:font-name-asian="Times New Roman1" style:font-weight-asian="normal" style:font-size-complex="10pt" style:font-weight-complex="normal"/>
    </style:style>
    <style:style style:name="P38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prov_5f_elenco_5f_trattino">
      <style:paragraph-properties fo:line-height="115%"/>
    </style:style>
    <style:style style:name="P40" style:family="paragraph" style:parent-style-name="prov_5f_elenco_5f_trattino" style:list-style-name="trattino">
      <style:paragraph-properties fo:line-height="115%"/>
    </style:style>
    <style:style style:name="P41" style:family="paragraph" style:parent-style-name="prov_5f_elenco_5f_trattino" style:list-style-name="WWNum2aa">
      <style:paragraph-properties fo:margin-left="0.499cm" fo:margin-right="0cm" fo:line-height="115%" fo:text-indent="-0.499cm" style:auto-text-indent="false"/>
    </style:style>
    <style:style style:name="P42" style:family="paragraph" style:parent-style-name="prov_5f_elenco_5f_trattino" style:list-style-name="WWNum2aa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font-name="Tahoma2" fo:font-size="10pt"/>
    </style:style>
    <style:style style:name="T7" style:family="text">
      <style:text-properties style:font-name="Tahoma2" fo:font-size="10pt" fo:font-weight="normal" style:font-weight-asian="bold" style:font-weight-complex="bold"/>
    </style:style>
    <style:style style:name="T8" style:family="text">
      <style:text-properties style:text-underline-style="none" style:font-name-asian="Times New Roman1" style:font-size-complex="10pt" style:font-weight-complex="normal"/>
    </style:style>
    <style:style style:name="T9" style:family="text">
      <style:text-properties style:text-underline-style="none" fo:font-weight="normal" style:font-name-asian="Times New Roman1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AREA SERVIZI ISTITUZIONALI </text:p>
      <text:p text:style-name="P26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3">ISTITUZIONE DEL SERVIZIO DI PRONTO INTERVENTO PER ATTIVITA' CONNESSE AL SERVIZIO DI SGOMBERO NEVE PER LA STAGIONE INVERNALE 2023-2024. APPROVAZIONE IMPEGNO DI SPESA.<text:line-break/></text:span></text:p>
      <text:p text:style-name="Standard"/>
      <text:p text:style-name="P12"/>
      <text:p text:style-name="P17">IL RESPONSABILE DI SERVIZIO</text:p>
      <text:p text:style-name="P13"/>
      <text:p text:style-name="P21"><text:span text:style-name="T4">Premesso</text:span> <text:span text:style-name="T4">che:</text:span></text:p>
      <text:list xml:id="list2974656384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40">con deliberazione di C.C. n. 9 del 09/03/2023, è stato approvato il Bilancio di previsione per l'esercizio finanziario 2023-2025 e relativi allegati;</text:p>
        </text:list-item>
        <text:list-item>
          <text:p text:style-name="P40">con deliberazione di G.C. n. 20 del 16<text:span text:style-name="T6">/03</text:span>/2023, è stato approvato il piano esecutivo di gestione (P.E.G.) 2023 – 2025 – parte finanziaria;</text:p>
          <text:p text:style-name="P39"/>
        </text:list-item>
      </text:list>
      <text:p text:style-name="P23">Preso atto che:</text:p>
      <text:list xml:id="list1629537379" text:style-name="WWNum2aa">
        <text:list-item>
          <text:p text:style-name="P41">nel periodo invernale, individuato dal 15 novembre al 15 marzo, il Comune di Pavullo istituisce da anni <text:s/>il servizio di pronto intervento e reperibilità attraverso l’impiego del personale <text:s/>dell’Area Servizi Tecnici, inserito nel Piano operativo neve e, in relazione alla vastità del territorio comunale e della insufficienza di personale e mezzi a disposizione, affida a ditte esterne il servizio di spalata neve su strade comunali del centro abitato e delle frazioni <text:s/>per <text:s/>assicurare puntualmente il servizio e prevenire situazioni di criticità e di pericolo;</text:p>
        </text:list-item>
        <text:list-item>
          <text:p text:style-name="P42">qualora la situazione lo richieda, o in caso di allerta meteo, <text:s/>il Sindaco attiva il Centro Operativo Comunale (COC) <text:s/>di Protezione Civile, come individuato per funzioni e nomine, per la gestione dell’emergenza; </text:p>
        </text:list-item>
      </text:list>
      <text:p text:style-name="P23"><text:s text:c="6"/></text:p>
      <text:p text:style-name="P20"><text:span text:style-name="T8">Ritenuto di formalizzare l’attivazione del servizio di pronto intervento attraverso la reperibilità, come </text:span><text:soft-page-break/><text:span text:style-name="T8">disciplinato dal Piano operativo neve per il personale dell’Area Servizi Tecnici da assicurare nella stagione invernale 2023-2024 per complessive 72 giornate individuali, corrispondenti al limite annuo complessivamente <text:s/>previsto; <text:s/></text:span></text:p>
      <text:p text:style-name="P23"><text:s text:c="6"/></text:p>
      <text:p text:style-name="P20"><text:span text:style-name="T8">Considerato che </text:span>il servizio di reperibilità è ora disciplinato dall'art. 24 del Contratto Collettivo Nazionale Integrativo del 21.05.2018 che prevede l’effettuazione di turni di reperibilità individuali di sei giorni al mese, nel limite massimo <text:s/>di 72 giorni l’anno;</text:p>
      <text:p text:style-name="P20"/>
      <text:p text:style-name="P20">Dato atto che i criteri e le modalità di prestazione del servizio in reperibilità sono disciplinati anche dall’art. 19 del Contratto Collettivo Decentrato Integrativo sottoscritto il 20.12.2019 ;</text:p>
      <text:p text:style-name="P23"/>
      <text:p text:style-name="P23">Preso atto che un’organizzazione del servizio secondo le modalità in uso, comporterà il superamento del limite di 6 giornate al mese individuali, ma rispetterà il limite complessivo annuo di 72 giornate all’anno;</text:p>
      <text:p text:style-name="P11"><text:s text:c="6"/></text:p>
      <text:p text:style-name="P23">Verificato che <text:s/>il compenso per tale servizio è determinato in € 13,00 per 12 ore giornaliere, da raddoppiare in caso di servizio reso in giornata festiva;</text:p>
      <text:p text:style-name="P23"><text:s text:c="6"/></text:p>
      <text:p text:style-name="P23"><text:s/>Vista la richiesta del Direttore dell’Area Servizi Tecnici, ns. prot. 28141 del 17.11.2023, che individua il personale impegnato nel servizio di reperibilità per il periodo 15.11.2023-15.3.2024 fino ad un massimo di 72 giornate individuali, di seguito indicato:</text:p>
      <text:p text:style-name="P23"><text:s text:c="4"/>• Geom. Leoni Stefano – Istruttore Tecnico,</text:p>
      <text:p text:style-name="P23"><text:s text:c="4"/>• Geom. Burgoni Jessica – Istruttore Tecnico,</text:p>
      <text:p text:style-name="P23"><text:s text:c="5"/>• Geom. Ballati Luca – Istruttore Tecnico</text:p>
      <text:p text:style-name="P23"><text:s text:c="4"/>• Ferrari William <text:s/>- Conduttore macchine complesse,</text:p>
      <text:p text:style-name="P23"><text:s text:c="4"/>• Magagnoli Matteo - Conduttore macchine complesse -Autista scuolabus,</text:p>
      <text:p text:style-name="P23"><text:s text:c="4"/>• Pillo Vincenzo – Muratore,</text:p>
      <text:p text:style-name="P33">• Gobbi Rino – Conduttore macchine complesse, </text:p>
      <text:p text:style-name="P23"><text:s text:c="4"/>• Chesi Silvano – Conduttore macchine complesse</text:p>
      <text:p text:style-name="P23"><text:s text:c="4"/>• Candeli Stefano – Conduttore macchine complesse </text:p>
      <text:p text:style-name="P23"><text:s text:c="4"/>• Geom. Maestri Stefano – Istruttore Tecnico (per 36 gg di reperibilità)</text:p>
      <text:p text:style-name="P22"><text:s text:c="4"/>• Ing. Manelli Francesco – Istruttore Direttivo tempo parziale <text:s/>(per 36 gg di reperibilità);</text:p>
      <text:p text:style-name="P22"/>
      <text:p text:style-name="P10"><text:s text:c="4"/>Preso atto che il personale di cui sopra sarà integrato dall’anno 2024 da due figure di Conduttore Macchine Complesse- specializzato al verde, che verranno assunte presso il Servizio Ambiente;</text:p>
      <text:p text:style-name="P22"/>
      <text:p text:style-name="P22">Verificato che la spesa complessiva presunta per i servizi di pronta reperibilità sopra citati nel periodo 15.11.2023- 15.03.2024 ammonta a €. 15.300,00;</text:p>
      <text:p text:style-name="P22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9">Attesa la propria competenza nel rispetto del Decreto del Sindaco n. <text:span text:style-name="T7">9 del 08.08.2023</text:span> con il quale, tra l’altro è stata conferita al sottoscritto la Responsabilità del <text:span text:style-name="T7">Servizio;</text:span></text:p>
      <text:p text:style-name="P19"/>
      <text:p text:style-name="P24"><text:soft-page-break/>Visti:</text:p>
      <text:list xml:id="list101144882391015" text:continue-list="list2974656384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2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2"/>
      <text:p text:style-name="P19"/>
      <text:p text:style-name="P32">DETERMINA</text:p>
      <text:p text:style-name="P19"/>
      <text:list xml:id="list3719521144" text:style-name="WWNum3">
        <text:list-item>
          <text:p text:style-name="P35">di considerare la narrativa che precede parte integrante e sostanziale del presente dispositivo;</text:p>
        </text:list-item>
        <text:list-item>
          <text:p text:style-name="P35">di autorizzare il personale <text:s/>individuato dal Direttore dell’Area Servizi Tecnici ed elencato in premessa a prestare <text:s/>servizio di reperibilità per il periodo 15.11.2023-15.03.2024, fino al limite massimo individuale di 72 giornate all’anno, finalizzato ad assicurare le attività di sgombero della neve, lo spargimento di sale antighiaccio su strade e piazze comunali per assicurare la viabilità in condizioni di sicurezza;</text:p>
        </text:list-item>
        <text:list-item>
          <text:p text:style-name="P35"><text:s/>di riconoscere il compenso di €. 13,00 per ogni servizio di 12 ore reso in giornata feriale e di €. 26,00 per ogni servizio di 12 ore reso in giornata festiva con un limite massimo individuale di n. 72 giornate;</text:p>
        </text:list-item>
        <text:list-item>
          <text:p text:style-name="P35"><text:s/>di impegnare la spesa complessiva presunta quantificata in €. <text:s/>15.300,00 imputandola come segue</text:p>
        </text:list-item>
      </text:list>
      <text:list xml:id="list1492387787" text:style-name="Numbering_20_1">
        <text:list-header>
          <text:p text:style-name="P36">-per €. 5.450,00 al capitolo 1010460024004 “Fondo per il miglioramento efficienza servizi del personale ufficio tecnico” del bilancio 2023 che presenta la necessaria disponibilità;</text:p>
          <text:p text:style-name="P36">-per €. <text:s/>8.030,00 al capitolo 1010460024004 “Fondo per il miglioramento efficienza servizi del personale ufficio tecnico” del bilancio 2024 che presenta la necessaria disponibilità;</text:p>
          <text:p text:style-name="P36">-per €. 1.820,00 al capitolo 1012110129804 “Fondo per il miglioramento efficienza servizi del personale servizio ambiente” del bilancio 2024 che presenta la necessaria disponibilità; </text:p>
          <text:p text:style-name="P37">5 <text:s text:c="2"/>di demandare ad un successivo provvedimento la liquidazione dei compensi sulla scorta delle comunicazioni inviate dal Responsabile dei <text:s/>Servizi Tecnici, attestanti gli effettivi servizi prestati;</text:p>
          <text:p text:style-name="P36"><text:span text:style-name="T9">6 <text:s/></text:span>di disporre l’attuazione degli obblighi di pubblicità, trasparenza e diffusione delle informazioni contenute nel presente atto di determinazione in esito e per gli effetti del dettato normativo vigente in materia;</text:p>
          <text:p text:style-name="P38">7 <text:s/>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38">8 <text:s/>di incaricare i servizi competenti della cura dei successivi provvedimenti.</text:p>
          <text:p text:style-name="P38">9 <text:s/>di attestare la regolarità e la correttezza del presente atto ai sensi e per gli effetti di quanto dispone l’art. 147 – bis, comma 1, del D.Lgs. n. 267/2000.</text:p>
        </text:list-header>
      </text:list>
      <text:p text:style-name="P25"/>
      <text:section text:style-name="Sect1" text:name="data_det" text:protected="true">
        <text:p text:style-name="P30">Pavullo nel Frignano, ${documentRoot.determina.DATA_DETERMINA}<text:span text:style-name="T5"> </text:span></text:p>
        <text:p text:style-name="P31"/>
      </text:section>
      <text:p text:style-name="P28">Sottoscritta dal </text:p>
      <text:p text:style-name="P27">Responsabile di Servizio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6M13S</meta:editing-duration>
    <meta:editing-cycles>99</meta:editing-cycles>
    <meta:generator>LibreOffice/6.4.6.2$Windows_X86_64 LibreOffice_project/0ce51a4fd21bff07a5c061082cc82c5ed232f115</meta:generator>
    <dc:date>2023-11-17T10:10:09.801000000</dc:date>
    <meta:document-statistic meta:table-count="0" meta:image-count="3" meta:object-count="0" meta:page-count="3" meta:paragraph-count="68" meta:word-count="1122" meta:character-count="7974" meta:non-whitespace-character-count="6805"/>
  </office:meta>
</office:document-meta>
</file>