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4"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3"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style:auto-text-indent="false"/>
    </style:style>
    <style:style style:family="paragraph" style:name="P21" style:parent-style-name="prov_5f_s04">
      <style:text-properties fo:font-size="12pt" style:font-name="Tahoma3" style:font-size-asian="12pt" style:font-size-complex="12pt"/>
    </style:style>
    <style:style style:family="paragraph" style:name="P22"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3"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6" style:parent-style-name="prov_5f_corpo_5f_testo">
      <style:paragraph-properties fo:line-height="115%" fo:margin-bottom="0cm" fo:margin-top="0cm" style:page-number="auto"/>
      <style:text-properties fo:font-size="10pt" fo:font-style="normal" fo:font-weight="normal" style:font-name="Tahoma4"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8" style:parent-style-name="Standard">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Standard">
      <style:paragraph-properties fo:hyphenation-ladder-count="no-limit" fo:line-height="115%" fo:margin-left="0cm" fo:margin-right="0cm" fo:text-align="justify" fo:text-indent="0.499cm" style:auto-text-indent="false" style:justify-single-word="false"/>
      <style:text-properties fo:hyphenate="false" fo:hyphenation-push-char-count="2" fo:hyphenation-remain-char-count="2"/>
    </style:style>
    <style:style style:family="paragraph" style:name="P31" style:parent-style-name="prov_5f_corpo_5f_testo">
      <style:paragraph-properties fo:line-height="115%"/>
      <style:text-properties fo:font-size="10pt" fo:font-style="normal" fo:font-weight="bold" style:font-name="Tahoma4" style:font-style-asian="normal" style:font-style-complex="normal" style:font-weight-asian="bold" style:font-weight-complex="bold"/>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3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35"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36" style:parent-style-name="prov_5f_corpo_5f_testo">
      <style:paragraph-properties fo:line-height="115%" fo:margin-left="0cm" fo:margin-right="0cm" fo:text-indent="0cm" style:auto-text-indent="false"/>
    </style:style>
    <style:style style:family="paragraph" style:name="P37"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38" style:parent-style-name="prov_5f_elenco_5f_num">
      <style:paragraph-properties fo:text-align="justify" style:justify-single-word="false"/>
    </style:style>
    <style:style style:family="paragraph" style:list-style-name="WWNum4" style:name="P39" style:parent-style-name="prov_5f_elenco_5f_num">
      <style:paragraph-properties fo:hyphenation-ladder-count="no-limit" fo:line-height="115%" fo:text-align="justify" style:justify-single-word="false"/>
      <style:text-properties fo:hyphenate="false" fo:hyphenation-push-char-count="2" fo:hyphenation-remain-char-count="2"/>
    </style:style>
    <style:style style:family="paragraph" style:list-style-name="WWNum4" style:name="P40" style:parent-style-name="prov_5f_elenco_5f_num">
      <style:paragraph-properties fo:hyphenation-ladder-count="no-limit" fo:line-height="115%" fo:text-align="justify" style:justify-single-word="false"/>
      <style:text-properties fo:font-weight="normal" fo:hyphenate="false" fo:hyphenation-push-char-count="2" fo:hyphenation-remain-char-count="2" style:font-name-asian="Times New Roman1" style:font-size-complex="10pt" style:font-weight-asian="normal" style:font-weight-complex="normal" style:text-underline-style="none"/>
    </style:style>
    <style:style style:family="paragraph" style:name="P41" style:parent-style-name="prov_5f_elenco_5f_num">
      <style:paragraph-properties fo:hyphenation-ladder-count="no-limit" fo:line-height="115%" fo:margin-left="0cm" fo:margin-right="0cm" fo:text-align="justify" fo:text-indent="0cm" style:auto-text-indent="false" style:justify-single-word="false"/>
      <style:text-properties fo:hyphenate="false" fo:hyphenation-push-char-count="2" fo:hyphenation-remain-char-count="2"/>
    </style:style>
    <style:style style:family="paragraph" style:list-style-name="trattino" style:name="P42" style:parent-style-name="prov_5f_elenco_5f_trattino">
      <style:paragraph-properties fo:line-height="115%"/>
    </style:style>
    <style:style style:family="paragraph" style:list-style-name="trattino" style:name="P43" style:parent-style-name="prov_5f_elenco_5f_trattino">
      <style:paragraph-properties fo:line-height="115%"/>
    </style:style>
    <style:style style:family="paragraph" style:list-style-name="WWNum2a" style:name="P44"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WWNum3" style:name="P45" style:parent-style-name="prov_5f_elenco_5f_trattino">
      <style:paragraph-properties fo:line-height="115%" fo:margin-left="0.499cm" fo:margin-right="0cm" fo:text-indent="-0.499cm" style:auto-text-indent="false"/>
    </style:style>
    <style:style style:family="text" style:name="T1">
      <style:text-properties fo:font-weight="bold" style:font-weight-asian="bold" style:font-weight-complex="bold"/>
    </style:style>
    <style:style style:family="text" style:name="T2">
      <style:text-properties fo:font-weight="bold"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5">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6">
      <style:text-properties fo:font-size="10pt" style:font-name="Tahoma3" style:font-size-asian="10pt" style:font-size-complex="10pt"/>
    </style:style>
    <style:style style:family="text" style:name="T7">
      <style:text-properties fo:font-weight="normal"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name="Tahoma"/>
    </style:style>
    <style:style style:family="text" style:name="T10">
      <style:text-properties style:font-name-asian="Times New Roman1" style:font-size-complex="10pt" style:font-weight-complex="normal" style:text-underline-style="none"/>
    </style:style>
    <style:style style:family="text" style:name="T11">
      <style:text-properties style:font-name-asian="Times New Roman1" style:font-size-complex="10pt" style:font-weight-complex="normal" style:text-underline-style="none"/>
    </style:style>
    <style:style style:family="text" style:name="T12">
      <style:text-properties fo:font-weight="normal" style:font-name-asian="Times New Roman1" style:font-size-complex="10pt" style:font-weight-asian="normal" style:font-weight-complex="normal" style:text-underline-style="none"/>
    </style:style>
    <style:style style:family="text" style:name="T13">
      <style:text-properties fo:font-weight="normal" style:font-name-asian="Times New Roman1" style:font-size-complex="10pt" style:font-weight-asian="normal" style:font-weight-complex="normal" style:text-underline-style="none"/>
    </style:style>
    <style:style style:family="text" style:name="T14">
      <style:text-properties fo:font-size="10pt" style:font-name="Tahoma2" style:font-name-asian="Tahoma5" style:font-name-complex="Tahoma5" style:font-size-asian="10pt" style:font-size-complex="10pt"/>
    </style:style>
    <style:style style:family="text" style:name="T15">
      <style:text-properties fo:font-size="10pt" fo:font-weight="normal" style:font-name="Tahoma4" style:font-name-asian="Times New Roman1" style:font-size-complex="10pt" style:font-weight-asian="bold"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7">AREA SERVIZI ISTITUZIONALI </text:p>
      <text:p text:style-name="P21">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3">${documentRoot.determina.NUMERO_DETERMINA}</text:span> del <text:span text:style-name="T3">${documentRoot.determina.DATA_DETERMINA}</text:span></text:p>
      </text:section>
      <text:p text:style-name="P13"/>
      <text:p text:style-name="P15">Oggetto: <text:span text:style-name="T6">SIG.RA CHESI CARLA AUTORIZZAZIONE A PARTECIPARE AL WEBINAR "PREVIDENZA - CORSO DI AGGIORNAMENTO". IMPEGNO DI SPESA. </text:span></text:p>
      <text:p text:style-name="Standard"/>
      <text:p text:style-name="P11"/>
      <text:p text:style-name="P16">IL RESPONSABILE DI SERVIZIO</text:p>
      <text:p text:style-name="P12"/>
      <text:p text:style-name="P19"><text:span text:style-name="T7">Premesso</text:span> <text:span text:style-name="T7">che</text:span><text:span text:style-name="T7">:</text:span></text:p>
      <text:list text:style-name="trattino" xml:id="list1685970614">
        <text:list-item>
          <text:p text:style-name="prov_5f_elenco_5f_trattino">con deliberazione di C.C. n. 3 del 20/01/2022, è stata approvata la nota di aggiornamento del Documento Unico di Programmazione 2022-2024 (D.U.P.);</text:p>
        </text:list-item>
        <text:list-item>
          <text:p text:style-name="P42">con deliberazione di C.C. n. 4 del 20/01/2022, è stato approvato il Bilancio di previsione per l'esercizio finanziario 2022-2024 e relativi allegati;</text:p>
        </text:list-item>
        <text:list-item>
          <text:p text:style-name="P42">con deliberazione di G.C. n. 5 del 27/01/2022, è stato approvato il piano esecutivo di gestione (P.E.G.) 2022 – 2024 – parte finanziaria;</text:p>
        </text:list-item>
        <text:list-item>
          <text:p text:style-name="P42"/>
        </text:list-item>
      </text:list>
      <text:p text:style-name="P33"><text:span text:style-name="T10">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text:span></text:p>
      <text:p text:style-name="P33"><text:span text:style-name="T10"><text:tab/></text:span></text:p>
      <text:p text:style-name="P33"><text:span text:style-name="T10">Preso atto che Futura srl di San Giovanni in Persiceto, P.I. 01748791207, organizza un Webinar dal tema “</text:span><text:span text:style-name="T15">Previdenza</text:span><text:span text:style-name="T10">- Corso di aggiornamento” della durata di 28 ore nel periodo ottobre 2022- luglio 2023;</text:span></text:p>
      <text:p text:style-name="P35"/>
      <text:p text:style-name="P33"><text:span text:style-name="T10">Considerato che il webinar intende approfondire la materia della previdenza e offrire occasioni di aggiornamento e analizzare le principali novità in materia pensionistica previste da circolari, leggi;</text:span></text:p>
      <text:p text:style-name="P34"/>
      <text:p text:style-name="P18"><text:span text:style-name="T10">Ritenuto di iscrivere alla suddetta iniziativa la dipendente Chesi Carla, Istruttore Amministrativo al Servizio Gestione Risorse Umane, in modalità online, utilizzando le strumentazioni informatiche del Comune di Pavullo nel Frignano, il cui costo è determinato complessivamente in € 465,00;</text:span></text:p>
      <text:p text:style-name="P35"/>
      <text:p text:style-name="P37"><text:soft-page-break/><text:span text:style-name="T10"><text:tab/>Preso atto che:</text:span></text:p>
      <text:p text:style-name="P33"><text:span text:style-name="T10">• l’art. 1, comma 2, lett. a) della legge 120/2020 di conversione del D.L. 76/2020 (decreto semplificazioni) prevede, in caso di affidamenti di servizi e forniture, ivi compresi i servizi di ingegneria e architettura e l’attività di progettazione, di importo inferiore ad € 139.000,00, la possibilità di procedere mediante affidamento diretto;</text:span></text:p>
      <text:p text:style-name="P33"><text:span text:style-name="T10">•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span></text:p>
      <text:p text:style-name="P33"><text:span text:style-name="T10">•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 328 ovvero al sistema telematico messo a disposizione dalla centrale regionale di riferimento per lo svolgimento delle relative procedure;</text:span></text:p>
      <text:p text:style-name="P34"/>
      <text:p text:style-name="P33"><text:span text:style-name="T10">Ritenuto, pertanto, di procedere con il presente atto, in relazione alle esigenze sopra descritte, al modesto valore del servizio fornito e nel rispetto del principio di semplificazione procedimentale di economicità ed efficienza dell’azione amministrativa, ad affidare direttamente ai sensi dell’art. 1, comma 2, lett. a) della legge 120/2020, il servizio di formazione a distanza per una spesa di €. 465,00;</text:span></text:p>
      <text:p text:style-name="P34"/>
      <text:p text:style-name="P33"><text:span text:style-name="T1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p text:style-name="P34"/>
      <text:p text:style-name="P33"><text:span text:style-name="T10">Dato atto che della presente determinazione di impegno di spesa sarà data informazione al Sindaco ai sensi dello Statuto e delle norme regolamenti vigenti;</text:span></text:p>
      <text:p text:style-name="P34"/>
      <text:p text:style-name="P30"><text:span text:style-name="T14">Attesa la propria competenza nel rispetto del Decreto del Sindaco n. 6 del 30/06/2022 successivamente integrato con provvedimento n. 9, dallo assunto in data 02/07/2022, con il quale, tra l’altro è stata conferita al sottoscritto la Responsabilità del Servizio Gestione Risorse Umane;</text:span></text:p>
      <text:p text:style-name="P33"/>
      <text:p text:style-name="P18">Visti:</text:p>
      <text:list text:style-name="WWNum3" xml:id="list2880378219">
        <text:list-item>
          <text:p text:style-name="P45">il vigente Statuto Comunale;</text:p>
        </text:list-item>
        <text:list-item>
          <text:p text:style-name="P45">il vigente Regolamento di Contabilità;</text:p>
        </text:list-item>
      </text:list>
      <text:p text:style-name="P18"/>
      <text:p text:style-name="P33"><text:span text:style-name="T10">Ritenuto che l’istruttoria preordinata all’emanazione del presente atto consenta di esprimere parere di regolarità tecnica attestante la regolarità e la correttezza dell'azione amministrativa, ai sensi dell’articolo 147 - bis, comma 1, del vigente Decreto Legislativo n. 267/2000;</text:span></text:p>
      <text:p text:style-name="P36"/>
      <text:p text:style-name="prov_5f_titolo">DETERMINA</text:p>
      <text:p text:style-name="P18"/>
      <text:list text:style-name="WWNum4" xml:id="list4249090816">
        <text:list-item>
          <text:p text:style-name="P39">di considerare la narrativa che precede parte integrante e sostanziale del presente dispositivo;</text:p>
        </text:list-item>
        <text:list-item>
          <text:p text:style-name="P39">di autorizzare la dipendente a partecipare al <text:span text:style-name="T10">webinar dal tema “Previdenza- Corso di aggiornamento” della durata di 28 ore nel periodo ottobre 2022- luglio 2023, organizzato da Futura srl di San Giovanni in Persiceto, P.I. 01748791207, </text:span>per le motivazioni in premessa indicate;</text:p>
          <text:p text:style-name="P40"><text:soft-page-break/></text:p>
        </text:list-item>
        <text:list-item>
          <text:p text:style-name="P39"><text:span text:style-name="T12">di impegnare la spesa di € <text:s/>465,00 a favore di <text:s/>Futura srl di San Giovanni in Persiceto, P.I. 01748791207, imputandola come segue:</text:span></text:p>
        </text:list-item>
      </text:list>
      <text:list text:style-name="Numbering_20_1" xml:id="list1383874169">
        <text:list-header>
          <text:p text:style-name="P41"><text:span text:style-name="T12">- per €. 233,00 al capitolo 1030120010810/0 “Prestazione di servizi per formazione, aggiornamento, riqualificazione, qualificazione e specializzazione professionale del personale” del bilancio di previsione 2022 che presenta la necessaria disponibilità;</text:span></text:p>
          <text:p text:style-name="P41"><text:span text:style-name="T12">- <text:s/>per €. 232,00 al capitolo 1030120010810/0 “Prestazione di servizi per formazione, aggiornamento, riqualificazione, qualificazione e specializzazione professionale del personale” del bilancio di previsione 2023 che presenta la necessaria disponibilità;</text:span></text:p>
          <text:p text:style-name="P41"><text:span text:style-name="T12">4) </text:span>di disporre l’attuazione degli obblighi di pubblicità, trasparenza e diffusione delle informazioni contenute nel presente atto di determinazione in esito e per gli effetti del dettato normativo vigente in materia;</text:p>
          <text:p text:style-name="P41">5) di dare atto di aver accertato preventivamente che la presente spesa è compatibile con i relativi stanziamenti di cassa ai sensi dell’art. 183, c. 8, del T.U.E.L. e con le regole del pareggio finanziario di bilancio;</text:p>
          <text:p text:style-name="P41">6) di incaricare i servizi competenti della cura dei successivi provvedimenti.</text:p>
          <text:p text:style-name="P41">7) di attestare la regolarità e la correttezza del presente atto ai sensi e per gli effetti di quanto dispone l’art. 147 – bis, comma 1, del D.Lgs. n. 267/2000.</text:p>
        </text:list-header>
      </text:list>
      <text:p text:style-name="P28"/>
      <text:p text:style-name="P31"/>
      <text:section text:name="data_det" text:protected="true" text:style-name="Sect1">
        <text:p text:style-name="P26">Pavullo nel Frignano, ${documentRoot.determina.DATA_DETERMINA}<text:span text:style-name="T9"> </text:span></text:p>
        <text:p text:style-name="P27"/>
      </text:section>
      <text:p text:style-name="P24">Sottoscritta dal </text:p>
      <text:p text:style-name="P22">Responsabile di Servizio</text:p>
      <text:section text:name="Firmatario" text:protected="true" text:style-name="Sect1">
        <text:p text:style-name="P25">(${documentRoot.determina.FIRMATARIO})</text:p>
        <text:p text:style-name="P22">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4"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4"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4"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4"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4"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4"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19">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0">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1">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2">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3">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4">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5">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6">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7">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3"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4"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5"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6"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6"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6"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6"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19M53S</meta:editing-duration>
    <meta:editing-cycles>94</meta:editing-cycles>
    <meta:generator>LibreOffice/6.4.7.2$Windows_X86_64 LibreOffice_project/639b8ac485750d5696d7590a72ef1b496725cfb5</meta:generator>
    <dc:date>2022-11-09T08:34:38.894000000</dc:date>
    <meta:document-statistic meta:table-count="0" meta:image-count="3" meta:object-count="0" meta:page-count="3" meta:paragraph-count="49" meta:word-count="1002" meta:character-count="7125" meta:non-whitespace-character-count="6163"/>
    <meta:user-defined meta:name="SingleXMLDocument_count" meta:value-type="float">0</meta:user-defined>
  </office:meta>
</office:document-meta>
</file>