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8ab166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 fo:text-align="justify" style:justify-single-word="false"/>
      <style:text-properties style:font-name="Tahoma" fo:font-size="10pt" style:text-underline-style="none" fo:font-weight="normal" officeooo:paragraph-rsid="00769454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769454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8bf4ea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678707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68628d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line-height="115%" fo:text-align="justify" style:justify-single-word="false"/>
      <style:text-properties style:font-name="Tahoma" fo:font-size="10pt" fo:font-style="normal" style:text-underline-style="none" fo:font-weight="normal" officeooo:rsid="00645ad9" officeooo:paragraph-rsid="00769454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prov_5f_oggetto">
      <style:paragraph-properties fo:line-height="100%"/>
    </style:style>
    <style:style style:name="P25" style:family="paragraph" style:parent-style-name="prov_5f_titolo">
      <style:paragraph-properties fo:line-height="100%"/>
    </style:style>
    <style:style style:name="P26" style:family="paragraph" style:parent-style-name="prov_5f_titolo">
      <style:text-properties officeooo:rsid="001d33d8" officeooo:paragraph-rsid="001d33d8"/>
    </style:style>
    <style:style style:name="P2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31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2" style:family="paragraph" style:parent-style-name="prov_5f_s04">
      <style:text-properties style:font-name="Tahoma" fo:font-size="12pt" style:font-size-asian="12pt" style:font-size-complex="12pt"/>
    </style:style>
    <style:style style:name="P3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7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8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9" style:family="paragraph" style:parent-style-name="Standard">
      <loext:graphic-properties draw:fill="none" draw:fill-color="#729fcf"/>
      <style:paragraph-properties fo:margin-left="1.101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>
        <style:tab-stops/>
      </style:paragraph-properties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ahoma" fo:font-size="10pt" style:text-underline-style="none" fo:font-weight="normal" officeooo:paragraph-rsid="0058bafa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 style:list-style-name="trattino">
      <style:paragraph-properties fo:line-height="115%"/>
      <style:text-properties style:font-name="Tahoma" fo:font-size="10pt" style:text-underline-style="none" fo:font-weight="normal" officeooo:rsid="0069a963" officeooo:paragraph-rsid="008c6642" fo:background-color="transparent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 style:list-style-name="trattino">
      <style:paragraph-properties fo:text-align="justify" style:justify-single-word="false"/>
      <style:text-properties style:font-name="Tahoma1" fo:font-size="10pt" officeooo:rsid="005dfe95"/>
    </style:style>
    <style:style style:name="P44" style:family="paragraph" style:parent-style-name="Standard" style:master-page-name="First_20_Page">
      <style:paragraph-properties style:page-number="auto"/>
      <style:text-properties style:font-name="Sitka Subheading"/>
    </style:style>
    <style:style style:name="P45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6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7" style:family="paragraph" style:parent-style-name="prov_5f_elenco_5f_trattino" style:list-style-name="trattino">
      <style:paragraph-properties fo:line-height="115%" fo:text-align="justify" style:justify-single-word="false"/>
      <style:text-properties officeooo:rsid="005823fb" officeooo:paragraph-rsid="00570809"/>
    </style:style>
    <style:style style:name="P48" style:family="paragraph" style:parent-style-name="prov_5f_elenco_5f_trattino">
      <style:paragraph-properties fo:line-height="115%" fo:text-align="justify" style:justify-single-word="false"/>
      <style:text-properties style:font-name="Tahoma1" fo:font-size="10pt" fo:font-weight="normal" style:font-weight-asian="normal" style:font-weight-complex="normal"/>
    </style:style>
    <style:style style:name="P49" style:family="paragraph" style:parent-style-name="prov_5f_elenco_5f_trattino">
      <style:text-properties officeooo:paragraph-rsid="0068628d"/>
    </style:style>
    <style:style style:name="P50" style:family="paragraph" style:parent-style-name="prov_5f_elenco_5f_trattino" style:list-style-name="trattino">
      <style:paragraph-properties fo:line-height="115%"/>
      <style:text-properties style:font-name="Tahoma" fo:font-size="10pt" style:text-underline-style="none" fo:font-weight="normal" officeooo:paragraph-rsid="007875bf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prov_5f_elenco_5f_trattino" style:list-style-name="trattino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607cm"/>
        </style:tab-stops>
      </style:paragraph-properties>
      <style:text-properties style:font-name="Tahoma1" fo:font-size="10pt"/>
    </style:style>
    <style:style style:name="P52" style:family="paragraph" style:parent-style-name="prov_5f_elenco_5f_trattino" style:list-style-name="trattino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5cm"/>
          <style:tab-stop style:position="1.492cm"/>
        </style:tab-stops>
      </style:paragraph-properties>
      <style:text-properties style:font-name="Tahoma1" fo:font-size="10pt" officeooo:paragraph-rsid="0078a3f5" fo:background-color="transparent"/>
    </style:style>
    <style:style style:name="P53" style:family="paragraph" style:parent-style-name="prov_5f_elenco_5f_trattino" style:list-style-name="trattino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607cm"/>
        </style:tab-stops>
      </style:paragraph-properties>
    </style:style>
    <style:style style:name="P54" style:family="paragraph" style:parent-style-name="prov_5f_elenco_5f_trattino" style:list-style-name="trattino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</style:style>
    <style:style style:name="P55" style:family="paragraph" style:parent-style-name="prov_5f_elenco_5f_trattino" style:list-style-name="trattino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0737afa"/>
    </style:style>
    <style:style style:name="P56" style:family="paragraph" style:parent-style-name="prov_5f_elenco_5f_trattino" style:list-style-name="trattino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399cm"/>
        </style:tab-stops>
      </style:paragraph-properties>
      <style:text-properties style:font-name="Tahoma" fo:font-size="10pt" style:text-underline-style="none" fo:font-weight="normal" officeooo:paragraph-rsid="00843586" style:font-size-asian="10pt" style:font-weight-asian="normal" style:font-name-complex="Times New Roman" style:font-size-complex="10pt" style:font-weight-complex="normal"/>
    </style:style>
    <style:style style:name="P57" style:family="paragraph" style:parent-style-name="prov_5f_elenco_5f_trattino" style:list-style-name="trattino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1.607cm"/>
        </style:tab-stops>
      </style:paragraph-properties>
    </style:style>
    <style:style style:name="P58" style:family="paragraph" style:parent-style-name="prov_5f_elenco_5f_trattino" style:list-style-name="trattino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style:page-number="auto" fo:background-color="transparent" style:writing-mode="lr-tb">
        <style:tab-stops/>
      </style:paragraph-properties>
      <style:text-properties officeooo:paragraph-rsid="0074396c"/>
    </style:style>
    <style:style style:name="P59" style:family="paragraph" style:parent-style-name="prov_5f_elenco_5f_trattino" style:list-style-name="L2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style:page-number="auto" fo:background-color="transparent" style:writing-mode="lr-tb">
        <style:tab-stops/>
      </style:paragraph-properties>
      <style:text-properties officeooo:paragraph-rsid="0085cc5f"/>
    </style:style>
    <style:style style:name="P60" style:family="paragraph" style:parent-style-name="prov_5f_elenco_5f_trattino" style:list-style-name="L2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071286e"/>
    </style:style>
    <style:style style:name="P61" style:family="paragraph" style:parent-style-name="prov_5f_elenco_5f_trattino" style:list-style-name="trattino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style:page-number="auto" fo:background-color="transparent" style:writing-mode="lr-tb">
        <style:tab-stops>
          <style:tab-stop style:position="0.605cm"/>
          <style:tab-stop style:position="1.492cm"/>
        </style:tab-stops>
      </style:paragraph-properties>
      <style:text-properties style:font-name="Tahoma1" fo:font-size="10pt" officeooo:paragraph-rsid="007469a2" fo:background-color="transparent"/>
    </style:style>
    <style:style style:name="P62" style:family="paragraph" style:parent-style-name="prov_5f_elenco_5f_trattino" style:list-style-name="L2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Tahoma1" fo:font-size="10pt" officeooo:paragraph-rsid="0085cc5f"/>
    </style:style>
    <style:style style:name="P63" style:family="paragraph" style:parent-style-name="prov_5f_elenco_5f_trattino" style:list-style-name="L2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Tahoma1" fo:font-size="10pt" officeooo:paragraph-rsid="0083ce66"/>
    </style:style>
    <style:style style:name="P64" style:family="paragraph" style:parent-style-name="prov_5f_elenco_5f_trattino" style:list-style-name="trattino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 style:writing-mode="lr-tb">
        <style:tab-stops/>
      </style:paragraph-properties>
      <style:text-properties fo:font-size="10pt" officeooo:paragraph-rsid="008d6898"/>
    </style:style>
    <style:style style:name="P65" style:family="paragraph" style:parent-style-name="prov_5f_elenco_5f_trattino" style:list-style-name="trattino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lr-tb">
        <style:tab-stops/>
      </style:paragraph-properties>
      <style:text-properties fo:font-size="10pt" officeooo:paragraph-rsid="008d6898"/>
    </style:style>
    <style:style style:name="P66" style:family="paragraph" style:parent-style-name="prov_5f_elenco_5f_trattino" style:list-style-name="trattino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074396c"/>
    </style:style>
    <style:style style:name="P67" style:family="paragraph" style:parent-style-name="prov_5f_elenco_5f_trattino" style:list-style-name="trattino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1.588cm"/>
        </style:tab-stops>
      </style:paragraph-properties>
      <style:text-properties officeooo:paragraph-rsid="0074396c"/>
    </style:style>
    <style:style style:name="P68" style:family="paragraph" style:parent-style-name="prov_5f_elenco_5f_trattino" style:list-style-name="trattino" style:master-page-name="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 style:writing-mode="lr-tb">
        <style:tab-stops/>
      </style:paragraph-properties>
    </style:style>
    <style:style style:name="P69" style:family="paragraph" style:parent-style-name="prov_5f_elenco_5f_trattino" style:list-style-name="L2" style:master-page-name="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</style:style>
    <style:style style:name="P70" style:family="paragraph" style:parent-style-name="prov_5f_elenco_5f_trattino" style:list-style-name="trattino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text-indent="-0.499cm" style:auto-text-indent="false" fo:background-color="transparent" style:writing-mode="lr-tb">
        <style:tab-stops/>
      </style:paragraph-properties>
      <style:text-properties style:font-name="Tahoma" fo:font-size="10pt" style:text-underline-style="none" fo:font-weight="normal" officeooo:rsid="0069a963" style:font-size-asian="10pt" style:font-weight-asian="normal" style:font-name-complex="Times New Roman" style:font-size-complex="10pt" style:font-weight-complex="normal"/>
    </style:style>
    <style:style style:name="P71" style:family="paragraph" style:parent-style-name="prov_5f_elenco_5f_trattino" style:list-style-name="L1" style:master-page-name="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 style:writing-mode="lr-tb">
        <style:tab-stops/>
      </style:paragraph-properties>
      <style:text-properties fo:font-size="10pt" officeooo:paragraph-rsid="006fe23f"/>
    </style:style>
    <style:style style:name="P72" style:family="paragraph" style:parent-style-name="prov_5f_elenco_5f_trattino" style:list-style-name="L1">
      <loext:graphic-properties draw:fill="none"/>
      <style:paragraph-properties fo:margin-left="1.799cm" fo:margin-right="0cm" fo:margin-top="0cm" fo:margin-bottom="0cm" loext:contextual-spacing="false" fo:line-height="115%" fo:text-align="justify" style:justify-single-word="false" fo:text-indent="-0.499cm" style:auto-text-indent="false" fo:background-color="transparent" style:writing-mode="lr-tb">
        <style:tab-stops/>
      </style:paragraph-properties>
      <style:text-properties fo:font-size="10pt" officeooo:paragraph-rsid="006fe23f"/>
    </style:style>
    <style:style style:name="P73" style:family="paragraph" style:parent-style-name="prov_5f_elenco_5f_trattino" style:list-style-name="L2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officeooo:paragraph-rsid="0071286e"/>
    </style:style>
    <style:style style:name="P74" style:family="paragraph" style:parent-style-name="prov_5f_elenco_5f_trattino" style:list-style-name="L2" style:master-page-name="">
      <loext:graphic-properties draw:fill="none"/>
      <style:paragraph-properties fo:margin-left="3.3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071286e"/>
    </style:style>
    <style:style style:name="P75" style:family="paragraph" style:parent-style-name="prov_5f_elenco_5f_trattino" style:list-style-name="L2">
      <loext:graphic-properties draw:fill="none"/>
      <style:paragraph-properties fo:margin-left="3.3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071286e"/>
    </style:style>
    <style:style style:name="P7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77" style:family="paragraph" style:parent-style-name="prov_5f_corpo_5f_testo">
      <style:paragraph-properties fo:line-height="115%" fo:text-align="justify" style:justify-single-word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78" style:family="paragraph" style:parent-style-name="prov_5f_elenco_5f_num">
      <style:paragraph-properties fo:text-align="justify" style:justify-single-word="false"/>
    </style:style>
    <style:style style:name="P79" style:family="paragraph" style:parent-style-name="prov_5f_elenco_5f_num" style:list-style-name="Numbering_20_1">
      <style:paragraph-properties fo:text-align="justify" style:justify-single-word="false"/>
      <style:text-properties officeooo:paragraph-rsid="006b8247"/>
    </style:style>
    <style:style style:name="P80" style:family="paragraph" style:parent-style-name="prov_5f_elenco_5f_num" style:list-style-name="L1" style:master-page-name="">
      <loext:graphic-properties draw:fill="none" draw:fill-color="#729fcf"/>
      <style:paragraph-properties fo:margin-left="2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 style:shadow="none" style:writing-mode="lr-tb">
        <style:tab-stops>
          <style:tab-stop style:position="-0.423cm"/>
        </style:tab-stops>
      </style:paragraph-properties>
      <style:text-properties fo:font-size="10pt" officeooo:paragraph-rsid="008e7032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d64f4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99977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6fe23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style:font-name="Tahoma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" style:text-underline-style="none" fo:font-weight="normal" officeooo:rsid="0069a963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" style:text-underline-style="none" fo:font-weight="normal" officeooo:rsid="006fe23f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" style:text-underline-style="none" fo:font-weight="normal" officeooo:rsid="006a578d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" style:text-underline-style="none" fo:font-weight="normal" officeooo:rsid="006b8247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" style:text-underline-style="none" fo:font-weight="normal" officeooo:rsid="0071286e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" style:text-underline-style="none" fo:font-weight="normal" officeooo:rsid="0083ce66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ahoma" style:text-underline-style="none" fo:font-weight="normal" officeooo:rsid="007ae0f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ahoma" style:text-underline-style="none" fo:font-weight="normal" officeooo:rsid="006fe23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ahoma" style:text-underline-style="none" fo:font-weight="normal" officeooo:rsid="0069a96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ahoma" style:text-underline-style="none" fo:font-weight="normal" officeooo:rsid="006b824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ahoma" style:text-underline-style="none" fo:font-weight="normal" officeooo:rsid="006a578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ahoma" fo:font-style="normal" style:text-underline-style="none" fo:font-weight="normal" officeooo:rsid="00645ad9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officeooo:rsid="001635df"/>
    </style:style>
    <style:style style:name="T25" style:family="text">
      <style:text-properties officeooo:rsid="001a039b"/>
    </style:style>
    <style:style style:name="T26" style:family="text">
      <style:text-properties officeooo:rsid="001bc835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7d074" style:font-weight-asian="normal" style:font-weight-complex="normal"/>
    </style:style>
    <style:style style:name="T29" style:family="text">
      <style:text-properties officeooo:rsid="00203c6d"/>
    </style:style>
    <style:style style:name="T30" style:family="text">
      <style:text-properties officeooo:rsid="00219275"/>
    </style:style>
    <style:style style:name="T31" style:family="text">
      <style:text-properties officeooo:rsid="0026acd2"/>
    </style:style>
    <style:style style:name="T32" style:family="text">
      <style:text-properties officeooo:rsid="002ae7ba"/>
    </style:style>
    <style:style style:name="T33" style:family="text">
      <style:text-properties officeooo:rsid="002dab57"/>
    </style:style>
    <style:style style:name="T34" style:family="text">
      <style:text-properties officeooo:rsid="0034e5f6"/>
    </style:style>
    <style:style style:name="T35" style:family="text">
      <style:text-properties style:font-name="Tahoma3" officeooo:rsid="0034e5f6"/>
    </style:style>
    <style:style style:name="T36" style:family="text">
      <style:text-properties officeooo:rsid="003c67cc"/>
    </style:style>
    <style:style style:name="T37" style:family="text">
      <style:text-properties officeooo:rsid="00400a60"/>
    </style:style>
    <style:style style:name="T38" style:family="text">
      <style:text-properties officeooo:rsid="0047c76b"/>
    </style:style>
    <style:style style:name="T39" style:family="text">
      <style:text-properties officeooo:rsid="004d4688"/>
    </style:style>
    <style:style style:name="T40" style:family="text">
      <style:text-properties officeooo:rsid="00506cb7"/>
    </style:style>
    <style:style style:name="T41" style:family="text">
      <style:text-properties officeooo:rsid="00532b68"/>
    </style:style>
    <style:style style:name="T42" style:family="text">
      <style:text-properties officeooo:rsid="0054de1f"/>
    </style:style>
    <style:style style:name="T43" style:family="text">
      <style:text-properties officeooo:rsid="00570809"/>
    </style:style>
    <style:style style:name="T44" style:family="text">
      <style:text-properties officeooo:rsid="005c068a"/>
    </style:style>
    <style:style style:name="T45" style:family="text">
      <style:text-properties style:font-name="Tahoma1" fo:font-size="10pt"/>
    </style:style>
    <style:style style:name="T46" style:family="text">
      <style:text-properties style:font-name="Tahoma1" fo:font-size="10pt" officeooo:rsid="005c068a"/>
    </style:style>
    <style:style style:name="T47" style:family="text">
      <style:text-properties style:font-name="Tahoma1" fo:font-size="10pt" fo:background-color="transparent" loext:char-shading-value="0"/>
    </style:style>
    <style:style style:name="T48" style:family="text">
      <style:text-properties style:font-name="Tahoma1" fo:font-size="10pt" officeooo:rsid="00a144be" fo:background-color="transparent" loext:char-shading-value="0"/>
    </style:style>
    <style:style style:name="T49" style:family="text">
      <style:text-properties style:font-name="Tahoma1" fo:font-size="10pt" officeooo:rsid="0074396c" fo:background-color="transparent" loext:char-shading-value="0"/>
    </style:style>
    <style:style style:name="T50" style:family="text">
      <style:text-properties style:font-name="Tahoma1" fo:font-size="10pt" officeooo:rsid="00a091ff" fo:background-color="transparent" loext:char-shading-value="0"/>
    </style:style>
    <style:style style:name="T51" style:family="text">
      <style:text-properties style:font-name="Tahoma1" fo:font-size="10pt" officeooo:rsid="0071286e" fo:background-color="transparent" loext:char-shading-value="0"/>
    </style:style>
    <style:style style:name="T52" style:family="text">
      <style:text-properties style:font-name="Tahoma1" fo:font-size="10pt" officeooo:rsid="0068c41f" fo:background-color="transparent" loext:char-shading-value="0"/>
    </style:style>
    <style:style style:name="T53" style:family="text">
      <style:text-properties style:font-name="Tahoma1" fo:font-size="10pt" officeooo:rsid="00a83252" fo:background-color="transparent" loext:char-shading-value="0"/>
    </style:style>
    <style:style style:name="T54" style:family="text">
      <style:text-properties style:font-name="Tahoma1" fo:font-size="10pt" officeooo:rsid="0071286e"/>
    </style:style>
    <style:style style:name="T55" style:family="text">
      <style:text-properties style:font-name="Tahoma1" fo:font-size="10pt" officeooo:rsid="0068c41f"/>
    </style:style>
    <style:style style:name="T56" style:family="text">
      <style:text-properties style:font-name="Tahoma1" fo:font-size="10pt" officeooo:rsid="0085cc5f"/>
    </style:style>
    <style:style style:name="T57" style:family="text">
      <style:text-properties style:font-name="Tahoma1" fo:font-size="10pt" officeooo:rsid="0076201f"/>
    </style:style>
    <style:style style:name="T58" style:family="text">
      <style:text-properties style:font-name="Tahoma1" fo:font-size="10pt" officeooo:rsid="007ae0f1"/>
    </style:style>
    <style:style style:name="T59" style:family="text">
      <style:text-properties style:font-name="Tahoma1" fo:font-size="10pt" officeooo:rsid="0083ce66"/>
    </style:style>
    <style:style style:name="T60" style:family="text">
      <style:text-properties style:font-name="Tahoma1" fo:font-size="10pt" officeooo:rsid="008e7032"/>
    </style:style>
    <style:style style:name="T61" style:family="text">
      <style:text-properties officeooo:rsid="0058bafa"/>
    </style:style>
    <style:style style:name="T62" style:family="text">
      <style:text-properties fo:language="it" fo:country="IT" style:language-asian="it" style:country-asian="IT" style:language-complex="ar" style:country-complex="SA"/>
    </style:style>
    <style:style style:name="T63" style:family="text">
      <style:text-properties fo:language="it" fo:country="IT" officeooo:rsid="0058bafa" style:language-asian="it" style:country-asian="IT" style:language-complex="ar" style:country-complex="SA"/>
    </style:style>
    <style:style style:name="T64" style:family="text">
      <style:text-properties officeooo:rsid="00924177"/>
    </style:style>
    <style:style style:name="T65" style:family="text">
      <style:text-properties officeooo:rsid="00587d59"/>
    </style:style>
    <style:style style:name="T66" style:family="text">
      <style:text-properties officeooo:rsid="005821d4"/>
    </style:style>
    <style:style style:name="T67" style:family="text">
      <style:text-properties officeooo:rsid="005a43f3"/>
    </style:style>
    <style:style style:name="T68" style:family="text">
      <style:text-properties officeooo:rsid="0058e6ca"/>
    </style:style>
    <style:style style:name="T69" style:family="text">
      <style:text-properties officeooo:rsid="0057430a"/>
    </style:style>
    <style:style style:name="T70" style:family="text">
      <style:text-properties officeooo:rsid="007875bf"/>
    </style:style>
    <style:style style:name="T71" style:family="text">
      <style:text-properties fo:font-style="normal" officeooo:rsid="00645ad9" style:font-style-asian="normal" style:font-style-complex="normal"/>
    </style:style>
    <style:style style:name="T72" style:family="text">
      <style:text-properties fo:font-style="normal" officeooo:rsid="00645ad9" fo:background-color="transparent" loext:char-shading-value="0" style:font-style-asian="normal" style:font-style-complex="normal"/>
    </style:style>
    <style:style style:name="T73" style:family="text">
      <style:text-properties fo:font-style="normal" officeooo:rsid="005821d4" fo:background-color="transparent" loext:char-shading-value="0" style:font-style-asian="normal" style:font-style-complex="normal"/>
    </style:style>
    <style:style style:name="T74" style:family="text">
      <style:text-properties fo:font-style="normal" officeooo:rsid="0063ff83" fo:background-color="transparent" loext:char-shading-value="0" style:font-style-asian="normal" style:font-style-complex="normal"/>
    </style:style>
    <style:style style:name="T75" style:family="text">
      <style:text-properties fo:font-style="normal" officeooo:rsid="00678707" fo:background-color="transparent" loext:char-shading-value="0" style:font-style-asian="normal" style:font-style-complex="normal"/>
    </style:style>
    <style:style style:name="T76" style:family="text">
      <style:text-properties fo:font-style="normal" officeooo:rsid="00769454" fo:background-color="transparent" loext:char-shading-value="0" style:font-style-asian="normal" style:font-style-complex="normal"/>
    </style:style>
    <style:style style:name="T77" style:family="text">
      <style:text-properties fo:font-style="normal" officeooo:rsid="007875bf" fo:background-color="transparent" loext:char-shading-value="0" style:font-style-asian="normal" style:font-style-complex="normal"/>
    </style:style>
    <style:style style:name="T78" style:family="text">
      <style:text-properties fo:font-style="normal" officeooo:rsid="00621c4a" fo:background-color="transparent" loext:char-shading-value="0" style:font-style-asian="normal" style:font-style-complex="normal"/>
    </style:style>
    <style:style style:name="T79" style:family="text">
      <style:text-properties fo:font-style="normal" officeooo:rsid="0082743d" fo:background-color="transparent" loext:char-shading-value="0" style:font-style-asian="normal" style:font-style-complex="normal"/>
    </style:style>
    <style:style style:name="T80" style:family="text">
      <style:text-properties officeooo:rsid="0078a3f5"/>
    </style:style>
    <style:style style:name="T81" style:family="text">
      <style:text-properties officeooo:rsid="005d64f4"/>
    </style:style>
    <style:style style:name="T82" style:family="text">
      <style:text-properties officeooo:rsid="0066813b"/>
    </style:style>
    <style:style style:name="T83" style:family="text">
      <style:text-properties officeooo:rsid="005c948b"/>
    </style:style>
    <style:style style:name="T84" style:family="text">
      <style:text-properties officeooo:rsid="0060de05"/>
    </style:style>
    <style:style style:name="T85" style:family="text">
      <style:text-properties officeooo:rsid="0057a273"/>
    </style:style>
    <style:style style:name="T86" style:family="text">
      <style:text-properties officeooo:rsid="0058cb33"/>
    </style:style>
    <style:style style:name="T87" style:family="text">
      <style:text-properties officeooo:rsid="00737afa"/>
    </style:style>
    <style:style style:name="T88" style:family="text">
      <style:text-properties officeooo:rsid="005e30d3"/>
    </style:style>
    <style:style style:name="T89" style:family="text">
      <style:text-properties officeooo:rsid="006e342d"/>
    </style:style>
    <style:style style:name="T90" style:family="text">
      <style:text-properties officeooo:rsid="0083138a"/>
    </style:style>
    <style:style style:name="T91" style:family="text">
      <style:text-properties officeooo:rsid="007469a2"/>
    </style:style>
    <style:style style:name="T92" style:family="text">
      <style:text-properties officeooo:rsid="0060978b"/>
    </style:style>
    <style:style style:name="T93" style:family="text">
      <style:text-properties officeooo:rsid="0069a963"/>
    </style:style>
    <style:style style:name="T94" style:family="text">
      <style:text-properties officeooo:rsid="0068628d"/>
    </style:style>
    <style:style style:name="T95" style:family="text">
      <style:text-properties officeooo:rsid="005533ab"/>
    </style:style>
    <style:style style:name="T96" style:family="text">
      <style:text-properties officeooo:rsid="008d6898"/>
    </style:style>
    <style:style style:name="T97" style:family="text">
      <style:text-properties officeooo:rsid="0068a16f"/>
    </style:style>
    <style:style style:name="T98" style:family="text">
      <style:text-properties officeooo:rsid="0076201f"/>
    </style:style>
    <style:style style:name="T99" style:family="text">
      <style:text-properties officeooo:rsid="006a578d"/>
    </style:style>
    <style:style style:name="T100" style:family="text">
      <style:text-properties officeooo:rsid="007ae0f1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71ec5b" fo:background-color="transparent" loext:char-shading-value="0"/>
    </style:style>
    <style:style style:name="T103" style:family="text">
      <style:text-properties officeooo:rsid="0083ce66" fo:background-color="transparent" loext:char-shading-value="0"/>
    </style:style>
    <style:style style:name="T104" style:family="text">
      <style:text-properties officeooo:rsid="008e7032" fo:background-color="transparent" loext:char-shading-value="0"/>
    </style:style>
    <style:style style:name="T105" style:family="text">
      <style:text-properties officeooo:rsid="0083ce66"/>
    </style:style>
    <style:style style:name="T106" style:family="text">
      <style:text-properties officeooo:rsid="008e7032"/>
    </style:style>
    <style:style style:name="T107" style:family="text">
      <style:text-properties officeooo:rsid="00a83252"/>
    </style:style>
    <style:style style:name="T108" style:family="text">
      <style:text-properties officeooo:rsid="006fe23f"/>
    </style:style>
    <style:style style:name="T109" style:family="text">
      <style:text-properties officeooo:rsid="007f7e30"/>
    </style:style>
    <style:style style:name="T110" style:family="text">
      <style:text-properties fo:font-size="10pt" officeooo:rsid="0071ec5b" fo:background-color="transparent" loext:char-shading-value="0"/>
    </style:style>
    <style:style style:name="T111" style:family="text">
      <style:text-properties officeooo:rsid="0071286e"/>
    </style:style>
    <style:style style:name="T112" style:family="text">
      <style:text-properties officeooo:rsid="005bb1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7">AREA SERVIZI FINANZIARI<text:span text:style-name="T37"> </text:span></text:p>
      <text:p text:style-name="P32">Servizio Entrate Tributi - Controllo di Gestio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33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4">Oggetto: <text:span text:style-name="T9">RIMBORSI TRIBUTI COMUNALI VARIE ANNUALITA': IMPEGNO DI SPESA E CONTESTUALE LIQUIDAZIONE</text:span></text:p>
      <text:p text:style-name="Standard"/>
      <text:p text:style-name="P11"/>
      <text:p text:style-name="P25">IL DIR<text:span text:style-name="T24">ETTORE DI AREA/RESPONSABILE DI SERVIZIO</text:span></text:p>
      <text:p text:style-name="P12"/>
      <text:p text:style-name="P29"><text:span text:style-name="T27">Premesso</text:span> <text:span text:style-name="T28">che</text:span><text:span text:style-name="T27">:</text:span></text:p>
      <text:list xml:id="list1240820568" text:style-name="trattino">
        <text:list-item>
          <text:p text:style-name="prov_5f_elenco_5f_trattino">con deliberazione di C.C. n. <text:span text:style-name="T42">3 </text:span>del <text:span text:style-name="T42">20</text:span>/<text:span text:style-name="T42">01</text:span>/20<text:span text:style-name="T41">22</text:span>, <text:span text:style-name="T38">è </text:span>stat<text:span text:style-name="T38">a</text:span> approvat<text:span text:style-name="T38">a</text:span> la nota di aggiornamento del Documento Unico di Programmazione 20<text:span text:style-name="T39">22</text:span>-202<text:span text:style-name="T42">4</text:span> (D.U.P.);</text:p>
        </text:list-item>
        <text:list-item>
          <text:p text:style-name="P45">con deliberazione di C.C. n. <text:span text:style-name="T41">4</text:span> del <text:span text:style-name="T42">20/01/2022</text:span>, <text:span text:style-name="T38">è </text:span>stat<text:span text:style-name="T38">o</text:span> approvat<text:span text:style-name="T38">o </text:span>il Bilancio di previsione per l'esercizio finanziario 20<text:span text:style-name="T39">22</text:span>-202<text:span text:style-name="T42">4</text:span> e relativi allegati;</text:p>
        </text:list-item>
        <text:list-item>
          <text:p text:style-name="P46">con deliberazione di G.C. n. <text:span text:style-name="T42">5</text:span> del <text:span text:style-name="T43">27/01</text:span>/20<text:span text:style-name="T40">22</text:span>, è stato approvato il piano esecutivo di gestione (P.E.G.) 20<text:span text:style-name="T39">22</text:span> – 202<text:span text:style-name="T42">4 – parte finanziaria;</text:span></text:p>
        </text:list-item>
        <text:list-item>
          <text:p text:style-name="P47">con determinazione <text:span text:style-name="T44">nr. 154/2019 si è aggiudicato la concessione del servizio e di accertamento e riscossione dell’imposta comunale sulla pubblicità, del diritto sulle pubbliche affissioni e della tassa per l’occupazione di spazi ed aree pubbliche, per il periodo dal 01/05/2019 al 30/04/2023 per il periodo dal 01/05/2019 al</text:span><text:span text:style-name="T46"> 30/04/2023, al all’impresa I.C.A. - IMPOSTE COMUNALI AFFINI – S.R.L.;</text:span></text:p>
        </text:list-item>
        <text:list-item>
          <text:p text:style-name="P43">con determinazione nr. 307/2021 si è stabilito di mantenere l’affidamento ai sensi dell’art.1 comma 846 della L.160/2019, in deroga all’art. 52 del D.Lgs. n. 446/1997, della gestione del canone unico e del canone mercatale, fino al 30/04/2023, all’impresa I.C.A S.R.L. , in conformità e continuità di condizioni a quanto disposto con la propria precedente determinazione nr.154/2019;</text:p>
          <text:p text:style-name="P48"/>
        </text:list-item>
      </text:list>
      <text:p text:style-name="P77">Richiamati:</text:p>
      <text:list xml:id="list102254692003296" text:continue-numbering="true" text:style-name="trattino">
        <text:list-item>
          <text:p text:style-name="P51">il Regolamento per la disciplina dell’Imposta Municipale Propria approvato dal Consiglio Comunale con deliberazione n. 36 del 25/10/2012 e successive modificazioni ed integrazioni;</text:p>
        </text:list-item>
        <text:list-item>
          <text:p text:style-name="P53">il Regolamento per l’<text:span text:style-name="T65">applicazione</text:span> dell’Imposta Municipale Propria approvato dal Consiglio Comunale con deliberazione n. <text:span text:style-name="T65">15</text:span> del 2<text:span text:style-name="T65">6</text:span>/0<text:span text:style-name="T65">6</text:span>/202<text:span text:style-name="T65">0</text:span>;</text:p>
        </text:list-item>
        <text:list-item>
          <text:p text:style-name="P57">il Regolamento per l’applicazione della Tassa Rifiuti (TARI) approvato dal Consiglio Comunale con deliberazione n. 17 del 27/03/2014 e successive modificazioni ed integrazioni;</text:p>
        </text:list-item>
        <text:list-item>
          <text:p text:style-name="P57"><text:soft-page-break/>l’art. 19 del D.Lgs. n. 504/1992, ai sensi del quale è istituito il Tributo Provinciale per l’esercizio delle funzioni di tutela, protezione ed igiene dell’ambiente (TEFA), deliberato nella misura del 5% dalla provincia di Modena, e incassato dal Comune contestualmente alla tassa/tariffa per lo smaltimento dei rifiuti solidi urbani, denominata Tassa rifiuti (Tari) dal 2014;</text:p>
        </text:list-item>
        <text:list-item>
          <text:p text:style-name="P57">l’art. 1, comma 167 della Legge 296/2006, così come recepito dai regolamenti comunali, in base al quale gli enti locali disciplinano le modalità con le quali i contribuenti possono compensare le somme a credito con quelle dovute al comune a titolo di tributi locali;</text:p>
        </text:list-item>
        <text:list-item>
          <text:p text:style-name="P53"><text:span text:style-name="T63">il </text:span><text:span text:style-name="T62">Regolamento Generale delle Entrate comunali </text:span><text:span text:style-name="T63">approvato dal</text:span><text:span text:style-name="T62"> Consiglio Comunale </text:span><text:span text:style-name="T63">con deliberazione </text:span><text:span text:style-name="T62"><text:s/>n. 14 del 26/06/2020;</text:span></text:p>
        </text:list-item>
        <text:list-item>
          <text:p text:style-name="P57">l’art. 1, comma 722, della L. 147/2003 in base al quale a decorrere dall'anno di imposta 2012, nel <text:s/>caso in cui il contribuente abbia effettuato un versamento relativo a un comune diverso da quello destinatario della tassa/tributo, il comune che viene a conoscenza dell'errato versamento, anche a seguito di comunicazione del contribuente, deve attivare le procedure più idonee per il riversamento al comune competente delle somme indebitamente percepite.</text:p>
        </text:list-item>
      </text:list>
      <text:p text:style-name="P39"/>
      <text:p text:style-name="P41"><text:tab/>Considerato che, ai sensi de<text:span text:style-name="T61">l </text:span><text:span text:style-name="T62">Regolamento Generale delle Entrate comunali</text:span>, sulle somme da rimborsare sono corrisposti gli interessi pari al tasso legale maggiorato di 2 punti percentuali e che gli stessi sono calcolati con maturazione giorno per giorno con decorrenza dalla data di pagamento alla data di ultimazione dell’istruttoria.</text:p>
      <text:p text:style-name="P16"/>
      <text:p text:style-name="P16">Viste le istanze con cui i contribuenti riportati negli elenchi allegati, che formano parte integrante e sostanziale della presente determinazione, chiedono il rimborso di somme indebitamente pagate a titolo di <text:s/><text:span text:style-name="T69"><text:s/></text:span>Imposta Municipale Propria (IMU) e Tassa sui rifiuti (TARI);</text:p>
      <text:p text:style-name="Standard"/>
      <text:p text:style-name="P40">Viste altresì le risultanze de<text:span text:style-name="T66">ll’istruttoria ultimata l’15/09/2021,</text:span> eseguit<text:span text:style-name="T66">a</text:span> da<text:span text:style-name="T67">l</text:span>l<text:span text:style-name="T67">a</text:span> Dott<text:span text:style-name="T68">.ssa Mariarosaria Scarpati, </text:span>Responsabile del procedimento,<text:span text:style-name="T68"> ai sensi della determina n. 398 del 01/10/2020,</text:span> come da documenti conservati agli atti d’ufficio;</text:p>
      <text:p text:style-name="P16"/>
      <text:p text:style-name="P16">Rilevato che </text:p>
      <text:list xml:id="list102253510644523" text:continue-numbering="true" text:style-name="trattino">
        <text:list-item>
          <text:p text:style-name="P54">i contribuenti, di cui all’<text:span text:style-name="T80">allegato </text:span>elenco A, che forma parte integrante e sostanziale della presente determinazione, hanno pagato, a titolo di <text:span text:style-name="T81">Imposta comunale sugli immobili (I.C.I.) e</text:span> Imposta Municipale Propria (I.M.U.) somme non dovute <text:span text:style-name="T82">relative a</text:span> diverse annualità per un importo complessivo di € <text:span text:style-name="T83">5.463</text:span>,<text:span text:style-name="T84">00</text:span> cui occorre aggiungere gli interessi di € <text:span text:style-name="T85">837,67</text:span> per un totale di € <text:span text:style-name="T85">6</text:span>.<text:span text:style-name="T86">302</text:span>,<text:span text:style-name="T85">00</text:span>;</text:p>
        </text:list-item>
        <text:list-item>
          <text:p text:style-name="P58">i contribuent<text:span text:style-name="T81">i</text:span>, di cui all’<text:span text:style-name="T80">allegato </text:span>elenco B, che forma parte integrante e sostanziale della presente determinazione, si sono avvalsi della facoltà di compensare il credito <text:span text:style-name="T81">I.C.I./</text:span>I.M.U. di propria competenza con quanto dovuto al Comune<text:span text:style-name="T81"> a titolo di IMU </text:span><text:span text:style-name="T48">recupero evasione </text:span><text:span text:style-name="T49">per varie annualità</text:span><text:span text:style-name="T81"> per un importo complessivo di €. 6.718,00 cui occorre aggiungere gli interessi di €. 607,63 per un totale di € 7.327,00, secondo il seguente dettaglio:</text:span></text:p>
          <text:p text:style-name="P66"><text:span text:style-name="T45">€ </text:span><text:span text:style-name="T54">978</text:span><text:span text:style-name="T55">,00</text:span><text:span text:style-name="T45"> </text:span><text:span text:style-name="T47"><text:s/></text:span><text:span text:style-name="T49">a titolo di </text:span><text:span text:style-name="T50">“</text:span><text:span text:style-name="T48">IMU-recupero evasione</text:span><text:span text:style-name="T50">” </text:span><text:span text:style-name="T51">2018, </text:span></text:p>
          <text:p text:style-name="P66"><text:span text:style-name="T51">€ 3.882</text:span><text:span text:style-name="T52">,00</text:span><text:span text:style-name="T51"> <text:s/></text:span><text:span text:style-name="T49">a titolo di</text:span><text:span text:style-name="T48"> </text:span><text:span text:style-name="T50">“</text:span><text:span text:style-name="T48">IMU-recupero evasione</text:span><text:span text:style-name="T50">” </text:span><text:span text:style-name="T51">2020,</text:span></text:p>
          <text:p text:style-name="P67"><text:span text:style-name="T51">€ 2.467</text:span><text:span text:style-name="T52">,00</text:span><text:span text:style-name="T51"> <text:s/></text:span><text:span text:style-name="T49">a titolo di</text:span><text:span text:style-name="T48"> </text:span><text:span text:style-name="T50">“</text:span><text:span text:style-name="T48">IMU-recupero evasione</text:span><text:span text:style-name="T50">” </text:span><text:span text:style-name="T51">2021.</text:span><text:span text:style-name="T81"> </text:span></text:p>
        </text:list-item>
        <text:list-item>
          <text:p text:style-name="P55">i contribuente, di cui all’<text:span text:style-name="T80">allegato </text:span>elenco <text:span text:style-name="T87">C</text:span>, che forma parte integrante e sostanziale della presente determinazione, ha<text:span text:style-name="T87">nno</text:span> erroneamente versato l’Imposta Municipale Propria (IMU) al comune di Pavullo nel Frignano, e ne ha<text:span text:style-name="T87">nno</text:span> chiesto il riversamento a<text:span text:style-name="T88">l</text:span> competent<text:span text:style-name="T88">e</text:span> <text:span text:style-name="T88">comune di Serramazzoni per un importo complessivo di €. 1.319,00</text:span>;</text:p>
        </text:list-item>
        <text:list-item>
          <text:p text:style-name="P52">i contribuenti, di cui all’allegato elenco D che forma parte integrante e sostanziale della presente determinazione, hanno pagato, a titolo di Tassa Rifiuti (TARI) somme non dovute per un totale di € <text:span text:style-name="T89">58,10</text:span>, come di seguito distinte: tariffa rifiuti per un importo complessivo di € <text:span text:style-name="T89">54</text:span>,<text:span text:style-name="T89">91</text:span> cui occorre aggiungere gli interessi di € <text:span text:style-name="T89">0</text:span>,<text:span text:style-name="T89">42</text:span>, e TEFA per un importo complessivo di € <text:span text:style-name="T89">2</text:span>,<text:span text:style-name="T90">74</text:span> cui occorre aggiungere gli interessi di € <text:span text:style-name="T89">0</text:span>,<text:span text:style-name="T89">03</text:span>;</text:p>
        </text:list-item>
        <text:list-item>
          <text:p text:style-name="P61"><text:soft-page-break/>i<text:span text:style-name="T91">l</text:span> contribuent<text:span text:style-name="T91">e,</text:span> di cui all’allegato elenco <text:span text:style-name="T91">E,</text:span> che forma parte integrante e sostanziale della presente determinazione, ha erroneamente versato <text:span text:style-name="T91">l</text:span>a Tassa Rifiuti (TARI) al comune di Pavullo nel Frignano, e ne ha chiesto il riversamento a<text:span text:style-name="T88">l</text:span> competent<text:span text:style-name="T88">e</text:span> <text:span text:style-name="T88">comune di Pavone Canavese per un importo complessivo di €. 177,00.</text:span></text:p>
          <text:p text:style-name="P56"/>
        </text:list-item>
      </text:list>
      <text:p text:style-name="P17">Vist<text:span text:style-name="T92">a l’istanza con cui la ditta Franchini S.N.C. di William Franchini e C. (Onoranze funebri Franchini), P.IVA 02479770360, chiede il rimborso dell’imposta comunale sulla pubblicità </text:span><text:span text:style-name="T72">e per diritti sulle pubbliche affissioni </text:span><text:span text:style-name="T92">indebitamente versata per l’anno 2020;</text:span></text:p>
      <text:p text:style-name="P23"><text:s/></text:p>
      <text:p text:style-name="P18"><text:span text:style-name="T72">Viste altresì le risultanze de</text:span><text:span text:style-name="T73">ll’istruttoria,</text:span><text:span text:style-name="T72"> eseguit</text:span><text:span text:style-name="T73">a</text:span><text:span text:style-name="T72"> </text:span><text:span text:style-name="T74">da Ica srl, concessionario del tributo</text:span><text:span text:style-name="T72"> </text:span><text:span text:style-name="T75">ai sensi degli atti sopra richiamati, </text:span><text:span text:style-name="T76">che con </text:span><text:span text:style-name="T74">comunicazione registrata al ns. prot. n. 5342/2021, </text:span><text:span text:style-name="T77">definisce</text:span><text:span text:style-name="T72"> gli importi corretti da corrispondere a titolo di rimborso </text:span><text:span text:style-name="T78">alla Franchini S.N.C. di William Franchini e C. </text:span><text:span text:style-name="T72">per </text:span><text:span text:style-name="T77">l’indebito versamento dell’</text:span><text:span text:style-name="T72">imposta </text:span><text:span text:style-name="T79">comunale</text:span><text:span text:style-name="T72"> sulla pubblicità e per diritti sulle pubbliche affissioni </text:span><text:span text:style-name="T77">2020</text:span><text:span text:style-name="T72">, incassat</text:span><text:span text:style-name="T77">a</text:span><text:span text:style-name="T72"> dal Comune di Pavullo nel Frignano, </text:span><text:span text:style-name="T77">c</text:span><text:span text:style-name="T72">ome da documenti conservati agli atti d’ufficio; <text:s text:c="111"/></text:span><text:s text:c="105"/></text:p>
      <text:p text:style-name="P19"/>
      <text:p text:style-name="P20">Ritenuto pertanto opportuno procedere all’impegno <text:span text:style-name="T93">complessivo di € 691,00 (di cui € 683,00 a titolo di tributo e € 8,12 a titolo di interessi) a titolo di rimborso dell’imposta comunale sulla pubblicità </text:span><text:span text:style-name="T72">e per diritti sulle pubbliche affissioni</text:span><text:span text:style-name="T93"> indebitamente versata per l’anno 2020, a favore di Franchini S.N.C. di William Franchini e C..</text:span> <text:s text:c="28"/></text:p>
      <text:p text:style-name="P21"/>
      <text:p text:style-name="P22"><text:span text:style-name="T94">R</text:span>itenuto pertanto opportuno procedere all’impegno di <text:s/></text:p>
      <text:list xml:id="list102254532440484" text:continue-numbering="true" text:style-name="trattino">
        <text:list-item>
          <text:p text:style-name="P49">totale € <text:span text:style-name="T92">14</text:span>.<text:span text:style-name="T92">948</text:span>,<text:span text:style-name="T92">00</text:span> al lordo degli interessi in favore dei contribuenti di cui agli elenchi A, B e C allegati, che hanno presentato istanze di rimborso, riversamento o compensazione di quote I.C.I./I.M.U. indebitamente pagate;</text:p>
        </text:list-item>
        <text:list-item>
          <text:p text:style-name="P50">totale € <text:span text:style-name="T70">235,10</text:span> al lordo degli interessi in favore dei contribuenti di cui a<text:span text:style-name="T70">gli </text:span>elenc<text:span text:style-name="T70">hi</text:span> D <text:span text:style-name="T70">ed E</text:span> allegat<text:span text:style-name="T70">i</text:span>, che hanno presentato istanze di rimborso <text:span text:style-name="T70">o </text:span>riversamento di quote TARI indebitamente pagate;</text:p>
        </text:list-item>
        <text:list-item>
          <text:p text:style-name="P42">totale € 691,00 <text:span text:style-name="T70">a</text:span>l lordo degli interessi in favore di Franchini S.N.C. di William Franchini e C., <text:span text:style-name="T70">che ha presentato istanza di rimborso di una quota relativa a</text:span>ll’imposta sulla pubblicità <text:span text:style-name="T71">e per diritti sulle pubbliche affissioni</text:span> <text:span text:style-name="T70">indebitamente pagat</text:span>a per l’anno 2020; </text:p>
        </text:list-item>
      </text:list>
      <text:p text:style-name="P16"/>
      <text:p text:style-name="P2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7"/>
      <text:p text:style-name="P28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7"/>
      <text:p text:style-name="P28">Attesa la propria competenza nel rispetto del Decreto del Sindaco n. <text:span text:style-name="T26">xx</text:span> del <text:span text:style-name="T26">xx</text:span>.<text:span text:style-name="T26">xx</text:span>.<text:span text:style-name="T26">xxxx</text:span> con il quale, tra l’altro è stata conferita al sottoscritto la <text:span text:style-name="T26">Direzione</text:span> del<text:span text:style-name="T26">l’Area xxxxx/Responsabilità del xxxxx</text:span>;</text:p>
      <text:p text:style-name="P28"/>
      <text:p text:style-name="P30">Visti:</text:p>
      <text:list xml:id="list102253756197677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32">il</text:span> vigente Regolamento di Contabilità;</text:p>
        </text:list-item>
      </text:list>
      <text:p text:style-name="P15"/>
      <text:p text:style-name="P28"><text:span text:style-name="T25">Ritenuto che l’istruttoria preordinata all’emanazione del presente atto consenta di</text:span> <text:span text:style-name="T29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6"><text:soft-page-break/>DETERMINA</text:p>
      <text:p text:style-name="P14"/>
      <text:list xml:id="list3070412605" text:style-name="Numbering_20_1">
        <text:list-item>
          <text:p text:style-name="P78">di considerare la narrativa che precede parte integrante e sostanziale del presente dispositivo;</text:p>
        </text:list-item>
        <text:list-item>
          <text:p text:style-name="P78"><text:s/>di rimborsare:</text:p>
        </text:list-item>
      </text:list>
      <text:list xml:id="list102254378592128" text:continue-list="list102253756197677" text:style-name="trattino">
        <text:list-item>
          <text:list>
            <text:list-item>
              <text:p text:style-name="P68"><text:span text:style-name="T96">le somme</text:span> compres<text:span text:style-name="T96">e</text:span> negli elenchi A,<text:span text:style-name="T97"> </text:span>B <text:span text:style-name="T98">e C</text:span> <text:span text:style-name="T97">a</text:span>llegati, che formano parte integrante e sostanziale della presente determinazione, <text:span text:style-name="T96">a titolo di</text:span> tributo e interessi maturati relativi a quote <text:span text:style-name="T6">I.C.I./</text:span><text:span text:style-name="T4">I.M.U.</text:span> per varie annualità indebitamente pagate per un totale di € <text:span text:style-name="T99">14</text:span>.<text:span text:style-name="T98">948</text:span>,<text:span text:style-name="T99">00</text:span> al lordo degli interessi;</text:p>
            </text:list-item>
            <text:list-item>
              <text:p text:style-name="P65">alla ditta <text:span text:style-name="T11">Franchini S.N.C. di William Franchini e C. il tributo e gli interessi maturati relativi a</text:span><text:span text:style-name="T12">ll</text:span><text:span text:style-name="T11">’imposta sulla pubblicità </text:span><text:span text:style-name="T23">e per diritti sulle pubbliche affissioni</text:span><text:span text:style-name="T11"> indebitamente versata per l’anno 2020 per un totale di € </text:span><text:span text:style-name="T10">691</text:span><text:span text:style-name="T11">,</text:span><text:span text:style-name="T13">00</text:span><text:span text:style-name="T11"> al lordo degli interessi;</text:span></text:p>
            </text:list-item>
            <text:list-item>
              <text:p text:style-name="P64"><text:span text:style-name="T96">le somme</text:span> compres<text:span text:style-name="T96">e</text:span> negli elenchi <text:span text:style-name="T100">D ed E</text:span> <text:span text:style-name="T97">a</text:span>llegati, che formano parte integrante e sostanziale della presente determinazione, <text:span text:style-name="T96">a titolo di </text:span>tassa e interessi maturati relativi a quote TARI indebitamente pagate <text:span text:style-name="T96">per</text:span> <text:span text:style-name="T100">varie annualità </text:span>per una somma complessiva d<text:span text:style-name="T101">i </text:span><text:span text:style-name="T102">€</text:span><text:span text:style-name="T17"> </text:span><text:span text:style-name="T18">235</text:span><text:span text:style-name="T17">,</text:span><text:span text:style-name="T19">10</text:span><text:span text:style-name="T101"> al lordo d</text:span>egli interessi;</text:p>
              <text:p text:style-name="P70"><text:s text:c="3"/></text:p>
            </text:list-item>
          </text:list>
        </text:list-item>
      </text:list>
      <text:list xml:id="list102253601721167" text:continue-list="list3070412605" text:style-name="Numbering_20_1">
        <text:list-item>
          <text:p text:style-name="P79">di impegnare:</text:p>
        </text:list-item>
      </text:list>
      <text:list xml:id="list2409417390" text:style-name="L1">
        <text:list-item>
          <text:p text:style-name="P71"><text:s/>l’<text:span text:style-name="T105">importo c</text:span>omplessiv<text:span text:style-name="T105">o</text:span> di <text:span text:style-name="T105">€ 15.639,00, dato dalla somma di </text:span>€ <text:span text:style-name="T99">14</text:span>.<text:span text:style-name="T98">948</text:span>,<text:span text:style-name="T99">00</text:span>, <text:span text:style-name="T105">di cui </text:span>al punto 2 <text:span text:style-name="T105">lettera a)</text:span> necessaria al finanziamento della spesa per il rimborso <text:span text:style-name="T106">delle somme</text:span> compres<text:span text:style-name="T106">e</text:span> negli elenchi A,<text:span text:style-name="T97"> </text:span>B <text:span text:style-name="T98">e C</text:span> <text:span text:style-name="T97">a</text:span>llegati, <text:span text:style-name="T105">e di </text:span><text:span text:style-name="T11">€ </text:span><text:span text:style-name="T14">691</text:span><text:span text:style-name="T11">,</text:span><text:span text:style-name="T13">00</text:span><text:span text:style-name="T105">, di cui al punto 2 lettera b) necessaria al finanziamento della spesa per il rimborso a favore della ditta </text:span><text:span text:style-name="T11">Franchini S.N.C. di William Franchini e C,</text:span><text:span text:style-name="T105"> </text:span>imputandola al Cap. 1090350020202/<text:span text:style-name="T107">0</text:span> “Tributi non dovuti” del bilancio per l’esercizio finanziario in corso che presenta la necessaria disponibilità;</text:p>
        </text:list-item>
        <text:list-item>
          <text:p text:style-name="P80"><text:span text:style-name="T101">l’</text:span><text:span text:style-name="T103">importo c</text:span><text:span text:style-name="T101">omplessiv</text:span><text:span text:style-name="T103">o </text:span><text:span text:style-name="T101">di </text:span><text:span text:style-name="T102">€</text:span><text:span text:style-name="T17"> </text:span><text:span text:style-name="T18">235</text:span><text:span text:style-name="T19">,10,</text:span><text:span text:style-name="T101"> di cui al punto 2 </text:span><text:span text:style-name="T103">lettera c)</text:span><text:span text:style-name="T101"> necessaria al finanziamento della spesa per il rimborso </text:span><text:span text:style-name="T104">delle somme</text:span> compres<text:span text:style-name="T106">e</text:span> negli elenchi <text:span text:style-name="T100">D</text:span> <text:span text:style-name="T98">ed E</text:span> <text:span text:style-name="T97">a</text:span>llegati<text:span text:style-name="T108">, </text:span>imputandola al Cap. 1032040127501/<text:span text:style-name="T107">0</text:span> “Corrispettivo CARC” del bilancio per l’esercizio finanziario in corso che presenta la necessaria disponibilità;</text:p>
          <text:p text:style-name="P72"/>
        </text:list-item>
      </text:list>
      <text:list xml:id="list102253781343747" text:continue-list="list102253601721167" text:style-name="Numbering_20_1">
        <text:list-item>
          <text:p text:style-name="P78">di liquidare contestualmente:</text:p>
        </text:list-item>
      </text:list>
      <text:list xml:id="list552854919" text:style-name="L2">
        <text:list-item>
          <text:list>
            <text:list-item>
              <text:p text:style-name="P69">le somme spettanti ai contribuenti di cui all’elenco A allegato, per un totale di € <text:span text:style-name="T108">6</text:span>.<text:span text:style-name="T97">302</text:span>,<text:span text:style-name="T108">00</text:span> traendo i relativi mandati dal Capitolo di cui al punto 3) <text:span text:style-name="T105">lettera a)</text:span>;</text:p>
            </text:list-item>
            <text:list-item>
              <text:p text:style-name="P60">le somme spettanti ai contribuenti di cui all’elenco <text:span text:style-name="T109">D</text:span> allegato, per un totale d<text:span text:style-name="T101">i </text:span><text:span text:style-name="T110">€</text:span><text:span text:style-name="T7"> </text:span><text:span text:style-name="T8">58,10</text:span><text:span text:style-name="T101"> trae</text:span>ndo i relativi mandati dal Capitolo di cui al punto <text:span text:style-name="T111">3</text:span>) <text:span text:style-name="T105">lettera b)</text:span>;</text:p>
            </text:list-item>
            <text:list-item>
              <text:p text:style-name="P62">la somma spettante alla ditta <text:span text:style-name="T11">Franchini S.N.C. di William Franchini e C per un totale d</text:span><text:span text:style-name="T20">i € </text:span><text:span text:style-name="T21">691</text:span><text:span text:style-name="T20">,</text:span><text:span text:style-name="T22">00</text:span><text:span text:style-name="T20"> trae</text:span><text:span text:style-name="T11">ndo i relativi mandati dal Capitolo di cui al punto </text:span><text:span text:style-name="T15">3</text:span><text:span text:style-name="T11">) </text:span><text:span text:style-name="T16">lettera a)</text:span><text:span text:style-name="T11">;</text:span></text:p>
            </text:list-item>
            <text:list-item>
              <text:p text:style-name="P73"><text:span text:style-name="T45">accordando ai contribuenti, di cui all’elenco </text:span><text:span text:style-name="T55">B</text:span><text:span text:style-name="T45"> allegato, la compensazione dei tributi da versare <text:s/>per un totale di € </text:span><text:span text:style-name="T54">7</text:span><text:span text:style-name="T55">.</text:span><text:span text:style-name="T54">327</text:span><text:span text:style-name="T45">,</text:span><text:span text:style-name="T55">00</text:span><text:span text:style-name="T45"> procedendo contestualmente a</text:span><text:span text:style-name="T54">i seguenti accertamenti: </text:span></text:p>
              <text:p text:style-name="P74"><text:span text:style-name="T45">€ </text:span><text:span text:style-name="T54">978</text:span><text:span text:style-name="T55">,00</text:span><text:span text:style-name="T45"> </text:span><text:span text:style-name="T47"><text:s/>al Cap.</text:span><text:span text:style-name="T50">1010</text:span><text:span text:style-name="T48">005</text:span><text:span text:style-name="T50">0</text:span><text:span text:style-name="T48">00103/</text:span><text:span text:style-name="T53">0</text:span><text:span text:style-name="T48"> </text:span><text:span text:style-name="T50">“</text:span><text:span text:style-name="T48">IMU-recupero evasione</text:span><text:span text:style-name="T50">” </text:span><text:span text:style-name="T51">2018, </text:span></text:p>
              <text:p text:style-name="P75"><text:span text:style-name="T51">€ 3.882</text:span><text:span text:style-name="T52">,00</text:span><text:span text:style-name="T51"> <text:s/>al Cap.</text:span><text:span text:style-name="T50">1010</text:span><text:span text:style-name="T48">005</text:span><text:span text:style-name="T50">0</text:span><text:span text:style-name="T48">00103/</text:span><text:span text:style-name="T53">0</text:span><text:span text:style-name="T48"> </text:span><text:span text:style-name="T50">“</text:span><text:span text:style-name="T48">IMU-recupero evasione</text:span><text:span text:style-name="T50">” </text:span><text:span text:style-name="T51">2020,</text:span></text:p>
              <text:p text:style-name="P75"><text:span text:style-name="T51">€ 2.467</text:span><text:span text:style-name="T52">,00</text:span><text:span text:style-name="T51"> <text:s/>al Cap.</text:span><text:span text:style-name="T50">1010</text:span><text:span text:style-name="T48">005</text:span><text:span text:style-name="T50">0</text:span><text:span text:style-name="T48">00103/</text:span><text:span text:style-name="T53">0</text:span><text:span text:style-name="T48"> </text:span><text:span text:style-name="T50">“</text:span><text:span text:style-name="T48">IMU-recupero evasione</text:span><text:span text:style-name="T50">” </text:span><text:span text:style-name="T51">2021.</text:span></text:p>
            </text:list-item>
            <text:list-item>
              <text:p text:style-name="P63">la somma spettante a titolo di riversamento <text:span text:style-name="T98">al </text:span>comun<text:span text:style-name="T98">e</text:span> di <text:span text:style-name="T111">Serramazzoni</text:span>, per un importo complessivo di €. <text:span text:style-name="T111">1.319,00 di </text:span>cui all’allegato <text:span text:style-name="T98">C</text:span>, traendo il relativo mandato dal Capitolo di cui al punto 3) <text:span text:style-name="T105">lettera a)</text:span>;</text:p>
            </text:list-item>
            <text:list-item>
              <text:p text:style-name="P59"><text:span text:style-name="T56">l</text:span><text:span text:style-name="T45">a somma spettante a titolo di riversamento </text:span><text:span text:style-name="T57">al </text:span><text:span text:style-name="T45">comun</text:span><text:span text:style-name="T57">e</text:span><text:span text:style-name="T45"> di </text:span><text:span text:style-name="T58">Pavone Canavese</text:span><text:span text:style-name="T45">, per un importo complessivo di €. </text:span><text:span text:style-name="T58">177,00 di </text:span><text:span text:style-name="T45">cui all’allegato </text:span><text:span text:style-name="T58">E</text:span><text:span text:style-name="T45">, traendo il relativo mandato dal Capitolo di cui al punto 3) </text:span><text:span text:style-name="T59">lettera </text:span><text:span text:style-name="T60">b</text:span><text:span text:style-name="T59">)</text:span><text:span text:style-name="T45">;</text:span></text:p>
              <text:p text:style-name="P59"/>
            </text:list-item>
          </text:list>
        </text:list-item>
      </text:list>
      <text:list xml:id="list102254967318994" text:continue-list="list102253781343747" text:style-name="Numbering_20_1">
        <text:list-header>
          <text:p text:style-name="P78"/>
        </text:list-header>
        <text:list-item>
          <text:p text:style-name="P78">di dichiarare che l’obbligazione diverrà esigibile entro l’anno <text:span text:style-name="T112">2022</text:span>;</text:p>
        </text:list-item>
        <text:list-item>
          <text:p text:style-name="P78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7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78"><text:span text:style-name="T30">d</text:span>i incaricare i servizi competenti della cura dei successivi provvedimenti.</text:p>
        </text:list-item>
        <text:list-item>
          <text:p text:style-name="P78">di attestare la regolarità e la correttezza del presente atto ai sensi e per gli effetti di quanto dispone l’art. 147 – bis, <text:span text:style-name="T29">comma 1,</text:span> del D.Lgs. n. 267/2000.</text:p>
        </text:list-item>
      </text:list>
      <text:p text:style-name="P31"/>
      <text:section text:style-name="Sect1" text:name="data_det" text:protected="true">
        <text:p text:style-name="P37">Pavullo nel Frignano, <text:span text:style-name="T34">${documentRoot.determina.DATA_DETERMINA}</text:span><text:span text:style-name="T35"> </text:span></text:p>
        <text:p text:style-name="P38"/>
      </text:section>
      <text:p text:style-name="P35">Sottoscritta dal </text:p>
      <text:p text:style-name="P33"><text:span text:style-name="T31">D</text:span>irettore di <text:span text:style-name="T31">A</text:span>rea/<text:span text:style-name="T31">R</text:span>esponsabile di <text:span text:style-name="T31">S</text:span>ervizio</text:p>
      <text:section text:style-name="Sect1" text:name="Firmatario" text:protected="true">
        <text:p text:style-name="P36">(${documentRoot.determina.FIRMATARIO})</text:p>
        <text:p text:style-name="P34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Corpo_20_del_20_testo_20_Carattere" style:display-name="Corpo del testo Carattere" style:family="text" style:parent-style-name="Default_20_Paragraph_20_Font">
      <style:text-properties fo:language="it" fo:country="IT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5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17M54S</meta:editing-duration>
    <meta:editing-cycles>94</meta:editing-cycles>
    <meta:generator>LibreOffice/6.0.4.2$Windows_x86 LibreOffice_project/9b0d9b32d5dcda91d2f1a96dc04c645c450872bf</meta:generator>
    <dc:date>2022-05-07T10:22:42.420000000</dc:date>
    <meta:document-statistic meta:table-count="0" meta:image-count="3" meta:object-count="0" meta:page-count="5" meta:paragraph-count="85" meta:word-count="2045" meta:character-count="13936" meta:non-whitespace-character-count="11735"/>
  </office:meta>
</office:document-meta>
</file>