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3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officeooo:paragraph-rsid="003499a4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2"/>
    </style:style>
    <style:style style:name="P7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2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paragraph-properties fo:line-height="115%"/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5" style:family="paragraph" style:parent-style-name="prov_5f_corpo_5f_testo">
      <style:paragraph-properties fo:line-height="115%"/>
      <style:text-properties style:font-name="Tahoma2" fo:font-size="10pt" style:text-underline-style="none" fo:font-weight="normal" fo:background-color="#ffff00" style:font-size-asian="10pt" style:font-weight-asian="normal" style:font-name-complex="Times New Roman" style:font-size-complex="10pt" style:font-weight-complex="normal"/>
    </style:style>
    <style:style style:name="P16" style:family="paragraph" style:parent-style-name="prov_5f_corpo_5f_testo">
      <style:paragraph-properties fo:line-height="115%"/>
      <style:text-properties style:font-name="Tahoma2" fo:font-size="10pt" style:text-underline-style="none" fo:font-weight="normal" officeooo:paragraph-rsid="0060f1d6" fo:background-color="#81d41a" style:font-size-asian="10pt" style:font-weight-asian="normal" style:font-name-complex="Times New Roman" style:font-size-complex="10pt" style:font-weight-complex="normal"/>
    </style:style>
    <style:style style:name="P17" style:family="paragraph" style:parent-style-name="prov_5f_corpo_5f_testo">
      <style:paragraph-properties fo:line-height="115%"/>
      <style:text-properties style:font-name="Tahoma2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8" style:family="paragraph" style:parent-style-name="prov_5f_titolo">
      <style:paragraph-properties fo:line-height="100%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2" fo:font-size="10pt" fo:font-style="normal" style:text-underline-style="none" fo:font-weight="normal" officeooo:rsid="0034cbc5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1" style:family="paragraph" style:parent-style-name="prov_5f_s04">
      <style:text-properties style:font-name="Tahoma2" fo:font-size="12pt" style:font-size-asian="12pt" style:font-size-complex="12pt"/>
    </style:style>
    <style:style style:name="P22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3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24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5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26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27" style:family="paragraph" style:parent-style-name="prov_5f_corpo_5f_testo">
      <style:paragraph-properties fo:margin-top="0cm" fo:margin-bottom="0cm" loext:contextual-spacing="false" fo:line-height="115%"/>
      <style:text-properties style:font-name="Tahoma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28" style:family="paragraph" style:parent-style-name="prov_5f_oggetto">
      <style:paragraph-properties fo:line-height="100%" fo:text-align="justify" style:justify-single-word="false"/>
    </style:style>
    <style:style style:name="P29" style:family="paragraph" style:parent-style-name="Standard" style:master-page-name="First_20_Page">
      <style:paragraph-properties style:page-number="auto"/>
      <style:text-properties style:font-name="Sitka Subheading"/>
    </style:style>
    <style:style style:name="P30" style:family="paragraph" style:parent-style-name="prov_5f_corpo_5f_testo">
      <style:paragraph-properties fo:margin-left="0cm" fo:margin-right="0cm" fo:line-height="115%" fo:text-indent="0cm" style:auto-text-indent="false"/>
      <style:text-properties style:font-name="Tahoma2" fo:font-size="10pt" style:text-underline-style="none" fo:font-weight="normal" officeooo:paragraph-rsid="006d44bd" fo:background-color="#ffff00" style:font-size-asian="10pt" style:font-weight-asian="normal" style:font-name-complex="Times New Roman" style:font-size-complex="10pt" style:font-weight-complex="normal"/>
    </style:style>
    <style:style style:name="P31" style:family="paragraph" style:parent-style-name="prov_5f_corpo_5f_testo" style:list-style-name="L1">
      <style:paragraph-properties fo:margin-left="0cm" fo:margin-right="0cm" fo:line-height="115%" fo:text-indent="0cm" style:auto-text-indent="false"/>
      <style:text-properties style:font-name="Tahoma2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2" style:family="paragraph" style:parent-style-name="prov_5f_corpo_5f_testo">
      <style:paragraph-properties fo:line-height="115%"/>
    </style:style>
    <style:style style:name="P33" style:family="paragraph" style:parent-style-name="prov_5f_corpo_5f_testo">
      <style:paragraph-properties fo:line-height="115%"/>
      <style:text-properties fo:background-color="transparent"/>
    </style:style>
    <style:style style:name="P34" style:family="paragraph" style:parent-style-name="prov_5f_corpo_5f_testo">
      <style:paragraph-properties fo:line-height="115%"/>
      <style:text-properties style:font-name="Tahoma2" fo:font-size="10pt" style:text-underline-style="none" fo:font-weight="normal" fo:background-color="#ffff00" style:font-size-asian="10pt" style:font-weight-asian="normal" style:font-name-complex="Times New Roman" style:font-size-complex="10pt" style:font-weight-complex="normal"/>
    </style:style>
    <style:style style:name="P35" style:family="paragraph" style:parent-style-name="prov_5f_corpo_5f_testo">
      <style:paragraph-properties fo:line-height="115%"/>
      <style:text-properties style:font-name="Tahoma2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6" style:family="paragraph" style:parent-style-name="prov_5f_corpo_5f_testo">
      <style:paragraph-properties fo:line-height="115%"/>
      <style:text-properties style:font-name="Tahoma2" fo:font-size="10pt" style:text-underline-style="none" fo:font-weight="normal" officeooo:paragraph-rsid="0060f1d6" fo:background-color="#81d41a" style:font-size-asian="10pt" style:font-weight-asian="normal" style:font-name-complex="Times New Roman" style:font-size-complex="10pt" style:font-weight-complex="normal"/>
    </style:style>
    <style:style style:name="P37" style:family="paragraph" style:parent-style-name="prov_5f_corpo_5f_testo">
      <style:paragraph-properties fo:line-height="115%" fo:text-align="center" style:justify-single-word="false"/>
      <style:text-properties style:font-name="Tahoma2" fo:font-size="11pt" style:text-underline-style="none" fo:font-weight="bold" fo:background-color="#ffff00" style:font-size-asian="11pt" style:font-weight-asian="bold" style:font-name-complex="Times New Roman" style:font-size-complex="11pt" style:font-weight-complex="bold"/>
    </style:style>
    <style:style style:name="P38" style:family="paragraph" style:parent-style-name="prov_5f_corpo_5f_testo">
      <style:paragraph-properties fo:line-height="115%" fo:text-align="center" style:justify-single-word="false"/>
      <style:text-properties style:font-name="Tahoma2" fo:font-size="11pt" style:text-underline-style="none" fo:font-weight="bold" fo:background-color="transparent" style:font-size-asian="11pt" style:font-weight-asian="bold" style:font-name-complex="Times New Roman" style:font-size-complex="11pt" style:font-weight-complex="bold"/>
    </style:style>
    <style:style style:name="P39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40" style:family="paragraph" style:parent-style-name="prov_5f_elenco_5f_trattino" style:list-style-name="trattino">
      <style:paragraph-properties fo:line-height="115%"/>
      <style:text-properties officeooo:paragraph-rsid="005bd334"/>
    </style:style>
    <style:style style:name="P41" style:family="paragraph" style:parent-style-name="prov_5f_elenco_5f_trattino" style:list-style-name="trattino">
      <style:paragraph-properties fo:line-height="115%"/>
      <style:text-properties officeooo:paragraph-rsid="005e44e4"/>
    </style:style>
    <style:style style:name="P42" style:family="paragraph" style:parent-style-name="prov_5f_elenco_5f_trattino" style:list-style-name="trattino">
      <style:paragraph-properties fo:line-height="115%"/>
      <style:text-properties officeooo:paragraph-rsid="006032fb"/>
    </style:style>
    <style:style style:name="P43" style:family="paragraph" style:parent-style-name="prov_5f_elenco_5f_trattino" style:list-style-name="trattino">
      <style:paragraph-properties fo:line-height="115%"/>
      <style:text-properties officeooo:paragraph-rsid="0060f1d6"/>
    </style:style>
    <style:style style:name="P44" style:family="paragraph" style:parent-style-name="prov_5f_elenco_5f_trattino" style:list-style-name="trattino">
      <style:paragraph-properties fo:line-height="115%"/>
      <style:text-properties style:font-name="Tahoma2" fo:font-size="10pt" style:text-underline-style="none" fo:font-weight="normal" officeooo:paragraph-rsid="006032fb" fo:background-color="transparent" style:font-size-asian="10pt" style:font-weight-asian="normal" style:font-name-complex="Times New Roman" style:font-size-complex="10pt" style:font-weight-complex="normal"/>
    </style:style>
    <style:style style:name="P45" style:family="paragraph" style:parent-style-name="prov_5f_elenco_5f_trattino">
      <style:text-properties officeooo:paragraph-rsid="006890e5" fo:background-color="transparent"/>
    </style:style>
    <style:style style:name="P46" style:family="paragraph" style:parent-style-name="prov_5f_elenco_5f_trattino" style:list-style-name="trattino">
      <style:text-properties officeooo:paragraph-rsid="00690256" fo:background-color="transparent"/>
    </style:style>
    <style:style style:name="P47" style:family="paragraph" style:parent-style-name="prov_5f_elenco_5f_trattino" style:list-style-name="trattino">
      <style:text-properties officeooo:paragraph-rsid="00690256" fo:background-color="transparent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2" fo:font-size="10pt" style:text-underline-style="none" fo:font-weight="normal" officeooo:rsid="00630951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2" fo:font-size="10pt" style:text-underline-style="none" fo:font-weight="normal" officeooo:rsid="0063b04e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ahoma2" fo:font-size="10pt" style:text-underline-style="none" fo:font-weight="normal" officeooo:rsid="006890e5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ahoma2" fo:font-size="10pt" style:text-underline-style="none" fo:font-weight="normal" officeooo:rsid="006890e5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ahoma2" fo:font-size="10pt" style:text-underline-style="none" fo:font-weight="normal" officeooo:rsid="00690256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font-name="Tahoma2" fo:font-size="10pt" style:text-underline-style="none" fo:font-weight="normal" officeooo:rsid="00690256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12" style:family="text">
      <style:text-properties style:font-name="Tahoma2" fo:font-size="10pt" style:text-underline-style="none" fo:font-weight="normal" officeooo:rsid="006a97d3" style:font-size-asian="10pt" style:font-weight-asian="normal" style:font-name-complex="Times New Roman" style:font-size-complex="10pt" style:font-weight-complex="normal"/>
    </style:style>
    <style:style style:name="T13" style:family="text">
      <style:text-properties style:font-name="Tahoma2" fo:font-size="10pt" style:text-underline-style="none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font-name="Tahoma2" fo:font-size="10pt" style:text-underline-style="none" fo:font-weight="normal" officeooo:rsid="005cd44b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font-name="Tahoma2" fo:font-size="10pt" style:text-underline-style="none" fo:font-weight="normal" officeooo:rsid="006032fb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6" style:family="text">
      <style:text-properties style:font-name="Tahoma2" fo:font-size="10pt" style:text-underline-style="none" fo:font-weight="normal" officeooo:rsid="005e44e4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7" style:family="text">
      <style:text-properties style:font-name="Tahoma2" fo:font-size="10pt" style:text-underline-style="none" fo:font-weight="normal" officeooo:rsid="006708ef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8" style:family="text">
      <style:text-properties style:font-name="Tahoma2" fo:font-size="10pt" style:text-underline-style="none" fo:font-weight="normal" fo:background-color="#ffff00" loext:char-shading-value="0" style:font-size-asian="10pt" style:font-weight-asian="normal" style:font-name-complex="Times New Roman" style:font-size-complex="10pt" style:font-weight-complex="normal"/>
    </style:style>
    <style:style style:name="T19" style:family="text">
      <style:text-properties style:font-name="Tahoma2" fo:font-size="10pt" style:text-underline-style="none" fo:font-weight="normal" officeooo:rsid="006890e5" fo:background-color="#ffff00" loext:char-shading-value="0" style:font-size-asian="10pt" style:font-weight-asian="normal" style:font-name-complex="Times New Roman" style:font-size-complex="10pt" style:font-weight-complex="normal"/>
    </style:style>
    <style:style style:name="T20" style:family="text">
      <style:text-properties style:font-name="Tahoma2" fo:font-size="10pt" style:text-underline-style="none" fo:font-weight="normal" officeooo:rsid="00690256" fo:background-color="#ffff00" loext:char-shading-value="0" style:font-size-asian="10pt" style:font-weight-asian="normal" style:font-name-complex="Times New Roman" style:font-size-complex="10pt" style:font-weight-complex="normal"/>
    </style:style>
    <style:style style:name="T21" style:family="text">
      <style:text-properties style:font-name="Tahoma2" fo:font-size="10pt" style:text-underline-style="none" fo:font-weight="normal" officeooo:rsid="006a97d3" fo:background-color="#ffff00" loext:char-shading-value="0" style:font-size-asian="10pt" style:font-weight-asian="normal" style:font-name-complex="Times New Roman" style:font-size-complex="10pt" style:font-weight-complex="normal"/>
    </style:style>
    <style:style style:name="T22" style:family="text">
      <style:text-properties style:font-name="Tahoma2" fo:font-size="10pt" style:font-size-asian="10pt" style:font-size-complex="10pt"/>
    </style:style>
    <style:style style:name="T23" style:family="text">
      <style:text-properties style:font-name="Tahoma2" fo:font-size="10pt" style:text-underline-style="solid" style:text-underline-width="auto" style:text-underline-color="font-color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4" style:family="text">
      <style:text-properties officeooo:rsid="001635df"/>
    </style:style>
    <style:style style:name="T25" style:family="text">
      <style:text-properties officeooo:rsid="0017d074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7d074" style:font-weight-asian="normal" style:font-weight-complex="normal"/>
    </style:style>
    <style:style style:name="T28" style:family="text">
      <style:text-properties officeooo:rsid="0026acd2"/>
    </style:style>
    <style:style style:name="T29" style:family="text">
      <style:text-properties officeooo:rsid="002dab57"/>
    </style:style>
    <style:style style:name="T30" style:family="text">
      <style:text-properties officeooo:rsid="0034e5f6"/>
    </style:style>
    <style:style style:name="T31" style:family="text">
      <style:text-properties style:font-name="Tahoma" officeooo:rsid="0034e5f6"/>
    </style:style>
    <style:style style:name="T32" style:family="text">
      <style:text-properties officeooo:rsid="00400a60"/>
    </style:style>
    <style:style style:name="T33" style:family="text">
      <style:text-properties officeooo:rsid="0047c76b"/>
    </style:style>
    <style:style style:name="T34" style:family="text">
      <style:text-properties officeooo:rsid="004d4688"/>
    </style:style>
    <style:style style:name="T35" style:family="text">
      <style:text-properties officeooo:rsid="00506cb7"/>
    </style:style>
    <style:style style:name="T36" style:family="text">
      <style:text-properties officeooo:rsid="00532b68"/>
    </style:style>
    <style:style style:name="T37" style:family="text">
      <style:text-properties officeooo:rsid="0053e1e1"/>
    </style:style>
    <style:style style:name="T38" style:family="text">
      <style:text-properties officeooo:rsid="006890e5"/>
    </style:style>
    <style:style style:name="T39" style:family="text">
      <style:text-properties officeooo:rsid="006a97d3"/>
    </style:style>
    <style:style style:name="T40" style:family="text">
      <style:text-properties officeooo:rsid="006c1e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7">AREA SERVIZI TECNICI<text:span text:style-name="T32"> </text:span></text:p>
      <text:p text:style-name="P21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29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28">Oggetto: <text:span text:style-name="T22">MANUTENZIONE STRAORDINARIA DELL'IMPIANTO DI RISCALDAMENTO E RAFFRESCAMENTO PRESSO UFFICI COMUNALI DI VIA GIARDINI N. 192. APPROVAZIONE CONTABILITA' RELATIVA AL 1° STATO DI AVANZAMENTO LAVORI E LIQUIDAZIONE CERTIFICATO DI PAGAMENTO N. 1.</text:span></text:p>
      <text:p text:style-name="Standard"/>
      <text:p text:style-name="P11"/>
      <text:p text:style-name="P18">IL DIR<text:span text:style-name="T24">ETTORE DI AREA</text:span></text:p>
      <text:p text:style-name="P12"/>
      <text:p text:style-name="P19"><text:span text:style-name="T26">Premesso</text:span> <text:span text:style-name="T27">che</text:span><text:span text:style-name="T26">:</text:span></text:p>
      <text:list xml:id="list1036340584" text:style-name="trattino">
        <text:list-item>
          <text:p text:style-name="prov_5f_elenco_5f_trattino">con deliberazione di C.C. n. <text:span text:style-name="T36">48</text:span> del <text:span text:style-name="T36">30</text:span>/<text:span text:style-name="T33">12</text:span>/20<text:span text:style-name="T36">20</text:span>, ese<text:span text:style-name="T25">cutiva ai sensi di legge</text:span>, <text:span text:style-name="T33">è </text:span><text:s/>stat<text:span text:style-name="T33">a</text:span> approvat<text:span text:style-name="T33">a</text:span> la nota di aggiornamento del Documento Unico di Programmazione 20<text:span text:style-name="T34">21</text:span>-202<text:span text:style-name="T36">3</text:span> (D.U.P.);</text:p>
        </text:list-item>
        <text:list-item>
          <text:p text:style-name="P39">con deliberazione di C.C. n. <text:span text:style-name="T36">49</text:span> del <text:span text:style-name="T36">30</text:span>/<text:span text:style-name="T33">12</text:span>/20<text:span text:style-name="T36">20</text:span>, ese<text:span text:style-name="T25">cutiva ai sensi di legge</text:span>, <text:span text:style-name="T33">è </text:span>stat<text:span text:style-name="T33">o</text:span> approvat<text:span text:style-name="T33">o </text:span>il Bilancio di previsione per l'esercizio finanziario 20<text:span text:style-name="T34">21</text:span>-202<text:span text:style-name="T36">3</text:span> e relativi allegati;</text:p>
        </text:list-item>
        <text:list-item>
          <text:p text:style-name="P40">con deliberazione di G.C. n. <text:span text:style-name="T35">13</text:span> del <text:span text:style-name="T37">04/03</text:span>/20<text:span text:style-name="T35">21</text:span>, ese<text:span text:style-name="T25">cutiva ai sensi di legge</text:span>, è stato approvato il piano esecutivo di gestione (P.E.G.) 20<text:span text:style-name="T34">21</text:span> – 202<text:span text:style-name="T36">3;</text:span></text:p>
        </text:list-item>
        <text:list-item>
          <text:p text:style-name="P41"><text:span text:style-name="T13">con propria determinazione n. 159 del 21.04.2020 sono state affidate direttamente, ai sensi dell’art. 31 comma 8 e dell’art. 36 comma 2 lett. a) del D.Lgs. 50/2016, le attività professionali finalizzate alla verifica dello stato di fatto dell’impianto termico </text:span><text:span text:style-name="T14">di alimentazione degli uffici che ospitano la Polizia Locale presso l’edificio Cinema” </text:span><text:span text:style-name="T13">al Perito Industriale Tagliazucchi Ivan di Lama Mocogno (MO), tecnico individuato a seguito di sondaggio esplorativo di mercato inoltrato tramite il sistema Sater di Intercent-</text:span><text:span text:style-name="T17">ER</text:span><text:span text:style-name="T13"> (Mercato Elettronico della Regione Emilia Romagna);</text:span></text:p>
        </text:list-item>
        <text:list-item>
          <text:p text:style-name="P42"><text:span text:style-name="T16">con </text:span><text:span text:style-name="T13">deliberazione di G.C. n. 93 del 17.09.2020 </text:span><text:span text:style-name="T16">è stato approvato</text:span><text:span text:style-name="T13"> il progetto definitivo-esecutivo dei “Lavori di manutenzione straordinaria impianto di riscaldamento e raffrescamento dell’edificio comunale </text:span><text:span text:style-name="T15">Ci</text:span><text:span text:style-name="T13">nema” redatto dal Tecnico incaricato P.I. Tagliazucchi Ivan, di complessivi € 59.000,00 (somma comprensiva di I.V.A. e spese tecniche);</text:span></text:p>
        </text:list-item>
        <text:list-item>
          <text:p text:style-name="P43"><text:span text:style-name="T15">con propria determinazione n. 419 del 15.10.2020 si è proceduto ad </text:span><text:span text:style-name="T13">direttamente, ai sensi </text:span><text:span text:style-name="T15">dell’art.</text:span><text:span text:style-name="T13"> 36 comma 2 lett. a) del D.Lgs. 50/2016, i lavori di che trattasi all’impresa miglior offerente CASTELLI SIMONE con sede in Via Fausto Coppi n. 16 – Pavullo n/F. (MO) che ha offerto il ribasso del 7,50% pari </text:span><text:soft-page-break/><text:span text:style-name="T13">ad € 40.171,60 per lavori oltre ad € 1.302,86 per oneri non soggetti a ribasso e così per complessivi € 41.474,46 oltre ad I.V.A. - </text:span><text:span text:style-name="T23">CODICE CIG 8463871F4A</text:span><text:span text:style-name="T13">;</text:span></text:p>
          <text:p text:style-name="P44"/>
        </text:list-item>
      </text:list>
      <text:p text:style-name="P17">Visti:</text:p>
      <text:list xml:id="list111420222219038" text:continue-numbering="true" text:style-name="trattino">
        <text:list-item>
          <text:p text:style-name="P45"><text:span text:style-name="T4">lo stato di avanzamento dei lavori n. 1 a tutto il 0</text:span><text:span text:style-name="T5">6</text:span><text:span text:style-name="T4">.</text:span><text:span text:style-name="T5">04</text:span><text:span text:style-name="T4">.202</text:span><text:span text:style-name="T5">1</text:span><text:span text:style-name="T4"> dell’importo di € </text:span><text:span text:style-name="T6">35.046,07</text:span><text:span text:style-name="T4"> compilato in data </text:span><text:span text:style-name="T6">06.04.2021</text:span><text:span text:style-name="T4"> dal Direttore dei Lavori Ing. </text:span><text:span text:style-name="T6">Francesco Manelli</text:span><text:span text:style-name="T4">, posto agli atti della presente determinazione;</text:span></text:p>
        </text:list-item>
        <text:list-item>
          <text:p text:style-name="P46"><text:span text:style-name="T11">il certificato di pagamento n° 1 compilato in data </text:span><text:span text:style-name="T8">07.04.2021</text:span><text:span text:style-name="T11"> emesso dal sottoscritto Ing. Giovanni Nobili in qualità di Responsabile Unico del Procedimento, dal quale risulta a favore dell’impresa <text:s/>CASTELLI SIMONE la somma di € </text:span><text:span text:style-name="T8">34.870,84</text:span><text:span text:style-name="T11"> (importo al netto delle ritenute dello 0,5% </text:span><text:span text:style-name="T10">e comprensivo di oneri di sicurezza</text:span><text:span text:style-name="T11">), posto agli atti della presente determinazione;</text:span></text:p>
        </text:list-item>
        <text:list-item>
          <text:p text:style-name="P47"><text:span text:style-name="T4">il registro di contabilità;</text:span></text:p>
        </text:list-item>
        <text:list-item>
          <text:p text:style-name="P47"><text:span text:style-name="T4">il libretto delle misure </text:span><text:span text:style-name="T9">n.1</text:span><text:span text:style-name="T4">;</text:span></text:p>
        </text:list-item>
      </text:list>
      <text:p text:style-name="P15"/>
      <text:p text:style-name="P33"><text:span text:style-name="T4">Accertata la regolarità tecnico-economica degli atti di contabilità relativi al 1</text:span><text:span text:style-name="T12">°</text:span><text:span text:style-name="T4"> SAL a tutto il </text:span><text:span text:style-name="T12">06.04.2021</text:span><text:span text:style-name="T4"> sopra menzionati elaborati;</text:span></text:p>
      <text:p text:style-name="P32"><text:span text:style-name="T18"/></text:p>
      <text:p text:style-name="P15">Ritenuto pertanto necessario ed opportuno provvedere con il presente atto ai sensi dei richiamati a<text:span text:style-name="T40">tti</text:span> regolare liquidazione di spesa di € 79.300,62 oltre ad I.V.A. 10% e così per complessivi € 87.230,68 ai sensi dell’art. 184 del Testo Unico delle leggi sull’Ordinamento degli Enti Locali, approvato con D.Lgs. 18.08.2000, n. 267, così come segue:</text:p>
      <text:p text:style-name="P15">-quanto ad € 56.510,14 oltre ad I.V.A. 10% e così per complessivi € 62.161,15 a favore di EDILNORD SRL Mandantaria con sede in Casale Monferrato (AL) Strada Valenza n. 4/4 P.IVA 02244500068 – su conto corrente dedicato dell’impresa;</text:p>
      <text:p text:style-name="P15"/>
      <text:p text:style-name="P15">Accertata la regolarità tecnico-economica dei sopra menzionati elaborati;</text:p>
      <text:p text:style-name="P15">Ritenuto pertanto necessario ed opportuno provvedere a regolare liquidazione di spesa di € 62.725,64 (I.V.A. 10% compresa) a favore dell’impresa FIOCCHI di Silvestrini Dario con sede in Via Provinciale, 32 - Montecreto (MO) – P.IVA: 03814780361, ai sensi dell’art. 184 del Testo Unico delle leggi sull’Ordinamento degli Enti Locali, approvato con D.Lgs. 18.08.2000, n. 267;</text:p>
      <text:p text:style-name="P15"/>
      <text:p text:style-name="P35">Attesa la propria competenza nel rispetto del Decreto del Sindaco n. 6 del 01.07.2019 successivamente rettificato con provvedimento n. 7 dallo stesso assunto in data 30.07.2019 con il quale, tra l’altro, è stata conferita al sottoscritto la Direzione dell’Area Servizi Tecnici;</text:p>
      <text:p text:style-name="P15"/>
      <text:p text:style-name="P35">Visti:</text:p>
      <text:list xml:id="list111418962494276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  <text:list-item>
          <text:p text:style-name="prov_5f_elenco_5f_trattino">il D.Lgs. 50/2016;</text:p>
        </text:list-item>
      </text:list>
      <text:p text:style-name="P30"/>
      <text:p text:style-name="P35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5"/>
      <text:p text:style-name="P38">DETERMINA</text:p>
      <text:p text:style-name="P37"/>
      <text:list xml:id="list972153167" text:style-name="L1">
        <text:list-item>
          <text:p text:style-name="P31">di considerare la narrativa che precede parte integrante e sostanziale del presente dispositivo;</text:p>
          <text:p text:style-name="P31"/>
        </text:list-item>
        <text:list-item>
          <text:p text:style-name="P31">di approvare:</text:p>
        </text:list-item>
      </text:list>
      <text:p text:style-name="P15">-lo stato di avanzamento dei lavori n. 01 a tutto il 02.12.2020 dell’importo di € 100.371,65 compilato in data 23.12.2020 dal Direttore dei Lavori Ing. Florini Emer iscritto all’Ordine degli Ingegneri della Provincia di <text:soft-page-break/>Modena al n° A1071, posto agli atti della presente determinazione;</text:p>
      <text:p text:style-name="P15">-il certificato di pagamento n° 1 compilato in data 29.12.2020 emesso dal sottoscritto Ing. Giovanni Nobili in qualità di Responsabile Unico del Procedimento, dal quale risulta a favore dell’impresa concessionaria la somma di € 79.300,62 (importo al netto delle ritenute dello 0,5%), posto agli atti della presente determinazione;</text:p>
      <text:p text:style-name="P15">-il registro di contabilità;</text:p>
      <text:p text:style-name="P15">-il libretto delle misure;</text:p>
      <text:p text:style-name="P15">-determinazione aliquota subappalto in data 23.12.2020 dalla quale si rileva che la parte di lavori netti, comprensivi degli oneri di sicurezza corrispondenti, eseguiti dall’impresa subappaltatrice DIEFFE 2 SRL con sede in Maranello per il 1° SAL è pari ad € 22.835,25 (importo al netto di ritenuta del 5%), posta agli atti della presente determinazione;</text:p>
      <text:p text:style-name="P15">3)di provvedere con il presente atto ai sensi dei richiamati a regolare liquidazione di spesa di € 79.300,62 oltre ad I.V.A. 10% e così per complessivi € 87.230,68 ai sensi dell’art. 184 del Testo Unico delle leggi sull’Ordinamento degli Enti Locali, approvato con D.Lgs. 18.08.2000, n. 267, così come segue:</text:p>
      <text:p text:style-name="P15">-quanto ad € 56.510,14 oltre ad I.V.A. 10% e così per complessivi € 62.161,15 a favore di EDILNORD SRL Mandantaria con sede in Casale Monferrato (AL) Strada Valenza n. 4/4 P.IVA 02244500068 – su conto corrente dedicato dell’impresa;</text:p>
      <text:p text:style-name="P15">-quanto ad € 22.790,48 oltre ad I.V.A. 10% e così per complessivi € 25.069,53 a favore di EDILNORD SRL Mandantaria con sede in Casale Monferrato (AL) Strada Valenza n. 4/4 P.IVA 02244500068 su conto corrente dedicato dell’impresa subappaltatrice DIEFFE 2 SRL con sede in Maranello; Comune di Pavullo nel Frignano</text:p>
      <text:p text:style-name="P15">Provincia di Modena Determinazione n. 35 del 23/01/2021 pag. 3/4</text:p>
      <text:p text:style-name="P15">4)di trarre i relativi mandati di pagamento per la spesa di cui al precedente punto 3) pari ad € 87.230,68 (I.V.A. compresa) come segue:</text:p>
      <text:p text:style-name="P15">- per € 55.055,00 sul capitolo 2024300247504/0 all’oggetto “Lavori Di Ampliamento Della Scuola Primaria Di Verica - Cont.Regionale” sul bilancio anno 2020;</text:p>
      <text:p text:style-name="P15">- per € 25.125,20 sul capitolo 2024300247501/0 all’oggetto “Lavori Di Ampliamento Della Scuola Primaria Di Verica – Mutuo” sul bilancio anno 2020;</text:p>
      <text:p text:style-name="P15">- per € 7.050,48 sul capitolo 2024300247502/0 all’oggetto “Lavori Di Ampliamento Della Scuola Primaria Di Verica – Urbanizzazione” sul bilancio anno 2020;</text:p>
      <text:p text:style-name="P15">5)di dare atto che il Servizio Controllo di Gestione - Contabilità dovrà provvedere all’adozione dei provvedimenti conseguenti alla presente determinazione in applicazione degli artt. 184 e 185 del Testo Unico delle leggi sull’Ordinamento degli Enti Locali, approvato con D.Lgs. 18.08.2000, n. 267 e successive modifiche ed integrazioni;</text:p>
      <text:p text:style-name="P15">6)di disporre l’attuazione degli obblighi di pubblicità, trasparenza e diffusione delle informazioni contenute nel presente atto di determinazione in esito e per gli effetti del dettato normativo vigente in materia;</text:p>
      <text:p text:style-name="P15">7)di incaricare i servizi competenti della cura dei successivi provvedimenti.</text:p>
      <text:p text:style-name="P14"/>
      <text:p text:style-name="P14"/>
      <text:p text:style-name="P16">2)di affidare direttamente, ai sensi del citato art. 36 comma 2 lett. a) del D.Lgs. 50/2016, i “Lavori di manutenzione straordinaria impianto di riscaldamento e raffrescamento dell’edificio comunale cinema” all’impresa miglior offerente CASTELLI SIMONE con sede in Via Fausto Coppi n. 16 – Pavullo n/F. (MO) – P.IVA 03585090362 che ha offerto il ribasso del 7,50% pari ad € 40.171,60 per lavori oltre ad € 1.302,86 per oneri non soggetti a ribasso e così per complessivi € 41.474,46 oltre ad I.V.A. - CODICE CIG. 8463871F4A;</text:p>
      <text:p text:style-name="P16">3)di impegnare la spesa complessiva di € 50.598,84 di cui al precedente punto 2) con imputazione al capitolo 2023400204009/0 “Manutenzione straordinaria fabbricati risorse proprie” del bilancio 2020;</text:p>
      <text:p text:style-name="P16"/>
      <text:p text:style-name="P16"/>
      <text:p text:style-name="P20"/>
      <text:section text:style-name="Sect1" text:name="data_det" text:protected="true">
        <text:p text:style-name="P26"><text:soft-page-break/>Pavullo nel Frignano, <text:span text:style-name="T30">${documentRoot.determina.DATA_DETERMINA}</text:span><text:span text:style-name="T31"> </text:span></text:p>
        <text:p text:style-name="P27"/>
      </text:section>
      <text:p text:style-name="P24">Sottoscritta dal </text:p>
      <text:p text:style-name="P22"><text:span text:style-name="T28">D</text:span>irettore di <text:span text:style-name="T28">A</text:span>rea</text:p>
      <text:section text:style-name="Sect1" text:name="Firmatario" text:protected="true">
        <text:p text:style-name="P25">(${documentRoot.determina.FIRMATARIO})</text:p>
        <text:p text:style-name="P23">con firma digitale</text:p>
      </text:section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3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2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3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2"/>
    </style:style>
    <style:style style:name="MP4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4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21-04-08T11:14:18.695000000</dc:date>
    <meta:editing-duration>PT5H32M43S</meta:editing-duration>
    <meta:editing-cycles>109</meta:editing-cycles>
    <meta:generator>LibreOffice/6.4.0.3$Windows_X86_64 LibreOffice_project/b0a288ab3d2d4774cb44b62f04d5d28733ac6df8</meta:generator>
    <meta:document-statistic meta:table-count="0" meta:image-count="3" meta:object-count="0" meta:page-count="4" meta:paragraph-count="62" meta:word-count="1365" meta:character-count="9332" meta:non-whitespace-character-count="8026"/>
    <meta:user-defined meta:name="DocumentEncoding">utf-8</meta:user-defined>
    <meta:user-defined meta:name="HTML" meta:value-type="boolean">true</meta:user-defined>
    <meta:user-defined meta:name="SingleXMLDocument_count" meta:value-type="float">0</meta:user-defined>
  </office:meta>
</office:document-meta>
</file>