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Liberation Serif"/>
    </style:style>
    <style:style style:family="paragraph" style:name="P10" style:parent-style-name="Standard">
      <style:text-properties fo:font-weight="normal" style:font-name="Liberation Serif" style:font-weight-asian="normal" style:font-weight-complex="normal"/>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style>
    <style:style style:family="paragraph" style:name="P13" style:parent-style-name="prov_5f_oggetto">
      <style:paragraph-properties fo:line-height="100%"/>
    </style:style>
    <style:style style:family="paragraph" style:name="P14" style:parent-style-name="prov_5f_corpo_5f_testo">
      <style:paragraph-properties fo:line-height="115%" fo:margin-left="0cm" fo:margin-right="0cm" fo:text-indent="0.499cm" style:auto-text-indent="false"/>
    </style:style>
    <style:style style:family="paragraph" style:name="P1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17" style:parent-style-name="Standard">
      <style:paragraph-properties fo:line-height="115%" fo:margin-left="0cm" fo:margin-right="0cm" fo:text-indent="0.499cm" style:auto-text-indent="false"/>
      <style:text-properties style:font-name="Liberation Serif"/>
    </style:style>
    <style:style style:family="paragraph" style:name="P18" style:parent-style-name="prov_5f_s04">
      <style:text-properties fo:font-size="12pt" style:font-name="Tahoma2" style:font-size-asian="12pt" style:font-size-complex="12pt"/>
    </style:style>
    <style:style style:family="paragraph"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0"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1"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3" style:parent-style-name="prov_5f_titolo">
      <style:paragraph-properties fo:margin-left="1.27cm" fo:margin-right="0cm" fo:text-indent="0cm" style:auto-text-indent="false"/>
    </style:style>
    <style:style style:family="paragraph" style:name="P24"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5" style:parent-style-name="prov_5f_corpo_5f_testo">
      <style:paragraph-properties fo:line-height="100%"/>
    </style:style>
    <style:style style:family="paragraph" style:name="P26" style:parent-style-name="Standard">
      <style:text-properties fo:font-size="10pt" style:font-size-asian="10pt" style:font-size-complex="10pt"/>
    </style:style>
    <style:style style:family="paragraph" style:master-page-name="First_20_Page" style:name="P27" style:parent-style-name="Standard">
      <style:paragraph-properties style:page-number="auto"/>
      <style:text-properties style:font-name="Sitka Subheading"/>
    </style:style>
    <style:style style:family="paragraph" style:list-style-name="WWNum1aa" style:name="P28" style:parent-style-name="prov_5f_elenco_5f_num">
      <style:paragraph-properties fo:line-height="115%"/>
    </style:style>
    <style:style style:family="paragraph" style:list-style-name="WWNum1aa" style:name="P29" style:parent-style-name="prov_5f_elenco_5f_num">
      <style:paragraph-properties fo:line-height="115%" fo:text-align="justify" style:justify-single-word="false"/>
    </style:style>
    <style:style style:family="paragraph" style:list-style-name="WWNum1aa" style:name="P30" style:parent-style-name="prov_5f_elenco_5f_num">
      <style:paragraph-properties fo:line-height="115%" fo:text-align="justify" style:justify-single-word="false"/>
      <style:text-properties fo:font-weight="normal" style:font-name-asian="Times New Roman1" style:font-size-complex="10pt" style:font-weight-asian="normal" style:font-weight-complex="normal" style:text-underline-style="none"/>
    </style:style>
    <style:style style:family="paragraph" style:name="P31" style:parent-style-name="prov_5f_elenco_5f_num">
      <style:paragraph-properties fo:line-height="115%" fo:margin-bottom="0cm" fo:margin-left="0.998cm" fo:margin-right="0cm" fo:margin-top="0cm" fo:text-align="justify" fo:text-indent="0cm" style:auto-text-indent="false" style:justify-single-word="false" style:writing-mode="lr-tb"/>
    </style:style>
    <style:style style:family="paragraph" style:list-style-name="WWNum3" style:name="P32" style:parent-style-name="prov_5f_elenco_5f_punto">
      <style:paragraph-properties fo:line-height="115%"/>
    </style:style>
    <style:style style:family="paragraph" style:list-style-name="trattino" style:name="P33" style:parent-style-name="prov_5f_elenco_5f_trattino">
      <style:paragraph-properties fo:line-height="115%"/>
    </style:style>
    <style:style style:family="paragraph" style:name="P34" style:parent-style-name="prov_5f_elenco_5f_trattino">
      <style:paragraph-properties fo:line-height="115%"/>
      <style:text-properties fo:font-weight="normal" style:font-weight-asian="normal" style:font-weight-complex="normal"/>
    </style:style>
    <style:style style:family="paragraph" style:list-style-name="" style:name="P35" style:parent-style-name="prov_5f_elenco_5f_trattino">
      <style:text-properties fo:font-weight="normal" style:font-weight-asian="normal" style:font-weight-complex="normal"/>
    </style:style>
    <style:style style:family="paragraph" style:list-style-name="WWNum2aa" style:name="P36" style:parent-style-name="prov_5f_elenco_5f_trattino">
      <style:paragraph-properties fo:line-height="115%" fo:margin-left="0.499cm" fo:margin-right="0cm" fo:text-indent="-0.499cm" style:auto-text-indent="false"/>
    </style:style>
    <style:style style:family="paragraph" style:list-style-name="WWNum2aa" style:name="P37" style:parent-style-name="prov_5f_elenco_5f_trattino">
      <style:paragraph-properties fo:line-height="115%" fo:margin-left="1cm" fo:margin-right="0cm" fo:text-indent="-0.499cm" style:auto-text-indent="false"/>
    </style:style>
    <style:style style:family="paragraph" style:list-style-name="WWNum2aa" style:name="P38" style:parent-style-name="prov_5f_elenco_5f_trattino">
      <style:paragraph-properties fo:line-height="115%" fo:margin-bottom="0.199cm" fo:margin-left="1cm" fo:margin-right="0cm" fo:margin-top="0cm" fo:text-indent="-0.499cm" style:auto-text-indent="false"/>
    </style:style>
    <style:style style:family="paragraph" style:name="P39" style:parent-style-name="prov_5f_firma">
      <style:paragraph-properties fo:margin-bottom="0cm" fo:margin-left="7.001cm" fo:margin-right="0cm" fo:margin-top="0cm" fo:orphans="0" fo:text-align="center" fo:text-indent="0cm" fo:widows="0" style:auto-text-indent="false" style:justify-single-word="false"/>
    </style:style>
    <style:style style:family="paragraph" style:master-page-name="" style:name="P4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name="P41" style:parent-style-name="prov_5f_titolo">
      <style:paragraph-properties fo:line-height="100%"/>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font-size="10pt" style:font-name="Tahoma1"/>
    </style:style>
    <style:style style:family="text" style:name="T7">
      <style:text-properties fo:font-style="italic" style:font-style-asian="italic" style:font-style-complex="itali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ISTITUZIONALI </text:p>
      <text:p text:style-name="P18">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3">Oggetto: <text:span text:style-name="T3">AMPLIAMENTO ED AGGIORNAMENTO DL SISTEMA DI VIDEOSORVEGLIANZA ED INFRASTRUTTURA RETE DATI DELL'ENTE ANNO 2022. IMPEGNO E LIQUIDAZIONE INCENTIVI PER FUNZIONI TECNICHE AL PERSONALE.<text:line-break/></text:span></text:p>
      <text:p text:style-name="P26"/>
      <text:p text:style-name="P41">IL DIRETTORE DI AREA</text:p>
      <text:p text:style-name="P12"/>
      <text:p text:style-name="P15"><text:span text:style-name="T4">Premesso</text:span> <text:span text:style-name="T4">che:</text:span></text:p>
      <text:list text:style-name="trattino" xml:id="list193113685">
        <text:list-item>
          <text:p text:style-name="prov_5f_elenco_5f_trattino">con deliberazione di C.C. n. 3 del 20/01/2022, è stata approvata la nota di aggiornamento del Documento Unico di Programmazione 2022-2024 (D.U.P.);</text:p>
        </text:list-item>
        <text:list-item>
          <text:p text:style-name="P33">con deliberazione di C.C. n. 4 del 20/01/2022, è stato approvato il Bilancio di previsione per l'esercizio finanziario 2022-2024 e relativi allegati;</text:p>
        </text:list-item>
        <text:list-item>
          <text:p text:style-name="P33">con deliberazione di G.C. n. 172 del 2<text:span text:style-name="T6">9/12</text:span>/2022, è stato approvato il piano esecutivo di gestione (P.E.G.) 2023 – 2025 – parte finanziaria;</text:p>
          <text:p text:style-name="P34"/>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90308776530483">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text:soft-page-break/>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5"/>
      <text:p text:style-name="P16">Atteso che, fra i contenuti del suddetto P.E.G. , si rileva, tra l’altro la “Gestione delle Risorse Umane” ed in particolare la parte relativa alla cura di tutti gli adempimenti finalizzati a garantire il corretto e puntuale funzionamento dell’Amministrazione anche attraverso la gestione dell’ordinamento giuridico e previdenziale, del trattamento economico e contributivo del personale dipendente e dei collaboratori;</text:p>
      <text:p text:style-name="P10"/>
      <text:p text:style-name="P16">Dato atto che:</text:p>
      <text:list text:style-name="WWNum2aa" xml:id="list19835888">
        <text:list-item>
          <text:p text:style-name="P36">con deliberazione di Giunta comunale n. 59 del 19.05.2022 si provvedeva ad approvare il progetto definitivo-esecutivo di fornitura di ampliamento ed aggiornamento dl sistema di videosorveglianza ed infrastruttura rete dati per l’ anno 2022 per un importo <text:s/>complessivo di €. 26.500,00;</text:p>
        </text:list-item>
        <text:list-item>
          <text:p text:style-name="P36">con determinazione n. 435 del 26.10.2022 è stata approvata la contabilità finale dei lavori e il certificato di regolare esecuzione emesso in data 22.09.2022 dal Direttore dell’esecuzione, Luca Minelli, e confermato dal Responsabile del Procedimento Ing. Giovanni Nobili;</text:p>
        </text:list-item>
      </text:list>
      <text:p text:style-name="P14"/>
      <text:p text:style-name="P16">Preso atto che:</text:p>
      <text:list text:style-name="WWNum3" xml:id="list1080702440">
        <text:list-item>
          <text:p text:style-name="P32">il D.Lgs 18 aprile 2016, n. 50, ha introdotto modifiche al D. Lgs. 163/2006, “Codice dei contratti”;</text:p>
        </text:list-item>
        <text:list-item>
          <text:p text:style-name="P32">a sua volta, il D. Lgs. 50/2016 è stato modificato dal D. Lgs. 56/2017 e dalla Legge 205/2017, Legge di stabilità 2018, con variazioni che sono intervenute, tra l’altro, sull’art. 113 rubricato: “Incentivi per funzioni tecniche”;</text:p>
        </text:list-item>
        <text:list-item>
          <text:p text:style-name="P32">le modifiche all’art. 113 hanno introdotto una nuova disciplina per le modalità di costituzione e ripartizione delle risorse finanziarie del Fondo destinato ad incentivare il personale interno per lo svolgimento di specifiche attività tecniche; </text:p>
        </text:list-item>
        <text:list-item>
          <text:p text:style-name="P32">in particolare, l’art. 113 citato:</text:p>
        </text:list-item>
      </text:list>
      <text:list text:continue-list="list19835888" text:style-name="WWNum2aa" xml:id="list90309868442144">
        <text:list-item>
          <text:p text:style-name="P37">al 2. comma dispone: “<text:span text:style-name="T7">le amministrazioni aggiudicatrici destinano ad un apposito fondo risorse finanziarie in misura non superiore al 2 per cento <text:s/>modulate sull’importo dei lavori, servizi e forniture poste a base di gara per le funzioni tecniche svolte dai dipendenti delle stesse, esclusivamente per le attività di programmazione della spesa per investimenti, di valutazione preventiva dei progetti, di predisposizione e controllo delle procedure di gara e di esecuzione dei contratti pubblici, di RUP, di direzione lavori ovvero di direzione e collaudo tecnico amministrativo ovvero di verifica di conformità, di collaudatore statico ove necessario per consentire l’esecuzione del contratto nel rispetto dei documenti a base di gara, del progetto, dei tempi e costi prestabiliti. Gli enti che costituiscono o si avvalgono di una centrale di committenza possono destinare il fondo o parte di esso ai dipendenti di tale centrale</text:span>...”;</text:p>
        </text:list-item>
        <text:list-item>
          <text:p text:style-name="P37">al 3. comma <text:s/>prevede: “<text:span text:style-name="T7">l’ottanta per cento delle risorse finanziarie del fondo costituito ai sensi del comma 2 è ripartito, per ciascuna opera o lavoro, servizio, fornitura con le modalità e i criteri previsti in sede di contrattazione decentrata integrativa del personale, sulla base di apposito regolamento </text:span><text:soft-page-break/><text:span text:style-name="T7">adottato dalle amministrazioni secondo i rispettivi ordinamenti</text:span>…..”;</text:p>
        </text:list-item>
        <text:list-item>
          <text:p text:style-name="P37">al 4. comma prevede poi: “<text:span text:style-name="T7">il restante 20 per cento delle risorse finanziarie del fondo di cui al comma 2 ad esclusione di risorse derivanti da finanziamenti europei o da altri finanziamenti a destinazione vincolata è destinato all'acquisto da parte dell'ente di beni, strumentazioni e tecnologie funzionali a progetti di innovazione anche per il progressivo uso di metodi e strumenti elettronici specifici di modellazione elettronica informativa per l'edilizia e le infrastrutture, di implementazione delle banche dati per il controllo e il miglioramento della capacità di spesa e di efficientamento informatico, con particolare riferimento alle metodologie e strumentazioni elettroniche per i controlli. Una parte delle risorse può essere utilizzato per l'attivazione presso le amministrazioni aggiudicatrici di tirocini formativi e di orientamento di cui all'articolo 18 della legge 24 giugno 1997, n. 196 o per lo svolgimento di dottorati di ricerca di alta qualificazione nel settore dei contratti pubblici previa sottoscrizione di apposite convenzioni con le Università e gli istituti scolastici superiori</text:span>”; </text:p>
        </text:list-item>
        <text:list-item>
          <text:p text:style-name="P37">al 5. comma prevede: “<text:span text:style-name="T7">Per i compiti svolti dal personale di una centrale unica di committenza nell'espletamento di procedure di acquisizione di lavori, servizi e forniture per conto di altri enti, può essere riconosciuta, su richiesta della centrale unica di committenza, una quota parte, non superiore ad un quarto, dell'incentivo previsto dal comma 2</text:span>”;</text:p>
        </text:list-item>
        <text:list-item>
          <text:p text:style-name="P37">al comma 5-bis. prevede: “<text:span text:style-name="T7">gli incentivi di cui al presente articolo fanno capo al medesimo capitolo di spesa previsto per i singoli lavori, servizi e forniture” <text:s/>e pertanto non incidono sull’ammontare complessivo delle Risorse decentrate destinate attualmente alle politiche incentivanti la produttività collettiva ed individuale del personale</text:span>”;</text:p>
        </text:list-item>
      </text:list>
      <text:p text:style-name="P16"/>
      <text:p text:style-name="P16">Richiamato il Regolamento recante “Disciplina per la corresponsione degli incentivi per funzioni tecniche previsti dall’art. 113 del D.lgs 50/2016” approvato con deliberazione della Giunta Comunale n. 116 del 06.12.2018, oggetto di accordo decentrato sottoscritto con le rappresentanze sindacali dell’Ente presso l’Unione dei Comuni del Frignano;</text:p>
      <text:p text:style-name="P16"/>
      <text:p text:style-name="P16">Richiamato altresì il DM 1° agosto 2019 con il quale sono state approvate le modalità di contabilizzazione degli incentivi per funzioni tecniche in attuazione del più volte sopra richiamato art. 113 - D.lgs 50/2016;</text:p>
      <text:p text:style-name="P16"/>
      <text:p text:style-name="P16">Visto il prospetto riepilogativo per la costituzione del Fondo calcolato sull’importo dei lavori posto a base di gara e la ripartizione degli incentivi al personale sulla base dei criteri stabiliti dal Regolamento, allegato, per estratto, al presente provvedimento e in versione integrale agli atti del competente Servizio Gestione Risorse Umane;</text:p>
      <text:p text:style-name="P16"/>
      <text:p text:style-name="P16">Verificato inoltre, per quanto riguarda i servizi, che;</text:p>
      <text:list text:continue-list="list1080702440" text:style-name="WWNum3" xml:id="list90308392719072">
        <text:list-item>
          <text:p text:style-name="P32">l’importo massimo dell’incentivo fissato al 2% dell’importo dei lavori posti a base di gara corrisponde a €. 329,80;</text:p>
        </text:list-item>
        <text:list-item>
          <text:p text:style-name="P32">la percentuale dell’80% da destinare al personale per lo svolgimento delle funzioni tecniche ammonta ad €. 263,84 al lordo degli oneri riflessi a carico dell’ente, corrispondente ad un netto da liquidare di € 197,94;</text:p>
        </text:list-item>
        <text:list-item>
          <text:p text:style-name="P32">la percentuale del 20% che l’ente deve accantonare e destinare alle specifiche finalità di spesa per acquisto di nuove strumentazioni e innovazioni tecnologiche (4. comma) ammonta ad €. 65,96;</text:p>
        </text:list-item>
      </text:list>
      <text:p text:style-name="P16"/>
      <text:p text:style-name="P16">Dato atto che: </text:p>
      <text:list text:continue-numbering="true" text:style-name="WWNum3" xml:id="list90308096648945">
        <text:list-item>
          <text:p text:style-name="P32">la responsabilità della struttura comunale preposta all’attività di progettazione interna, direzione lavori pubblici e responsabilità di procedimento è affidata all’Ing. Nobili Giovanni, Funzionario, categoria giuridica D3;</text:p>
        </text:list-item>
        <text:list-item>
          <text:p text:style-name="P32">non sono previste nell’organico dell’Ente figure dirigenziali preposte all’attività di progettazione interna di opere pubbliche; </text:p>
        </text:list-item>
        <text:list-item>
          <text:p text:style-name="P32"><text:soft-page-break/>i compensi da riconoscere al personale si intendono al lordo degli oneri riflessi a carico dell’Ente e del dipendente; </text:p>
        </text:list-item>
      </text:list>
      <text:p text:style-name="P16"/>
      <text:p text:style-name="P16">Considerato che i compensi per funzioni tecniche di cui all’art. 113 del D. Lgs. 50/2016 rientrano fra i compensi aggiuntivi che possono essere riconosciuti ai titolari di posizioni organizzative ai sensi dell’art. 20 del C.C.N.L. Comparto Funzioni Locali del 16.11.2022;</text:p>
      <text:p text:style-name="P16"/>
      <text:p text:style-name="P16">Considerato inoltre che a seguito dei diversi pronunciamenti delle Sezioni Regionali di controllo e di altre autorità istituzionali, la Corte dei Conti - Sezioni Riunite di Controllo - con deliberazione n° 33 del 7 giugno 2010, ha concluso nel senso che sul piano contabile anche gli oneri dell’IRAP debbono essere scomputati dalla disponibilità dei fondi per la progettazione interna e per l’avvocatura civica, e vanno quindi calcolati (ai fini della ripartizione ai dipendenti) al netto dell’IRAP, in linea con l’obiettivo di contenere ogni possibile <text:s/>incremento degli oneri di personale gravanti sui bilanci degli Enti Pubblici;</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recante, tra l’altro, impegni di spesa sarà data informazione al Sindaco ai sensi dello Statuto e delle norme regolamenti vigenti;</text:p>
      <text:p text:style-name="P16"/>
      <text:p text:style-name="P16">Attesa la propria competenza nel rispetto del Decreto del Sindaco n. 17 del 31.12.2022 con il quale, tra l’altro è stata conferita al sottoscritto la Direzione dell’Area Servizi Finanziari;</text:p>
      <text:p text:style-name="P17"/>
      <text:p text:style-name="P14">Visti:</text:p>
      <text:list text:continue-list="list90309868442144" text:style-name="WWNum2aa" xml:id="list90310096564388">
        <text:list-item>
          <text:p text:style-name="P36">il vigente Statuto Comunale;</text:p>
        </text:list-item>
        <text:list-item>
          <text:p text:style-name="P36">il vigente Regolamento Comunale di Contabilità;</text:p>
        </text:list-item>
        <text:list-item>
          <text:p text:style-name="P36">il D.Lgs. 18 agosto 2000, n. 267 e s.m.e i.;</text:p>
        </text:list-item>
        <text:list-item>
          <text:p text:style-name="P36">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36">il D.Lgs. 14/03/2013, n. 33;</text:p>
        </text:list-item>
        <text:list-item>
          <text:p text:style-name="P36">il D.Lgs. 18 aprile 2016, n. 50 e relative indicazioni operative / linee guida assunte dalla competente Autorità Nazionale Anticorruzione;</text:p>
        </text:list-item>
      </text:list>
      <text:p text:style-name="P9"/>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3"/>
      <text:p text:style-name="P23">DETERMINA</text:p>
      <text:p text:style-name="P14"/>
      <text:list text:style-name="WWNum1aa" xml:id="list874714882">
        <text:list-item>
          <text:p text:style-name="P28">di considerare la narrativa che precede parte integrante e sostanziale del presente dispositivo;</text:p>
        </text:list-item>
        <text:list-item>
          <text:p text:style-name="P28">di disporre l’accertamento della somma di €. <text:s/>263,84 al capitolo Entrata n. 3050940071900/0 “Fondi incentivanti il personale (art. 113 del D.lgs 50/2016) ed incaricare il servizio finanziario di effettuare gli opportuni giroconti contabili conseguenti all’applicazione della normativa SIOPE, imputando le spese relative all’incentivo alla progettazione ai seguenti capitoli di bilancio comunale: Spesa cap. n. 2023900230402/0 <text:soft-page-break/>“Installazione di un sistema integrato di videosorveglianza e controllo del territorio – Risorse proprie” <text:s/>(reg. cont. 1243/2022);</text:p>
        </text:list-item>
        <text:list-item>
          <text:p text:style-name="P28">di impegnare la spesa complessiva di €. 263,84 a titolo di compenso per funzioni tecniche con imputazione a Bilancio come di seguito indicato: </text:p>
        </text:list-item>
      </text:list>
      <text:list text:continue-list="list90310096564388" text:style-name="WWNum2aa" xml:id="list90310079406843">
        <text:list-item>
          <text:p text:style-name="P36">per €. 197,94 al capitolo 1010460024200/0 “Incentivo progettazioni eseguite d’ufficio”, del Bilancio di previsione in corso <text:s/>che presenta la necessaria disponibilità;</text:p>
        </text:list-item>
        <text:list-item>
          <text:p text:style-name="P36">per €. <text:s/>49,07 al capitolo 1010460024005/0 “Oneri previdenziali assistenziali ed assicurativi a carico Ente Ufficio <text:s/>Tecnico” del Bilancio di previsione in corso che presenta la necessaria disponibilità; </text:p>
        </text:list-item>
        <text:list-item>
          <text:p text:style-name="P36">per €. 16,83 al capitolo 1020520026601/0 “IRAP stipendi Personale Ufficio <text:s/>Tecnico” del Bilancio di previsione in corso che presenta la necessaria disponibilità;</text:p>
          <text:p text:style-name="P36"/>
        </text:list-item>
      </text:list>
      <text:list text:continue-list="list874714882" text:style-name="WWNum1aa" xml:id="list90309207000791">
        <text:list-item>
          <text:p text:style-name="P28">di liquidare a titolo di incentivo relativo alle attività di progettazione interna, a fronte delle attività svolte il compenso di €. 263,84 al personale dipendente indicato nel prospetto allegato, traendo il relativo mandato di pagamento dal capitolo 1010460024200/0 “Incentivo progettazioni eseguite d’ufficio”, come indicato al precedente punto;</text:p>
        </text:list-item>
        <text:list-item>
          <text:p text:style-name="P28">di liquidare altresì la quota di oneri e IRAP a carico dell’Ente corrispondente a €. 65,90 come di seguito indicato:</text:p>
        </text:list-item>
      </text:list>
      <text:list text:continue-list="list90310079406843" text:style-name="WWNum2aa" xml:id="list90309341490834">
        <text:list-item>
          <text:p text:style-name="P37">contributi ex CPDEL nell’importo di €. <text:s/>47,11;</text:p>
        </text:list-item>
        <text:list-item>
          <text:p text:style-name="P37">INAIL nell’importo di €. 1,96;</text:p>
        </text:list-item>
        <text:list-item>
          <text:p text:style-name="P37">Irap nell’importo di €. 16,83;</text:p>
        </text:list-item>
      </text:list>
      <text:list text:style-name="Numbering_20_1" xml:id="list2282608392">
        <text:list-header>
          <text:p text:style-name="P31">traendo i relativi mandati di pagamento come di seguito indicato:</text:p>
        </text:list-header>
      </text:list>
      <text:list text:continue-list="list90309341490834" text:style-name="WWNum2aa" xml:id="list90308165809709">
        <text:list-item>
          <text:p text:style-name="P37">per €. 49,07 al capitolo 1010460024005/0 “Oneri previdenziali assistenziali ed assicurativi a carico Ente Ufficio Tecnico” , come indicato al precedente punto;</text:p>
        </text:list-item>
        <text:list-item>
          <text:p text:style-name="P38">per €. 16,83 dal capitolo 1020520026601/0 “Irap stipendi personale Ufficio Tecnico” come indicato al precedente punto;</text:p>
        </text:list-item>
      </text:list>
      <text:list text:continue-list="list90309207000791" text:style-name="WWNum1aa" xml:id="list90309259796274">
        <text:list-item>
          <text:p text:style-name="P30">di accantonare la quota di €.65,96 da destinare alle specifiche finalità di spesa per acquisto di nuove strumentazioni e innovazioni tecnologiche (4. comma), ed incaricare il servizio finanziario di effettuare gli opportuni giroconti contabili conseguenti all’applicazione della normativa SIOPE, imputando le spese relative all’incentivo alla progettazione ai seguenti capitoli di bilancio comunale: Spesa cap. n. 2023900230402/0 “Installazione di un sistema integrato di vidosorveglianza e controllo del territorio – Risorse proprie” <text:s/>(reg. cont. 1243/2022) - Entrata cap. n. 3050940072000/0 all’oggetto ”Recupero spese di progettazione (Fondo per l’innovazione 20%)”;</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24"/>
      <text:section text:name="data_det" text:protected="true" text:style-name="Sect1">
        <text:p text:style-name="P21">Pavullo nel Frignano, ${documentRoot.determina.DATA_DETERMINA}<text:span text:style-name="T5"> </text:span></text:p>
        <text:p text:style-name="P22"/>
      </text:section>
      <text:p text:style-name="P40"/>
      <text:p text:style-name="P39"><text:soft-page-break/></text:p>
      <text:p text:style-name="P39">Sottoscritta dal </text:p>
      <text:p text:style-name="P19">Direttore di Area</text:p>
      <text:section text:name="Firmatario" text:protected="true" text:style-name="Sect1">
        <text:p text:style-name="P20">(${documentRoot.determina.FIRMATARIO})</text:p>
        <text:p text:style-name="P1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Document Map" style:family="paragraph" style:name="Document_20_Map">
      <style:paragraph-properties fo:hyphenation-ladder-count="no-limit" fo:line-height="115%" fo:margin-bottom="0.353cm" fo:margin-top="0cm" fo:orphans="2" fo:text-align="start" fo:widows="2"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efault-outline-level="" style:family="paragraph" style:name="DELIBERA" style:parent-style-name="Standard">
      <style:paragraph-properties fo:text-align="justify" style:justify-single-word="false"/>
      <style:text-properties fo:font-family="Arial" style:font-family-complex="Arial" style:font-family-generic="roman" style:font-family-generic-complex="system" style:font-name="Arial1" style:font-name-complex="Arial2" style:font-pitch="variable" style:font-pitch-complex="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CN" style:font-family-asian="'Times New Roman'" style:font-family-complex="'Liberation Serif'" style:font-family-generic="roman" style:font-family-generic-asian="system" style:font-family-generic-complex="system" style:font-name="Arial1" style:font-name-asian="Times New Roman1" style:font-name-complex="Liberation Serif1" style:font-pitch="variable" style:font-pitch-asian="variable" style:font-pitch-complex="variable" style:font-size-asian="12pt" style:font-size-complex="10pt" style:language-asian="zh" style:letter-kerning="true" style:use-window-font-color="true"/>
    </style:style>
    <style:style style:default-outline-level="" style:family="paragraph" style:name="Normale">
      <style:paragraph-properties fo:hyphenation-ladder-count="no-limit" fo:orphans="2" fo:widows="2" style:writing-mode="lr-tb"/>
      <style:text-properties fo:country="IT" fo:font-family="'Times New Roman'" fo:font-size="12pt" fo:hyphenate="false" fo:hyphenation-push-char-count="2" fo:hyphenation-remain-char-count="2" fo:language="it" style:country-asian="IN" style:font-family-asian="Mangal" style:font-family-complex="'Liberation Serif'" style:font-family-generic="roman" style:font-family-generic-asian="system" style:font-family-generic-complex="system" style:font-name="Times New Roman" style:font-name-asian="Mangal"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Times New Roman'" style:font-family-complex="'Liberation Serif'" style:font-family-generic="roman" style:font-family-generic-asian="system" style:font-family-generic-complex="system" style:font-name="Arial1" style:font-name-asian="Times New Roman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text-properties fo:font-family="Tahoma" style:font-family-asian="Tahoma" style:font-family-generic="roman" style:font-family-generic-asian="system" style:font-name="Tahoma3" style:font-name-asian="Tahoma5" style:font-pitch="variable" style:font-pitch-asian="variabl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3"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3"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widows="2" style:writing-mode="lr-tb"/>
      <style:text-properties fo:country="IT" fo:font-family="Tahoma" fo:font-size="9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widows="2" style:writing-mode="lr-tb"/>
      <style:text-properties fo:country="IT" fo:font-family="Tahoma" fo:font-size="16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widows="2"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3"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widows="2"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text-align="center" style:justify-single-word="false"/>
      <style:text-properties fo:font-size="11pt" fo:font-weight="normal" style:font-size-asian="11pt" style:font-weight-asian="normal"/>
    </style:style>
    <style:style style:default-outline-level="" style:display-name="CAMICIA TITOLO" style:family="paragraph" style:name="CAMICIA_20_TITOLO">
      <style:paragraph-properties fo:text-align="center" style:justify-single-word="false"/>
      <style:text-properties fo:font-weight="bold" style:font-weight-asian="bold"/>
    </style:style>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3"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3"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3"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3"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3"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3"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3"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family="paragraph" style:name="prov-elenco-num-western" style:parent-style-name="Standard">
      <style:paragraph-properties fo:margin-bottom="0.199cm" fo:margin-left="0.501cm" fo:margin-right="0cm" fo:margin-top="0.176cm" fo:text-indent="-0.501cm" style:auto-text-indent="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family="paragraph" style:name="prov-corpo-testo-western" style:parent-style-name="Standard">
      <style:paragraph-properties fo:margin-bottom="0cm" fo:margin-left="0cm" fo:margin-right="0cm" fo:margin-top="0.176cm" fo:text-align="justify" fo:text-indent="0.501cm" style:auto-text-indent="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family="paragraph" style:name="Default">
      <style:paragraph-properties fo:hyphenation-ladder-count="no-limit" fo:orphans="2" fo:text-align="start" fo:widows="2" style:justify-single-word="false" style:vertical-align="auto" style:writing-mode="lr-tb"/>
      <style:text-properties fo:color="#000000" fo:country="IT" fo:font-family="Tahoma" fo:font-size="12pt" fo:hyphenate="false" fo:hyphenation-push-char-count="2" fo:hyphenation-remain-char-count="2" fo:language="it" style:country-asian="SA" style:font-family-asian="Tahoma" style:font-family-complex="'Liberation Serif'" style:font-family-generic="roman" style:font-family-generic-asian="system" style:font-family-generic-complex="system" style:font-name="Tahoma3" style:font-name-asian="Tahoma5" style:font-name-complex="Liberation Serif1" style:font-pitch="variable" style:font-pitch-asian="variable" style:font-pitch-complex="variable" style:font-size-asian="12pt" style:font-size-complex="12pt" style:language-asian="ar"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text" style:name="Strong">
      <style:text-properties fo:font-weight="bold" style:font-weight-asian="bold"/>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3" style:font-name-asian="OpenSymbol2" style:font-pitch="variable" style:font-pitch-asian="variable" style:font-size-asian="10pt" style:font-weight-asian="bold"/>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3" style:font-name-asian="OpenSymbol2" style:font-pitch="variable" style:font-pitch-asian="variable" style:font-weight-asian="bold"/>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3" style:font-name-asian="OpenSymbol2" style:font-pitch="variable" style:font-pitch-asian="variable" style:font-size-asian="10pt"/>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3"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3" style:font-name-asian="Tahoma5" style:font-pitch="variable" style:font-pitch-asian="variable" style:font-size-asian="9pt" style:font-size-complex="9pt" style:language-asian="zxx"/>
    </style:style>
    <style:style style:display-name="Car. predefinito paragrafo" style:family="text" style:name="Car._20_predefinito_20_paragrafo"/>
    <style:style style:display-name="Titolo 5 Carattere" style:family="text" style:name="Titolo_20_5_20_Carattere">
      <style:text-properties fo:font-family="Arial" fo:font-weight="bold" style:font-family-complex="Arial" style:font-family-generic="roman" style:font-family-generic-complex="system" style:font-name="Arial1" style:font-name-complex="Arial2" style:font-pitch="variable" style:font-pitch-complex="variable" style:font-weight-asian="bold" style:text-underline-color="font-color" style:text-underline-style="solid" style:text-underline-width="auto"/>
    </style:style>
    <style:style style:display-name="Titolo 4 Carattere" style:family="text" style:name="Titolo_20_4_20_Carattere">
      <style:text-properties fo:font-family="Arial" style:font-family-complex="Arial" style:font-family-generic="roman" style:font-family-generic-complex="system" style:font-name="Arial1" style:font-name-complex="Arial2" style:font-pitch="variable" style:font-pitch-complex="variable"/>
    </style:style>
    <style:style style:display-name="ListLabel 37" style:family="text" style:name="ListLabel_20_37">
      <style:text-properties fo:font-family="Tahoma" fo:font-size="10pt" style:font-family-asian="OpenSymbol" style:font-family-generic="roman" style:font-family-generic-asian="system" style:font-name="Tahoma3" style:font-name-asian="OpenSymbol2" style:font-pitch="variable" style:font-pitch-asian="variable"/>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37">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38">
        <style:list-level-properties text:list-level-position-and-space-mode="label-alignment">
          <style:list-level-label-alignment fo:margin-left="1.905cm" fo:text-indent="-0.635cm" text:label-followed-by="listtab"/>
        </style:list-level-properties>
        <style:text-properties style:font-name="Tahoma1"/>
      </text:list-level-style-bullet>
      <text:list-level-style-bullet text:bullet-char="-" text:level="3" text:style-name="ListLabel_20_39">
        <style:list-level-properties text:list-level-position-and-space-mode="label-alignment">
          <style:list-level-label-alignment fo:margin-left="2.54cm" fo:text-indent="-0.635cm" text:label-followed-by="listtab"/>
        </style:list-level-properties>
        <style:text-properties style:font-name="Tahoma1"/>
      </text:list-level-style-bullet>
      <text:list-level-style-bullet text:bullet-char="-" text:level="4" text:style-name="ListLabel_20_40">
        <style:list-level-properties text:list-level-position-and-space-mode="label-alignment">
          <style:list-level-label-alignment fo:margin-left="3.175cm" fo:text-indent="-0.635cm" text:label-followed-by="listtab"/>
        </style:list-level-properties>
        <style:text-properties style:font-name="Tahoma1"/>
      </text:list-level-style-bullet>
      <text:list-level-style-bullet text:bullet-char="-" text:level="5" text:style-name="ListLabel_20_41">
        <style:list-level-properties text:list-level-position-and-space-mode="label-alignment">
          <style:list-level-label-alignment fo:margin-left="3.81cm" fo:text-indent="-0.635cm" text:label-followed-by="listtab"/>
        </style:list-level-properties>
        <style:text-properties style:font-name="Tahoma1"/>
      </text:list-level-style-bullet>
      <text:list-level-style-bullet text:bullet-char="-" text:level="6" text:style-name="ListLabel_20_42">
        <style:list-level-properties text:list-level-position-and-space-mode="label-alignment">
          <style:list-level-label-alignment fo:margin-left="4.445cm" fo:text-indent="-0.635cm" text:label-followed-by="listtab"/>
        </style:list-level-properties>
        <style:text-properties style:font-name="Tahoma1"/>
      </text:list-level-style-bullet>
      <text:list-level-style-bullet text:bullet-char="-" text:level="7" text:style-name="ListLabel_20_43">
        <style:list-level-properties text:list-level-position-and-space-mode="label-alignment">
          <style:list-level-label-alignment fo:margin-left="5.08cm" fo:text-indent="-0.635cm" text:label-followed-by="listtab"/>
        </style:list-level-properties>
        <style:text-properties style:font-name="Tahoma1"/>
      </text:list-level-style-bullet>
      <text:list-level-style-bullet text:bullet-char="-" text:level="8" text:style-name="ListLabel_20_44">
        <style:list-level-properties text:list-level-position-and-space-mode="label-alignment">
          <style:list-level-label-alignment fo:margin-left="5.715cm" fo:text-indent="-0.635cm" text:label-followed-by="listtab"/>
        </style:list-level-properties>
        <style:text-properties style:font-name="Tahoma1"/>
      </text:list-level-style-bullet>
      <text:list-level-style-bullet text:bullet-char="-" text:level="9" text:style-name="ListLabel_20_45">
        <style:list-level-properties text:list-level-position-and-space-mode="label-alignment">
          <style:list-level-label-alignment fo:margin-left="6.35cm" fo:text-indent="-0.635cm"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text:style-name="ListLabel_20_46">
        <style:list-level-properties text:list-level-position-and-space-mode="label-alignment">
          <style:list-level-label-alignment text:label-followed-by="listtab"/>
        </style:list-level-properties>
        <style:text-properties style:font-name="0"/>
      </text:list-level-style-bullet>
      <text:list-level-style-bullet text:bullet-char="•" text:level="2" text:style-name="ListLabel_20_47">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48">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49">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50">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51">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52">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53">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54">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9M25S</meta:editing-duration>
    <meta:editing-cycles>100</meta:editing-cycles>
    <meta:generator>LibreOffice/6.4.0.3$Windows_X86_64 LibreOffice_project/b0a288ab3d2d4774cb44b62f04d5d28733ac6df8</meta:generator>
    <dc:date>2023-03-08T09:02:49.921000000</dc:date>
    <meta:document-statistic meta:table-count="0" meta:image-count="3" meta:object-count="0" meta:page-count="6" meta:paragraph-count="87" meta:word-count="2384" meta:character-count="16559" meta:non-whitespace-character-count="14274"/>
    <meta:user-defined meta:name="SingleXMLDocument_count" meta:value-type="float">0</meta:user-defined>
  </office:meta>
</office:document-meta>
</file>