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center" style:justify-single-word="false"/>
      <style:text-properties style:font-name="Tahoma"/>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style:font-name="Tahoma2" fo:font-size="10pt" style:font-size-asian="10pt" style:font-size-complex="10pt"/>
    </style:style>
    <style:style style:name="P11" style:family="paragraph" style:parent-style-name="Standard">
      <style:text-properties style:font-name="Tahoma2" fo:font-size="10pt" style:text-underline-style="none" fo:font-weight="normal" officeooo:rsid="00421569" officeooo:paragraph-rsid="005a4ffe" style:font-size-asian="10pt" style:font-weight-asian="normal" style:font-name-complex="Times New Roman" style:font-size-complex="10pt" style:font-weight-complex="normal"/>
    </style:style>
    <style:style style:name="P12" style:family="paragraph" style:parent-style-name="Standard">
      <style:paragraph-properties fo:text-align="justify" style:justify-single-word="false"/>
      <style:text-properties fo:font-variant="normal" fo:text-transform="none" style:font-name="Tahoma2" fo:font-size="10pt" officeooo:paragraph-rsid="006011ce"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5" style:family="paragraph" style:parent-style-name="prov_5f_corpo_5f_testo">
      <style:paragraph-properties fo:margin-left="0cm" fo:margin-right="0cm" fo:text-align="justify" style:justify-single-word="false" fo:text-indent="0cm" style:auto-text-indent="false"/>
      <style:text-properties style:font-name="Tahoma2" fo:font-size="10pt" officeooo:paragraph-rsid="005d7bc1" style:font-size-asian="10pt" style:font-size-complex="10pt"/>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paragraph-properties fo:line-height="115%"/>
    </style:style>
    <style:style style:name="P20"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text-properties style:font-name="Tahoma" fo:font-size="10pt" officeooo:paragraph-rsid="0060032b" style:font-size-asian="10pt" style:font-size-complex="10pt"/>
    </style:style>
    <style:style style:name="P22" style:family="paragraph" style:parent-style-name="prov_5f_corpo_5f_testo">
      <style:text-properties style:font-name="Tahoma2" fo:font-size="10pt" style:font-size-asian="10pt" style:font-size-complex="10pt"/>
    </style:style>
    <style:style style:name="P23" style:family="paragraph" style:parent-style-name="prov_5f_corpo_5f_testo">
      <style:paragraph-properties fo:text-align="justify" style:justify-single-word="false"/>
      <style:text-properties style:font-name="Tahoma2" fo:font-size="10pt" officeooo:paragraph-rsid="005f0358" style:font-size-asian="10pt" style:font-size-complex="10pt"/>
    </style:style>
    <style:style style:name="P24" style:family="paragraph" style:parent-style-name="prov_5f_corpo_5f_testo">
      <style:text-properties officeooo:paragraph-rsid="006f0ca9"/>
    </style:style>
    <style:style style:name="P25" style:family="paragraph" style:parent-style-name="prov_5f_corpo_5f_testo">
      <style:paragraph-properties fo:text-align="center" style:justify-single-word="false"/>
      <style:text-properties fo:font-weight="bold" style:font-weight-asian="bold" style:font-weight-complex="bold"/>
    </style:style>
    <style:style style:name="P26" style:family="paragraph" style:parent-style-name="prov_5f_titolo">
      <style:paragraph-properties fo:line-height="100%"/>
    </style:style>
    <style:style style:name="P2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8"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9" style:family="paragraph" style:parent-style-name="prov_5f_s04">
      <style:text-properties style:font-name="Tahoma" fo:font-size="12pt" style:font-size-asian="12pt" style:font-size-complex="12pt"/>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4"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5"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6" style:family="paragraph" style:parent-style-name="prov_5f_oggetto">
      <style:paragraph-properties fo:line-height="100%" fo:text-align="justify" style:justify-single-word="false"/>
    </style:style>
    <style:style style:name="P37" style:family="paragraph" style:parent-style-name="Standard" style:list-style-name="trattino">
      <style:paragraph-properties fo:line-height="115%" fo:text-align="justify" style:justify-single-word="false"/>
      <style:text-properties style:font-name="Tahoma2" fo:font-size="10pt" officeooo:paragraph-rsid="00577ef8" style:font-size-asian="10pt" style:font-size-complex="10pt"/>
    </style:style>
    <style:style style:name="P38" style:family="paragraph" style:parent-style-name="Standard" style:list-style-name="trattino">
      <style:paragraph-properties fo:text-align="justify" style:justify-single-word="false"/>
      <style:text-properties style:font-name="Tahoma2" fo:font-size="10pt" officeooo:paragraph-rsid="005c4d31" style:font-size-asian="10pt" style:font-size-complex="10pt"/>
    </style:style>
    <style:style style:name="P39" style:family="paragraph" style:parent-style-name="Standard" style:list-style-name="trattino">
      <style:paragraph-properties fo:text-align="justify" style:justify-single-word="false"/>
      <style:text-properties style:font-name="Tahoma2" fo:font-size="10pt" officeooo:paragraph-rsid="005d7bc1" style:font-size-asian="10pt" style:font-size-complex="10pt"/>
    </style:style>
    <style:style style:name="P40" style:family="paragraph" style:parent-style-name="Standard" style:list-style-name="Numbering_20_1">
      <style:paragraph-properties fo:text-align="justify" style:justify-single-word="false"/>
      <style:text-properties style:font-name="Tahoma2" fo:font-size="10pt" officeooo:paragraph-rsid="00713c8a" style:font-size-asian="10pt" style:font-size-complex="10pt"/>
    </style:style>
    <style:style style:name="P41" style:family="paragraph" style:parent-style-name="Standard" style:list-style-name="trattino">
      <style:paragraph-properties fo:text-align="justify" style:justify-single-word="false"/>
      <style:text-properties officeooo:paragraph-rsid="005d7bc1"/>
    </style:style>
    <style:style style:name="P42" style:family="paragraph" style:parent-style-name="Standard" style:master-page-name="First_20_Page">
      <style:paragraph-properties style:page-number="auto"/>
      <style:text-properties style:font-name="Sitka Subheading"/>
    </style:style>
    <style:style style:name="P43" style:family="paragraph" style:parent-style-name="prov_5f_elenco_5f_num" style:list-style-name="Numbering_20_1">
      <style:paragraph-properties fo:text-align="justify" style:justify-single-word="false"/>
      <style:text-properties style:font-name="Tahoma2" fo:font-size="10pt" officeooo:paragraph-rsid="00713c8a" style:font-size-asian="10pt" style:font-size-complex="10pt"/>
    </style:style>
    <style:style style:name="P44" style:family="paragraph" style:parent-style-name="prov_5f_elenco_5f_num" style:list-style-name="Numbering_20_1">
      <style:paragraph-properties fo:text-align="justify" style:justify-single-word="false"/>
      <style:text-properties fo:font-variant="normal" fo:text-transform="none" officeooo:paragraph-rsid="006011ce"/>
    </style:style>
    <style:style style:name="P45" style:family="paragraph" style:parent-style-name="prov_5f_elenco_5f_num">
      <style:paragraph-properties fo:text-align="justify" style:justify-single-word="false"/>
      <style:text-properties officeooo:paragraph-rsid="0052d06e"/>
    </style:style>
    <style:style style:name="P46" style:family="paragraph" style:parent-style-name="prov_5f_elenco_5f_num">
      <style:paragraph-properties fo:text-align="justify" style:justify-single-word="false"/>
      <style:text-properties officeooo:paragraph-rsid="00607def"/>
    </style:style>
    <style:style style:name="P47" style:family="paragraph" style:parent-style-name="prov_5f_elenco_5f_num" style:list-style-name="Numbering_20_1">
      <style:paragraph-properties fo:text-align="justify" style:justify-single-word="false"/>
      <style:text-properties officeooo:rsid="006011ce" officeooo:paragraph-rsid="00735567"/>
    </style:style>
    <style:style style:name="P48" style:family="paragraph" style:parent-style-name="prov_5f_elenco_5f_trattino" style:list-style-name="trattino">
      <style:paragraph-properties fo:line-height="115%"/>
      <style:text-properties officeooo:paragraph-rsid="0047c76b"/>
    </style:style>
    <style:style style:name="P49" style:family="paragraph" style:parent-style-name="prov_5f_elenco_5f_trattino" style:list-style-name="trattino">
      <style:text-properties style:font-name="Tahoma2" fo:font-size="10pt" officeooo:paragraph-rsid="00577ef8" style:font-size-asian="10pt" style:font-size-complex="10pt"/>
    </style:style>
    <style:style style:name="P50" style:family="paragraph" style:parent-style-name="prov_5f_elenco_5f_trattino">
      <style:paragraph-properties fo:text-align="justify" style:justify-single-word="false"/>
      <style:text-properties style:font-name="Tahoma2" fo:font-size="10pt" officeooo:paragraph-rsid="005a4ffe" style:font-size-asian="10pt" style:font-size-complex="10pt"/>
    </style:style>
    <style:style style:name="P51" style:family="paragraph" style:parent-style-name="prov_5f_elenco_5f_trattino">
      <style:paragraph-properties fo:text-align="justify" style:justify-single-word="false"/>
      <style:text-properties style:font-name="Tahoma2" fo:font-size="10pt" officeooo:paragraph-rsid="005c4d31" style:font-size-asian="10pt" style:font-size-complex="10pt"/>
    </style:style>
    <style:style style:name="P52" style:family="paragraph" style:parent-style-name="prov_5f_elenco_5f_trattino" style:list-style-name="Numbering_20_1">
      <style:paragraph-properties fo:text-align="justify" style:justify-single-word="false"/>
      <style:text-properties style:font-name="Tahoma2" fo:font-size="10pt" officeooo:paragraph-rsid="006011ce" style:font-size-asian="10pt" style:font-size-complex="10pt"/>
    </style:style>
    <style:style style:name="P53" style:family="paragraph" style:parent-style-name="prov_5f_elenco_5f_trattino">
      <style:text-properties style:font-name="Tahoma2" fo:font-size="10pt" officeooo:paragraph-rsid="005c4d31" style:font-size-asian="10pt" style:font-size-complex="10pt"/>
    </style:style>
    <style:style style:name="P54" style:family="paragraph" style:parent-style-name="prov_5f_elenco_5f_trattino" style:list-style-name="">
      <style:paragraph-properties fo:text-align="justify" style:justify-single-word="false"/>
      <style:text-properties style:font-name="Tahoma2" fo:font-size="10pt" style:text-underline-style="none" fo:font-weight="normal" officeooo:rsid="00421569" officeooo:paragraph-rsid="005a4ffe" style:font-size-asian="10pt" style:font-weight-asian="normal" style:font-name-complex="Times New Roman" style:font-size-complex="10pt" style:font-weight-complex="normal"/>
    </style:style>
    <style:style style:name="P55" style:family="paragraph" style:parent-style-name="prov_5f_elenco_5f_trattino">
      <style:text-properties officeooo:paragraph-rsid="0070ffaf"/>
    </style:style>
    <style:style style:name="P56" style:family="paragraph" style:parent-style-name="prov_5f_elenco_5f_trattino">
      <style:text-properties officeooo:paragraph-rsid="00735567"/>
    </style:style>
    <style:style style:name="P57" style:family="paragraph" style:parent-style-name="prov_5f_elenco_5f_trattino">
      <style:text-properties officeooo:rsid="006011ce" officeooo:paragraph-rsid="00735567"/>
    </style:style>
    <style:style style:name="P58" style:family="paragraph" style:parent-style-name="prov_5f_elenco_5f_trattino" style:list-style-name="trattino">
      <style:text-properties officeooo:rsid="006011ce" officeooo:paragraph-rsid="007b2f9b"/>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style:font-name="Tahoma" fo:font-size="10pt" officeooo:rsid="0060032b" style:font-size-asian="10pt" style:font-size-complex="10pt"/>
    </style:style>
    <style:style style:name="T6" style:family="text">
      <style:text-properties style:font-name="Tahoma" style:text-underline-style="none" fo:font-weight="normal" officeooo:rsid="005a4ffe" style:font-weight-asian="normal" style:font-name-complex="Times New Roman" style:font-weight-complex="normal"/>
    </style:style>
    <style:style style:name="T7" style:family="text">
      <style:text-properties officeooo:rsid="001635df"/>
    </style:style>
    <style:style style:name="T8" style:family="text">
      <style:text-properties officeooo:rsid="0017d074"/>
    </style:style>
    <style:style style:name="T9" style:family="text">
      <style:text-properties fo:font-weight="normal" style:font-weight-asian="normal" style:font-weight-complex="normal"/>
    </style:style>
    <style:style style:name="T10" style:family="text">
      <style:text-properties fo:font-weight="normal" officeooo:rsid="0017d074" style:font-weight-asian="normal" style:font-weight-complex="normal"/>
    </style:style>
    <style:style style:name="T11" style:family="text">
      <style:text-properties fo:font-weight="normal" officeooo:rsid="006e0cf2" style:font-weight-asian="normal" style:font-weight-complex="normal"/>
    </style:style>
    <style:style style:name="T12" style:family="text">
      <style:text-properties fo:font-weight="normal" officeooo:rsid="006ad52d" style:font-weight-asian="normal" style:font-weight-complex="normal"/>
    </style:style>
    <style:style style:name="T13" style:family="text">
      <style:text-properties fo:font-weight="normal" officeooo:rsid="0069edbd" style:font-weight-asian="normal" style:font-weight-complex="normal"/>
    </style:style>
    <style:style style:name="T14" style:family="text">
      <style:text-properties fo:font-weight="normal" officeooo:rsid="0070b7a2" style:font-weight-asian="normal" style:font-weight-complex="normal"/>
    </style:style>
    <style:style style:name="T15" style:family="text">
      <style:text-properties fo:font-weight="normal" officeooo:rsid="003ab1d1" style:font-weight-asian="normal" style:font-weight-complex="normal"/>
    </style:style>
    <style:style style:name="T16" style:family="text">
      <style:text-properties officeooo:rsid="00203c6d"/>
    </style:style>
    <style:style style:name="T17" style:family="text">
      <style:text-properties officeooo:rsid="00219275"/>
    </style:style>
    <style:style style:name="T18" style:family="text">
      <style:text-properties officeooo:rsid="0026acd2"/>
    </style:style>
    <style:style style:name="T19" style:family="text">
      <style:text-properties officeooo:rsid="002dab57"/>
    </style:style>
    <style:style style:name="T20" style:family="text">
      <style:text-properties officeooo:rsid="0034e5f6"/>
    </style:style>
    <style:style style:name="T21" style:family="text">
      <style:text-properties style:font-name="Tahoma3" officeooo:rsid="0034e5f6"/>
    </style:style>
    <style:style style:name="T22" style:family="text">
      <style:text-properties officeooo:rsid="00400a60"/>
    </style:style>
    <style:style style:name="T23" style:family="text">
      <style:text-properties officeooo:rsid="0047c76b"/>
    </style:style>
    <style:style style:name="T24" style:family="text">
      <style:text-properties officeooo:rsid="004d4688"/>
    </style:style>
    <style:style style:name="T25" style:family="text">
      <style:text-properties officeooo:rsid="00506cb7"/>
    </style:style>
    <style:style style:name="T26" style:family="text">
      <style:text-properties officeooo:rsid="00532b68"/>
    </style:style>
    <style:style style:name="T27" style:family="text">
      <style:text-properties officeooo:rsid="007766a0"/>
    </style:style>
    <style:style style:name="T28" style:family="text">
      <style:text-properties officeooo:rsid="0070b7a2"/>
    </style:style>
    <style:style style:name="T29" style:family="text">
      <style:text-properties style:text-underline-style="none" fo:font-weight="normal" style:font-weight-asian="normal" style:font-name-complex="Times New Roman" style:font-weight-complex="normal"/>
    </style:style>
    <style:style style:name="T30" style:family="text">
      <style:text-properties style:text-underline-style="none" fo:font-weight="normal" officeooo:rsid="00421569" style:font-weight-asian="normal" style:font-name-complex="Times New Roman" style:font-weight-complex="normal"/>
    </style:style>
    <style:style style:name="T31" style:family="text">
      <style:text-properties style:text-underline-style="none" fo:font-weight="normal" officeooo:rsid="007a92a8" style:font-weight-asian="normal" style:font-name-complex="Times New Roman" style:font-weight-complex="normal"/>
    </style:style>
    <style:style style:name="T32" style:family="text">
      <style:text-properties style:text-underline-style="none" fo:font-weight="normal" officeooo:rsid="005a4ffe" style:font-weight-asian="normal" style:font-name-complex="Times New Roman" style:font-weight-complex="normal"/>
    </style:style>
    <style:style style:name="T33" style:family="text">
      <style:text-properties style:text-underline-style="none" fo:font-weight="normal" officeooo:rsid="005d7bc1" style:font-weight-asian="normal" style:font-name-complex="Times New Roman" style:font-weight-complex="normal"/>
    </style:style>
    <style:style style:name="T34" style:family="text">
      <style:text-properties style:text-underline-style="none" fo:font-weight="normal" officeooo:rsid="005f0358" style:font-weight-asian="normal" style:font-name-complex="Times New Roman" style:font-weight-complex="normal"/>
    </style:style>
    <style:style style:name="T35" style:family="text">
      <style:text-properties style:text-underline-style="none" fo:font-weight="normal" officeooo:rsid="007766a0" style:font-weight-asian="normal" style:font-name-complex="Times New Roman" style:font-weight-complex="normal"/>
    </style:style>
    <style:style style:name="T36" style:family="text">
      <style:text-properties style:text-underline-style="none" fo:font-weight="normal" fo:background-color="transparent" loext:char-shading-value="0" style:font-weight-asian="normal" style:font-name-complex="Times New Roman" style:font-weight-complex="normal"/>
    </style:style>
    <style:style style:name="T37" style:family="text">
      <style:text-properties style:text-underline-style="none" fo:font-weight="normal" officeooo:rsid="00421569" fo:background-color="transparent" loext:char-shading-value="0" style:font-weight-asian="normal" style:font-name-complex="Times New Roman" style:font-weight-complex="normal"/>
    </style:style>
    <style:style style:name="T38" style:family="text">
      <style:text-properties style:text-underline-style="none" fo:font-weight="normal" officeooo:rsid="0079d743" fo:background-color="transparent" loext:char-shading-value="0" style:font-weight-asian="normal" style:font-name-complex="Times New Roman" style:font-weight-complex="normal"/>
    </style:style>
    <style:style style:name="T39" style:family="text">
      <style:text-properties style:text-underline-style="none" fo:font-weight="normal" officeooo:rsid="0052188e" fo:background-color="transparent" loext:char-shading-value="0" style:font-weight-asian="normal" style:font-name-complex="Times New Roman" style:font-weight-complex="normal"/>
    </style:style>
    <style:style style:name="T40" style:family="text">
      <style:text-properties style:text-underline-style="none" fo:font-weight="normal" officeooo:rsid="0077b122" fo:background-color="transparent" loext:char-shading-value="0" style:font-weight-asian="normal" style:font-name-complex="Times New Roman" style:font-weight-complex="normal"/>
    </style:style>
    <style:style style:name="T41" style:family="text">
      <style:text-properties style:text-underline-style="none" fo:font-weight="normal" officeooo:rsid="007a92a8" fo:background-color="transparent" loext:char-shading-value="0" style:font-weight-asian="normal" style:font-name-complex="Times New Roman" style:font-weight-complex="normal"/>
    </style:style>
    <style:style style:name="T42" style:family="text">
      <style:text-properties style:text-underline-style="none" fo:font-weight="normal" officeooo:rsid="00549916" fo:background-color="transparent" loext:char-shading-value="0" style:font-weight-asian="normal" style:font-name-complex="Times New Roman" style:font-weight-complex="normal"/>
    </style:style>
    <style:style style:name="T43" style:family="text">
      <style:text-properties style:text-underline-style="none" fo:font-weight="normal" officeooo:rsid="00642ada" fo:background-color="transparent" loext:char-shading-value="0" style:font-weight-asian="normal" style:font-name-complex="Times New Roman" style:font-weight-complex="normal"/>
    </style:style>
    <style:style style:name="T44" style:family="text">
      <style:text-properties style:text-underline-style="none" fo:font-weight="normal" officeooo:rsid="007a2af6" fo:background-color="transparent" loext:char-shading-value="0" style:font-weight-asian="normal" style:font-name-complex="Times New Roman" style:font-weight-complex="normal"/>
    </style:style>
    <style:style style:name="T45" style:family="text">
      <style:text-properties style:text-underline-style="none" fo:font-weight="normal" officeooo:rsid="0055c8f5" fo:background-color="transparent" loext:char-shading-value="0" style:font-weight-asian="normal" style:font-name-complex="Times New Roman" style:font-weight-complex="normal"/>
    </style:style>
    <style:style style:name="T46" style:family="text">
      <style:text-properties officeooo:rsid="005a4ffe"/>
    </style:style>
    <style:style style:name="T47" style:family="text">
      <style:text-properties officeooo:rsid="005f0358"/>
    </style:style>
    <style:style style:name="T48" style:family="text">
      <style:text-properties style:font-name="Tahoma2" fo:font-size="10pt" style:font-size-asian="10pt" style:font-size-complex="10pt"/>
    </style:style>
    <style:style style:name="T49" style:family="text">
      <style:text-properties style:font-name="Tahoma2" fo:font-size="10pt" officeooo:rsid="005f0358" style:font-size-asian="10pt" style:font-size-complex="10pt"/>
    </style:style>
    <style:style style:name="T50" style:family="text">
      <style:text-properties style:font-name="Tahoma2" fo:font-size="10pt" officeooo:rsid="005a4ffe" style:font-size-asian="10pt" style:font-size-complex="10pt"/>
    </style:style>
    <style:style style:name="T51" style:family="text">
      <style:text-properties style:font-name="Tahoma2" fo:font-size="10pt" officeooo:rsid="0075b975" style:font-size-asian="10pt" style:font-size-complex="10pt"/>
    </style:style>
    <style:style style:name="T52" style:family="text">
      <style:text-properties style:font-name="Tahoma2" fo:font-size="10pt" officeooo:rsid="007766a0" style:font-size-asian="10pt" style:font-size-complex="10pt"/>
    </style:style>
    <style:style style:name="T53" style:family="text">
      <style:text-properties officeooo:rsid="0075b975"/>
    </style:style>
    <style:style style:name="T54" style:family="text">
      <style:text-properties officeooo:rsid="004403a7"/>
    </style:style>
    <style:style style:name="T55" style:family="text">
      <style:text-properties officeooo:rsid="0060032b"/>
    </style:style>
    <style:style style:name="T56" style:family="text">
      <style:text-properties officeooo:rsid="00e14177" fo:background-color="transparent" loext:char-shading-value="0"/>
    </style:style>
    <style:style style:name="T57" style:family="text">
      <style:text-properties officeooo:rsid="0060032b" fo:background-color="transparent" loext:char-shading-value="0"/>
    </style:style>
    <style:style style:name="T58" style:family="text">
      <style:text-properties officeooo:rsid="007ea805" fo:background-color="transparent" loext:char-shading-value="0"/>
    </style:style>
    <style:style style:name="T59" style:family="text">
      <style:text-properties officeooo:rsid="00713c8a" fo:background-color="transparent" loext:char-shading-value="0"/>
    </style:style>
    <style:style style:name="T60" style:family="text">
      <style:text-properties officeooo:rsid="00d4b385" fo:background-color="transparent" loext:char-shading-value="0"/>
    </style:style>
    <style:style style:name="T61" style:family="text">
      <style:text-properties officeooo:rsid="006011ce" fo:background-color="transparent" loext:char-shading-value="0"/>
    </style:style>
    <style:style style:name="T62" style:family="text">
      <style:text-properties officeooo:rsid="006011ce"/>
    </style:style>
    <style:style style:name="T63" style:family="text">
      <style:text-properties fo:font-variant="normal" fo:text-transform="none"/>
    </style:style>
    <style:style style:name="T64" style:family="text">
      <style:text-properties fo:font-variant="normal" fo:text-transform="none" officeooo:rsid="006011ce" fo:background-color="transparent" loext:char-shading-value="0"/>
    </style:style>
    <style:style style:name="T65" style:family="text">
      <style:text-properties fo:font-variant="normal" fo:text-transform="none" officeooo:rsid="004403a7"/>
    </style:style>
    <style:style style:name="T66" style:family="text">
      <style:text-properties fo:font-variant="normal" fo:text-transform="none" style:font-name="Tahoma" fo:font-size="10pt" style:font-size-asian="10pt" style:font-size-complex="10pt"/>
    </style:style>
    <style:style style:name="T67" style:family="text">
      <style:text-properties fo:font-variant="normal" fo:text-transform="none" style:font-name="Tahoma" fo:font-size="10pt" officeooo:rsid="006011ce" style:font-size-asian="10pt" style:font-size-complex="10pt"/>
    </style:style>
    <style:style style:name="T68" style:family="text">
      <style:text-properties fo:font-variant="normal" fo:text-transform="none" style:font-name="Tahoma" fo:font-size="10pt" officeooo:rsid="004403a7" style:font-size-asian="10pt" style:font-size-complex="10pt"/>
    </style:style>
    <style:style style:name="T69" style:family="text">
      <style:text-properties officeooo:rsid="00713c8a"/>
    </style:style>
    <style:style style:name="T70" style:family="text">
      <style:text-properties officeooo:rsid="00844144"/>
    </style:style>
    <style:style style:name="T71" style:family="text">
      <style:text-properties officeooo:rsid="0082604d"/>
    </style:style>
    <style:style style:name="T72" style:family="text">
      <style:text-properties officeooo:rsid="00862f6d"/>
    </style:style>
    <style:style style:name="T73" style:family="text">
      <style:text-properties officeooo:rsid="00866879"/>
    </style:style>
    <style:style style:name="T74" style:family="text">
      <style:text-properties officeooo:rsid="007355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6">AREA SERVIZI TECNICI<text:span text:style-name="T22"> </text:span></text:p>
      <text:p text:style-name="P29">Servizio Lavori Pubblici</text:p>
      <text:p text:style-name="P14"/>
      <text:p text:style-name="P14"/>
      <text:p text:style-name="prov_5f_s04">DETERMINAZIONE</text:p>
      <text:p text:style-name="prov_5f_corpo_5f_testo"/>
      <text:p text:style-name="prov_5f_corpo_5f_testo"/>
      <text:section text:style-name="Sect1" text:name="NumeroDetermina" text:protected="true">
        <text:p text:style-name="prov_5f_determina">Determ<text:span text:style-name="T19">inazione</text:span> n. <text:span text:style-name="T3">${documentRoot.determina.NUMERO_DETERMINA}</text:span> del <text:span text:style-name="T3">${documentRoot.determina.DATA_DETERMINA}</text:span></text:p>
      </text:section>
      <text:p text:style-name="P18"/>
      <text:p text:style-name="P36">Oggetto: <text:span text:style-name="T4">STRADA VICINALE DI USO PUBBLICO IN LOC. CASA TOGNINO. DETERMINA A CONTRATTARE </text:span></text:p>
      <text:p text:style-name="P13"/>
      <text:p text:style-name="P16"/>
      <text:p text:style-name="P26">IL DIR<text:span text:style-name="T7">ETTORE DI AREA</text:span></text:p>
      <text:p text:style-name="P17"/>
      <text:p text:style-name="P27"><text:span text:style-name="T9">Premesso</text:span> <text:span text:style-name="T10">che</text:span><text:span text:style-name="T9">:</text:span></text:p>
      <text:list xml:id="list3806666201" text:style-name="trattino">
        <text:list-item>
          <text:p text:style-name="prov_5f_elenco_5f_trattino">con deliberazione di C.C. n. <text:span text:style-name="T26">48</text:span> del <text:span text:style-name="T26">30</text:span>/<text:span text:style-name="T23">12</text:span>/20<text:span text:style-name="T26">20</text:span>, ese<text:span text:style-name="T8">cutiva ai sensi di legge</text:span>, <text:span text:style-name="T23">è </text:span><text:s/>stat<text:span text:style-name="T23">a</text:span> approvat<text:span text:style-name="T23">a</text:span> la nota di aggiornamento del Documento Unico di Programmazione 20<text:span text:style-name="T24">21</text:span>-202<text:span text:style-name="T26">3</text:span> (D.U.P.);</text:p>
        </text:list-item>
        <text:list-item>
          <text:p text:style-name="P48">con deliberazione di C.C. n. <text:span text:style-name="T26">49</text:span> del <text:span text:style-name="T26">30</text:span>/<text:span text:style-name="T23">12</text:span>/20<text:span text:style-name="T26">20</text:span>, ese<text:span text:style-name="T8">cutiva ai sensi di legge</text:span>, <text:span text:style-name="T23">è </text:span>stat<text:span text:style-name="T23">o</text:span> approvat<text:span text:style-name="T23">o </text:span>il Bilancio di previsione per l'esercizio finanziario 20<text:span text:style-name="T24">21</text:span>-202<text:span text:style-name="T26">3</text:span> e relativi allegati;</text:p>
        </text:list-item>
        <text:list-item>
          <text:p text:style-name="P48">con deliberazione di G.C. n. <text:span text:style-name="T25">152</text:span> del <text:span text:style-name="T26">31/12</text:span>/20<text:span text:style-name="T25">20</text:span>, ese<text:span text:style-name="T8">cutiva ai sensi di legge</text:span>, è stato approvato il piano esecutivo di gestione (P.E.G.) 20<text:span text:style-name="T24">21</text:span> – 202<text:span text:style-name="T26">3 - parte finanziaria;</text:span></text:p>
        </text:list-item>
        <text:list-item>
          <text:p text:style-name="P49"><text:span text:style-name="T9">il borgo residenziale storico di “Casa Tognino” o “Cà di Tognino” di Pavullo n/F. </text:span><text:span text:style-name="T11"><text:s/>È </text:span>raggiungibile con mezzi carrabili solamente attraverso un tracciato stradale che si sviluppa in parte su porzioni di terreni di proprietà privata individuati al catasto del Comune di Pavullo <text:span text:style-name="T12">nel Frignano al foglio 84 mappali 1009 (parte), 1007, 985 (parte), 109 (parte) e 987 (parte);</text:span></text:p>
        </text:list-item>
        <text:list-item>
          <text:p text:style-name="P37">nella toponomastica ufficiale del Comune di Pavullo n/F., approvata con deliberazione di G.C. n. 235 del 20.07.2000, relativamente alla nomenclatura e numerazione civica, tale tratto stradale è inserito nello stradario comunale come estensione di Via Tazio Nuvolari con numeri civici dal 52 al 60;</text:p>
        </text:list-item>
        <text:list-item>
          <text:p text:style-name="P37">l’indisponibilità di tale tratto stradale comporterebbe l’interclusione di diversi fabbricati costituenti il borgo di Casa Tognino, in quanto il percorso originario è inutilizzabile per il transito veicolare per difetto di caratteristiche geometriche ed a causa di interruzioni fisiche;</text:p>
        </text:list-item>
        <text:list-item>
          <text:p text:style-name="P37">tale tratto stradale presente sulle mappe CTR (ele<text:span text:style-name="T27">mento</text:span> n° 236061) i cui primi rilievi risalgono al 1973, aggiornate nel 1988, è stato costantemente utilizzato e manuten<text:span text:style-name="T28">tato</text:span> da parte dei proprietari di fabbricati e fondi limitrofi, anche con contributi pubblici che nel 1979 permisero la sistemazione a mezzo asfaltatura;</text:p>
        </text:list-item>
        <text:list-item>
          <text:p text:style-name="P37"><text:soft-page-break/>il Comune di Pavullo n/F. negli anni ha riconosciuto la pubblica utilità del tratto stradale de quo contribuendo alle spese di manutenzione con fornitura di materiali, eseguendo il servizio di spalata neve e realizzando le reti tecnologiche per gli allacciamenti ai pubblici servizi quali acqua e gas (ora gestiti da HERA SpA);</text:p>
        </text:list-item>
        <text:list-item>
          <text:p text:style-name="P37"><text:span text:style-name="T13">è </text:span><text:span text:style-name="T9">pervenuta richiesta da parte di residenti e proprietari utilizzatori di tale tratto stradale di riconoscimento di pubblica utilità del medesimo tratto;</text:span></text:p>
        </text:list-item>
        <text:list-item>
          <text:p text:style-name="P37"><text:span text:style-name="T14">con deliberazione di Giunta Comunale </text:span><text:span text:style-name="T15">n. 1 </text:span><text:span text:style-name="T14">del 05.01.2016 è stato disposto di classificare il tracciato inserito nello stradario comunale come estensione di Via Tazio </text:span>Nuvolari che si sviluppa in parte su porzione di terreni di proprietà privata individuati al catasto del Comune di Pavullo nel Frignano al foglio 84 mappali 1009 (parte), 1007, 985 (parte), 109 (parte) e 987 (parte) come strada vicinale di uso pubblico ai sensi della L.R. 19.08.1994 n. 3<text:span text:style-name="T28">5 e </text:span>di dare atto che tale tracciato stradale verrà inserito nell’elenco comunale delle strade vicinali;</text:p>
        </text:list-item>
        <text:list-item>
          <text:p text:style-name="P49"><text:span text:style-name="T29"><text:s/></text:span><text:span text:style-name="T30">con determinazione n. 260 del 30.06.2020 si è disposto di </text:span><text:span text:style-name="T29"><text:s/></text:span><text:span text:style-name="T36">affida</text:span><text:span text:style-name="T37">re</text:span><text:span text:style-name="T36"> ai sensi dell’art. 31 comma 8 e </text:span><text:span text:style-name="T38">del combinato disposto </text:span><text:span text:style-name="T36">dell’art. 36 comma 2 lett. a) del D.Lgs. 50/2016 </text:span><text:span text:style-name="T38">e art. 1 comma 5 L.296/2006</text:span><text:span text:style-name="T36">, </text:span><text:span text:style-name="T37">le </text:span><text:span text:style-name="T39">prestazioni tecniche necessarie per </text:span><text:span text:style-name="T40">frazionare le aree e individuare il tracciato stradal</text:span><text:span text:style-name="T41">e estensione di Via Tazio Nuvolari con numeri civici dal 52 al 60 in località Casa Tognino </text:span><text:span text:style-name="T36"><text:s/>al </text:span><text:span text:style-name="T38"><text:s/>Geom. Belloi Stefano </text:span><text:span text:style-name="T42"><text:s/></text:span><text:span text:style-name="T38">dello </text:span><text:span text:style-name="T43">S</text:span><text:span text:style-name="T42">tu</text:span><text:span text:style-name="T38">dio Tecnico FB</text:span><text:span text:style-name="T42"> con sede in Via </text:span><text:span text:style-name="T38">per Serramazzoni n.3-</text:span><text:span text:style-name="T44">5</text:span><text:span text:style-name="T38"> Pavullo nel Frignano</text:span><text:span text:style-name="T42"> – P.</text:span><text:span text:style-name="T38">IVA 01783730367</text:span><text:span text:style-name="T42">, </text:span><text:span text:style-name="T43">studio tecnico </text:span><text:span text:style-name="T36"><text:s/>individuato a seguito di sondaggio esplorativo di mercato</text:span><text:span text:style-name="T44"> per </text:span><text:span text:style-name="T36">importo di € </text:span><text:span text:style-name="T44">2.3</text:span><text:span text:style-name="T45">00,00</text:span><text:span text:style-name="T36"> oltre ad oneri contributivi </text:span><text:span text:style-name="T44">4</text:span><text:span text:style-name="T45">% </text:span><text:span text:style-name="T36">ed I.V.A. </text:span><text:span text:style-name="T45">22% </text:span><text:span text:style-name="T29">e così per complessivi € </text:span><text:span text:style-name="T31">2.918,2</text:span><text:span text:style-name="T30">4; </text:span></text:p>
        </text:list-item>
      </text:list>
      <text:p text:style-name="P11"/>
      <text:p text:style-name="prov_5f_corpo_5f_testo">Preso atto che:</text:p>
      <text:list xml:id="list151304454709780" text:continue-numbering="true" text:style-name="trattino">
        <text:list-item>
          <text:p text:style-name="P50">è pendente tra i privati confinanti con i mappali 1009 (parte), 1007, 985 (parte), 109 (parte) e 987 (parte) al foglio 84, l’Ente stesso e il Sig. OMISSIS con il giudizio civile rubricato al n. 4197/2018 R.G. del tribunale di Modena;</text:p>
        </text:list-item>
        <text:list-item>
          <text:p text:style-name="P50">il predetto giudizio è stato introdotto dal Sig. OMISSIS con atto di citazione del 14.05.2018 mediante il quale l’attore ha chiesto accertarsi che i privati confinanti con i mappali 1009 (parte), 1007, 985 (parte), 109 (parte) e 987 (parte) al foglio 84 non hanno a suo dire alcun diritto di accedere dalle loro proprietà confinanti alla strada di proprietà privata di OMISSIS, i convenuti si sono costituiti nel predetto giudizio con comparsa disposta mediante la quale hanno respinto integralmente le domande avversarie per diverse ragioni prima fra tutte la deliberazione di G.C. n. 1/2016, il Comune stesso non si è viceversa costituito nell’ambito del predetto giudizio;</text:p>
        </text:list-item>
        <text:list-item>
          <text:p text:style-name="P50">a seguito del deposito delle memorie intermedie e prima della decisione in merito all’ammissibilità delle istanze istruttorie formulate dalla Parti sono intervenute trattative tra le stesse volte a definire in via transattiva la vertenza in corso senza raggiungere alcun accordo;</text:p>
        </text:list-item>
        <text:list-item>
          <text:p text:style-name="P50">con udienza del 05.12.2019 il giudice ha ritenuto opportuno tentare una definizione conciliativa della lite;</text:p>
        </text:list-item>
        <text:list-item>
          <text:p text:style-name="P50">a seguito di ulteriori trattative le Parti hanno infine ritenuto di aderire sostanzialmente all<text:span text:style-name="T46">a </text:span>proposta di conciliazione formulata dal giudice ai sensi dell’art 185-bis del c.p.c.;</text:p>
        </text:list-item>
      </text:list>
      <text:p text:style-name="P10"/>
      <text:p text:style-name="prov_5f_corpo_5f_testo">Considerato inoltre che tra le Parti medesime è pendente il procedimento davanti al T.A.R. dell’Emilia Romagna introdotto dal Sig.OMISSIS volto all’annullamento dell’Ordinanza n. 163 del 31.12.2015 del Direttore Area servizi Tecnici, della deliberazione di Giunta Comunale n.1/2016 e <text:span text:style-name="T50">dell’Ordinanza Sindacale n. 2 del 05.01.2016;</text:span></text:p>
      <text:p text:style-name="P54"/>
      <text:p text:style-name="P23"><text:span text:style-name="T6">Atteso che con deliberazione di G.C. </text:span><text:span text:style-name="T32">n. 111 del 29.10.2020 </text:span><text:span text:style-name="T6">si è stabilito </text:span><text:span text:style-name="T32"><text:s/>:</text:span></text:p>
      <text:p text:style-name="P15"><text:span text:style-name="T33">1) </text:span><text:span text:style-name="T34">di approvare la</text:span><text:span text:style-name="T29"> scrittura privata con la quale le parti convengono e stipulano </text:span><text:span text:style-name="T35">qua</text:span><text:span text:style-name="T29">nto in essa </text:span>contenuto <text:s/>da cui si evince quanto segue:</text:p>
      <text:list xml:id="list151305188562608" text:continue-numbering="true" text:style-name="trattino">
        <text:list-item>
          <text:p text:style-name="P53">il Sig. OMISSIS si impegna a cedere al Comune di Pavullo nel Frignano, il quale a sua volta si impegna ad acquisire i mappali 1007 e 1190 al foglio 84 per il corrispettivo pattuito;</text:p>
        </text:list-item>
        <text:list-item>
          <text:p text:style-name="P51"><text:soft-page-break/>il corrispettivo di acquisto a favore del Sig.OMISSIS viene messo a disposizione del Comune di Pavullo n/F dai signori confinanti ciascuno per la quote ideale di propria competenza come riportato nella scrittura privata di cui sopra;</text:p>
        </text:list-item>
        <text:list-item>
          <text:p text:style-name="P38">il Sig. OMISSIS si impegna a cedere al Comune di Pavullo nel Frignano, il quale a sua volta si impegna ad acquisire il mappale 1192 al foglio 84 per il corrispettivo pattuito;</text:p>
        </text:list-item>
        <text:list-item>
          <text:p text:style-name="P39">il corrispettivo di acquisto a favore del Sig. OMISSIS del mappale 1192 al foglio 84 viene messo a disposizione del Comune di Pavullo n/F dai signori confinanti interessati come riportato nella scrittura privata posta in atti;</text:p>
          <text:p text:style-name="P39">2) <text:span text:style-name="T47">di dare mandato </text:span>al Sindaco di sottoscrivere la scrittura privata;</text:p>
          <text:p text:style-name="P41"><text:span text:style-name="T48">3) </text:span><text:span text:style-name="T49">di dare mandato </text:span><text:span text:style-name="T48">al Direttore d’area Servizi tecnici per l’adozione di ogni ulteriore </text:span><text:span text:style-name="T50">provvedimento attuativo dei contenuti del presente atto;</text:span></text:p>
        </text:list-item>
      </text:list>
      <text:p text:style-name="prov_5f_corpo_5f_testo"/>
      <text:p text:style-name="P24">Dato atto che:</text:p>
      <text:list xml:id="list151305488943642" text:continue-numbering="true" text:style-name="trattino">
        <text:list-item>
          <text:p text:style-name="P55"><text:span text:style-name="T53">le somme per l’acquisizione delle aree sono messe a disposizione dal signori confinanti </text:span><text:span text:style-name="T51">ciascuno per la quot</text:span><text:span text:style-name="T52">a </text:span><text:span text:style-name="T51">ideale di propria competenza come riportato nella scrittura privata approvata con deliberazione di Giunta Comunale n.111/2020; </text:span></text:p>
        </text:list-item>
        <text:list-item>
          <text:p text:style-name="P55">l’a<text:span text:style-name="T54">cquisizione a titolo oneroso </text:span>di cui sopra avverrà tramite atto notarile le cui spese saranno interamente a carico della parte <text:span text:style-name="T55">acquirente</text:span>, autorizzando, ai sensi delle vigenti disposizioni statutari e regolamentari, il <text:span text:style-name="T54">sottoscritto Ing. Nobili Giovanni </text:span>Direttore dell’Area Servizi Tecnici alla stipula del contratto per conto dell’Amministrazione Comunale, in rappresentanza della stessa, anche in esito alle possibili modifiche e rettifiche marginali che l’ufficiale erogante dovesse apportare allo schema di contratto di compravendita ritenute necessarie ed opportune per la conclusione del procedimento;</text:p>
        </text:list-item>
      </text:list>
      <text:p text:style-name="P21"/>
      <text:p text:style-name="prov_5f_corpo_5f_testo"><text:span text:style-name="T4">Ritenuto </text:span><text:span text:style-name="T5">inoltre </text:span><text:span text:style-name="T4">necessario ed opportuno, al fine di consentire la conclusione dei procedimenti di alienazione di che trattasi, procedere all’adozione di apposita determinazione a contrarre ex. art. 192 del D.Lgs. 18.08.2000, n. 267 c</text:span>he dispone che la stipulazione dei contratti debba essere preceduta da apposita determinazione del Responsabile del Procedimento avente il contenuto di cui al 1° comma dell’articolo stesso;</text:p>
      <text:p text:style-name="prov_5f_corpo_5f_testo"/>
      <text:p text:style-name="prov_5f_corpo_5f_testo"><text:span text:style-name="T54">A</text:span>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rov_5f_corpo_5f_testo"/>
      <text:p text:style-name="prov_5f_corpo_5f_testo">Visti:</text:p>
      <text:p text:style-name="prov_5f_corpo_5f_testo">- il vigente statuto comunale;</text:p>
      <text:p text:style-name="prov_5f_corpo_5f_testo">- il vigente regolamento comunale di contabilità;</text:p>
      <text:p text:style-name="prov_5f_corpo_5f_testo">- il D.Lgs. 18.08.2000, n. 267 e successive modifiche ed integrazioni;</text:p>
      <text:p text:style-name="prov_5f_corpo_5f_testo"/>
      <text:p text:style-name="P25">DETERMINA</text:p>
      <text:p text:style-name="P22"/>
      <text:list xml:id="list3459907757" text:style-name="Numbering_20_1">
        <text:list-item>
          <text:p text:style-name="P43">di procedere, nel rispetto ed in attuazione della deliberazione di Giunta Comunale n. <text:span text:style-name="T32">111 del 29.10.2020 </text:span>, dichiarata immediatamente eseguibile <text:span text:style-name="T55">e della scrittura privata approvata con la stessa, </text:span>alla stipula di apposito contratto di <text:span text:style-name="T56">acquisizione a titolo </text:span><text:span text:style-name="T57">oneroso</text:span><text:span text:style-name="T56"> </text:span><text:span text:style-name="T57">dei</text:span><text:span text:style-name="T56"> mappali 1007 e 1190 al foglio 84 per il corrispettivo pattuito </text:span><text:span text:style-name="T57">nella scrittura privata </text:span><text:span text:style-name="T58">pari a € </text:span><text:span text:style-name="T59">OMISSIS</text:span><text:span text:style-name="T58"> </text:span><text:span text:style-name="T60">di proprietà d</text:span><text:span text:style-name="T57">i OMISSIS; </text:span></text:p>
        </text:list-item>
        <text:list-item>
          <text:p text:style-name="P40"><text:span text:style-name="T62">d</text:span>i procedere, nel rispetto ed in attuazione della deliberazione di Giunta Comunale n. <text:span text:style-name="T32">111 del 29.10.2020 </text:span>, dichiarata immediatamente eseguibile, <text:span text:style-name="T55">e della scrittura privata approvata con la stessa <text:s/></text:span><text:s/>alla stipula di apposito contratto di <text:span text:style-name="T56">acquisizione a titolo </text:span><text:span text:style-name="T57">oneroso </text:span><text:span text:style-name="T56"><text:s/></text:span><text:span text:style-name="T57">dei</text:span><text:span text:style-name="T56"> mappal</text:span><text:span text:style-name="T61">e </text:span><text:span text:style-name="T64">1192 al foglio 84 </text:span><text:span text:style-name="T56"><text:s/>per il corrispettivo pattuito </text:span><text:span text:style-name="T57">nella scrittura privata </text:span><text:span text:style-name="T58">pari a € </text:span><text:span text:style-name="T59">OMISSIS</text:span><text:span text:style-name="T58"> </text:span><text:span text:style-name="T60">di proprietà d</text:span><text:span text:style-name="T57">i OMISSIS;</text:span></text:p>
          <text:p text:style-name="P44"/>
        </text:list-item>
        <text:list-item>
          <text:p text:style-name="P52"><text:span text:style-name="T62">di dare atto che i corrispettivi per le acquisizioni di cui al punti 1) e 2) del deliberato </text:span><text:s/>v<text:span text:style-name="T69">e</text:span>n<text:span text:style-name="T62">gono</text:span> mess<text:span text:style-name="T62">i </text:span><text:s/>a disposizione del Comune di Pavullo n/F dai signori confinanti ciascuno per la quote ideale di propria <text:soft-page-break/>competenza come riportato nella scrittura privata <text:span text:style-name="T70">e trovano copertura sul capitolo 2025400310020/0 del bilancio 2021</text:span>;</text:p>
        </text:list-item>
      </text:list>
      <text:p text:style-name="P12"/>
      <text:list xml:id="list151304101399550" text:continue-numbering="true" text:style-name="Numbering_20_1">
        <text:list-item>
          <text:p text:style-name="P45"><text:span text:style-name="T63">di dare atto che l’a</text:span><text:span text:style-name="T65">cquisizione <text:s/></text:span><text:span text:style-name="T63">di cui sopra avverrà tramite atto notarile le cui spese sarann</text:span><text:span text:style-name="T66">o interamente a carico della parte </text:span><text:span text:style-name="T67">acquirente</text:span><text:span text:style-name="T66"> autorizzando, ai sensi delle vigenti disposizioni statutari e regolamentari, il </text:span><text:span text:style-name="T68">sottoscritto Ing. Nobili Giovanni </text:span><text:span text:style-name="T66">Direttore dell’Area Servizi Tecnici alla stipula del contratto per conto dell’Amministrazione Comunale, in rappresentanza della stessa, anche in esito alle possibili modifiche e rettifiche marginali che l’ufficiale erogante dovesse apportare allo schema di contratto di compravendita ritenute necessarie ed opportune per la conclusione del procedimento;</text:span></text:p>
        </text:list-item>
        <text:list-item>
          <text:p text:style-name="P47">di <text:span text:style-name="T71">dare atto che</text:span> l’entrate delle somme per l’acquisizione di cui ai punti 1) e 2) <text:span text:style-name="T72">pari a complessivi € OMISSIS</text:span> <text:span text:style-name="T71">sono state incassate al</text:span> capitolo <text:s/><text:span text:style-name="T73">4021060089033/0 </text:span>così ripartit<text:span text:style-name="T73">e</text:span>:</text:p>
        </text:list-item>
      </text:list>
      <text:list xml:id="list151305358980764" text:continue-list="list151305488943642" text:style-name="trattino">
        <text:list-header>
          <text:p text:style-name="P56">- <text:s/>€ <text:s/><text:span text:style-name="T74">OMISSIS</text:span> dai sig.ri <text:span text:style-name="T74">OMISSIS</text:span>;</text:p>
          <text:p text:style-name="P57">- <text:s/>€ <text:s/>OMISSIS da sig. OMISSIS;</text:p>
          <text:p text:style-name="P57">- <text:s/>€ <text:s/>OMISSIS <text:s/>da sig. OMISSIS;</text:p>
          <text:p text:style-name="P58">- <text:s/>€ <text:s/>OMISSIS da sig. OMISSIS; </text:p>
          <text:p text:style-name="P57">- <text:s/>€ <text:s/>OMISSIS dai sig.ri OMISSIS;</text:p>
          <text:p text:style-name="P56"/>
        </text:list-header>
      </text:list>
      <text:list xml:id="list151304493862224" text:continue-list="list151304101399550" text:style-name="Numbering_20_1">
        <text:list-item>
          <text:p text:style-name="P45">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text:s/>preventivamente che la presente spesa è compatibile con i relativi stanziamenti di cassa ai sensi dell’art. 183, c. 8, del T.U.E.L. e con le regole del pareggio finanziario di bilancio;</text:p>
        </text:list-item>
        <text:list-item>
          <text:p text:style-name="P46"><text:span text:style-name="T17">d</text:span>i incaricare i servizi competenti della cura dei successivi provvedimenti;</text:p>
        </text:list-item>
        <text:list-item>
          <text:p text:style-name="P46">di attestare la regolarità e la correttezza del presente atto ai sensi e per gli effetti di quanto dispone l’art. 147 – bis, <text:span text:style-name="T16">comma 1,</text:span> del D.Lgs. n. 267/2000.</text:p>
        </text:list-item>
      </text:list>
      <text:p text:style-name="P20"/>
      <text:p text:style-name="P20"/>
      <text:p text:style-name="P19"/>
      <text:p text:style-name="P28"/>
      <text:section text:style-name="Sect1" text:name="data_det" text:protected="true">
        <text:p text:style-name="P34">Pavullo nel Frignano, <text:span text:style-name="T20">${documentRoot.determina.DATA_DETERMINA}</text:span><text:span text:style-name="T21"> </text:span></text:p>
        <text:p text:style-name="P35"/>
      </text:section>
      <text:p text:style-name="P32">Sottoscritta dal </text:p>
      <text:p text:style-name="P30"><text:span text:style-name="T18">D</text:span>irettore di <text:span text:style-name="T18">A</text:span>rea</text:p>
      <text:section text:style-name="Sect1" text:name="Firmatario" text:protected="true">
        <text:p text:style-name="P33">(${documentRoot.determina.FIRMATARIO})</text:p>
        <text:p text:style-name="P31">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2-25T15:12:59.312000000</dc:date>
    <meta:editing-duration>PT5H36M36S</meta:editing-duration>
    <meta:editing-cycles>95</meta:editing-cycles>
    <meta:generator>LibreOffice/6.0.3.2$Windows_X86_64 LibreOffice_project/8f48d515416608e3a835360314dac7e47fd0b821</meta:generator>
    <meta:print-date>2021-02-25T14:03:28.366000000</meta:print-date>
    <meta:document-statistic meta:table-count="0" meta:image-count="3" meta:object-count="0" meta:page-count="4" meta:paragraph-count="69" meta:word-count="1808" meta:character-count="11904" meta:non-whitespace-character-count="10158"/>
    <meta:user-defined meta:name="SingleXMLDocument_count" meta:value-type="float">0</meta:user-defined>
  </office:meta>
</office:document-meta>
</file>