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RIMODULAZIONE  IN VIA SPERIMENTALE, DEL MERCATO SERALE ESTIVO-PROVVEDIMENTI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