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2" fo:font-size="11pt" style:font-size-asian="11pt" style:font-size-complex="11pt"/>
    </style:style>
    <style:style style:name="P3" style:family="paragraph" style:parent-style-name="prov_5f_oggetto">
      <style:text-properties style:font-name="Tahoma2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margin-left="0.101cm" fo:margin-right="0cm" fo:line-height="150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6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8" style:family="paragraph" style:parent-style-name="Standard">
      <style:paragraph-properties fo:margin-left="0.101cm" fo:margin-right="0cm" fo:line-height="150%" fo:text-align="center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2pt" style:font-size-asian="12pt"/>
    </style:style>
    <style:style style:name="P14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15" style:family="paragraph" style:parent-style-name="Body_20_Text_20_2" style:list-style-name="WWNum5">
      <style:paragraph-properties fo:margin-top="0cm" fo:margin-bottom="0cm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16" style:family="paragraph" style:parent-style-name="Default">
      <style:paragraph-properties fo:margin-left="0.101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Default">
      <style:paragraph-properties fo:margin-left="0.101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Default">
      <style:paragraph-properties fo:margin-left="0.101cm" fo:margin-right="0cm" fo:line-height="15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left="0.101cm" fo:margin-right="0cm" fo:line-height="150%" fo:text-align="justify" style:justify-single-word="false" fo:text-indent="0cm" style:auto-text-indent="false" style:writing-mode="lr-tb"/>
    </style:style>
    <style:style style:name="P20" style:family="paragraph" style:parent-style-name="Standard" style:master-page-name="First_20_Page">
      <style:paragraph-properties style:page-number="auto"/>
      <style:text-properties style:font-name="Tahoma2" fo:font-size="11pt" style:font-size-asian="11pt" style:font-size-complex="11pt"/>
    </style:style>
    <style:style style:name="P21" style:family="paragraph" style:parent-style-name="Standard">
      <style:text-properties style:font-name="Tahoma3" fo:font-size="11pt" style:font-size-asian="11pt" style:font-name-complex="Tahoma4" style:font-size-complex="11pt"/>
    </style:style>
    <style:style style:name="P22" style:family="paragraph" style:parent-style-name="Standard" style:list-style-name="WWNum4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23" style:family="paragraph" style:parent-style-name="Standard" style:list-style-name="WWNum5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24" style:family="paragraph" style:parent-style-name="Standard" style:list-style-name="WWNum2">
      <style:paragraph-properties fo:line-height="150%" fo:text-align="justify" style:justify-single-word="false" style:writing-mode="lr-tb"/>
      <style:text-properties style:font-name="Tahoma3" fo:font-size="11pt" style:font-size-asian="11pt" style:font-name-complex="Tahoma4" style:font-size-complex="11pt"/>
    </style:style>
    <style:style style:name="P25" style:family="paragraph" style:parent-style-name="Standard" style:list-style-name="WWNum3">
      <style:paragraph-properties fo:line-height="150%" fo:text-align="justify" style:justify-single-word="false" style:writing-mode="lr-tb"/>
      <style:text-properties style:font-name="Tahoma3" fo:font-size="11pt" style:font-size-asian="11pt" style:font-name-complex="Tahoma4" style:font-size-complex="11pt"/>
    </style:style>
    <style:style style:name="P26" style:family="paragraph" style:parent-style-name="Standard" style:list-style-name="WWNum1">
      <style:paragraph-properties fo:line-height="150%" fo:text-align="justify" style:justify-single-word="false" style:writing-mode="lr-tb"/>
      <style:text-properties style:font-name="Tahoma3" fo:font-size="11pt" style:font-size-asian="11pt" style:font-name-complex="Tahoma4" style:font-size-complex="11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32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/>
      <style:text-properties style:font-name="Tahoma3" fo:font-size="11pt" style:font-size-asian="11pt" style:font-name-complex="Tahoma4" style:font-size-complex="11pt"/>
    </style:style>
    <style:style style:name="P33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34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ahoma3" fo:font-size="11pt" style:font-size-asian="11pt" style:font-name-complex="Tahoma4" style:font-size-complex="11pt"/>
    </style:style>
    <style:style style:name="P35" style:family="paragraph" style:parent-style-name="Standard">
      <style:paragraph-properties fo:margin-left="0.101cm" fo:margin-right="0cm" fo:line-height="150%" fo:text-align="center" style:justify-single-word="false" fo:text-indent="0cm" style:auto-text-indent="false" style:writing-mode="lr-tb"/>
      <style:text-properties style:font-name="Tahoma3" fo:font-size="11pt" fo:font-weight="bold" style:font-size-asian="11pt" style:font-weight-asian="bold" style:font-name-complex="Tahoma4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3">Oggetto: APPROVAZIONE SCHEMA DI CONVENZIONE ACCADEMIA KRONOS MODENA ODV PER LA VIGILANZA AMBIENTALE NEL TERRITORIO COMUNALE. DI PAVULLO NEL FRIGNANO</text:p>
      <text:p text:style-name="prov_5f_corpo_5f_testo"/>
      <text:p text:style-name="P1">LA GIUNTA COMUNALE</text:p>
      <text:p text:style-name="prov_5f_corpo_5f_testo"/>
      <text:p text:style-name="P21"><text:tab/>Premesso che:</text:p>
      <text:p text:style-name="P10"/>
      <text:list xml:id="list1082701044" text:style-name="WWNum4">
        <text:list-item>
          <text:p text:style-name="P22">occorre garantire una adeguata vigilanza sull’osservanza degli obblighi e dei divieti posti dalle disposizioni di legge finalizzate a difendere e tutelare l’ambiente;</text:p>
        </text:list-item>
        <text:list-item>
          <text:p text:style-name="P22">il territorio comunale necessita di una vigilanza costante e scrupolosa per la salvaguardia e per il rispetto delle norme di comportamento particolarmente nel periodo estivo nei giorni festivi <text:s/>dove <text:s/>risulta notevole la <text:s/>presenza di visitatori;</text:p>
        </text:list-item>
      </text:list>
      <text:list xml:id="list2242011231" text:style-name="WWNum5">
        <text:list-item>
          <text:p text:style-name="P23">il Comune di Pavullo non dispone al momento di adeguato personale per gestire direttamente e integralmente tale servizio di vigilanza;</text:p>
        </text:list-item>
        <text:list-item>
          <text:p text:style-name="P15">la Legge regionale 3 luglio 1989, n. 23 “Disciplina del servizio volontario di vigilanza ecologica” ha riconosciuto e normato il servizio volontario di vigilanza ecologica sul territorio regionale;</text:p>
        </text:list-item>
        <text:list-item>
          <text:p text:style-name="P15">la Legge regionale 4 dicembre 2003, n. 24 e successive modifiche ed integrazioni, indica espressamente le finalità in base alle quali utilizzare forme di volontariato, stabilendo che tale utilizzazione è volta a realizzare una presenza attiva sul territorio, aggiuntiva e non sostitutiva rispetto a quella ordinariamente garantita dalla polizia locale, con il fine di promuovere l’educazione della convivenza e il rispetto della legalità, il rispetto dell’ambiente, la mediazione dei conflitti e il dialogo tra le persone, l’integrazione e l’inclusione sociale;</text:p>
        </text:list-item>
        <text:list-item>
          <text:p text:style-name="P15">il Decreto Legislativo 3 luglio 2017 n. 117 riconosce il valore sociale e la funzione dell'attività di volontariato come espressione di partecipazione, solidarietà e pluralismo promuovendone lo sviluppo nell'autonomia e favorendone l'apporto originale per il conseguimento delle finalità civiche, solidaristiche e di utilità sociale, anche mediante forme di collaborazione con gli Enti locali;</text:p>
        </text:list-item>
        <text:list-item>
          <text:p text:style-name="P15">con la legge regionale del 17/02/2005 n. 5 “Norme a tutela del benessere animale” e ss.mm.ii. sono state introdotte specifiche norme sui detentori di animali di animali d’affezione e sono stati definiti compiti e responsabilità sugli enti preposti al controllo e alla vigilanza con specifiche competenze per i comuni;</text:p>
        </text:list-item>
      </text:list>
      <text:p text:style-name="P12"/>
      <text:p text:style-name="P27"><text:tab/>Considerato che la durata delle <text:s/>convenzioni e’ di anni 1 ( 01.01.2023 – 31.12.2023 ) ; </text:p>
      <text:p text:style-name="P29"><text:tab/>che l’ ACCADEMIA KRONOS MODENA ODV con sede in Savignano sul Panaro. via Vecchiati n 681/b, C.F. 94204690369 ,Associazione riconosciuta dal Ministero dell’Ambiente e della Tutela del Territorio e del Mare con D.M. 18 aprile 2007 pubblicato sulla Gazzetta Ufficiale n. 114 del 18/05/2007 ha in corso l’iscrizione all’Albo delle Associazioni Nazionali;</text:p>
      <text:p text:style-name="P10"><text:soft-page-break/><text:tab/>Rilevato <text:s/>che il conferimento del servizio di vigilanza sul territorio comunale trae origine, oltre che da necessità legate a carenze di personale, anche dalla specifica conoscenza e esperienza che il contraente ha acquisito nel corso del tempo in altri comuni e con altre amministrazioni pubbliche;</text:p>
      <text:p text:style-name="P6"><text:tab/>Visti i pareri favorevoli del Responsabile del Servizio Ambiente e Protezione Civile ordine alla regolarità tecnica e del Direttore dell’Area Servizi Finanziari in ordine alla regolarità contabile;</text:p>
      <text:p text:style-name="P6"/>
      <text:p text:style-name="P17">Visti i pareri favorevoli, espressi ai sensi di legge, in calce al presente atto;</text:p>
      <text:p text:style-name="P6">Con voti unanimi legalmente resi;</text:p>
      <text:p text:style-name="P8"/>
      <text:p text:style-name="P35">DELIBERA</text:p>
      <text:p text:style-name="P7"/>
      <text:p text:style-name="P7">1) approvare lo schema di convenzione (Allegato A);</text:p>
      <text:p text:style-name="P7"/>
      <text:p text:style-name="P7">2) di approvare per anni 1, la convenzione con Accademia Kronos Modena <text:s/>per il servizio di vigilanza nel Territorio comunale alle condizioni contenute nello schema di convenzione che viene allegato alla presente deliberazione per farne parte integrante e sostanziale;</text:p>
      <text:p text:style-name="P7"/>
      <text:p text:style-name="P16">3) di autorizzare il Direttore dell’Area Servizi Tecnici alla sottoscrizione della convenzione</text:p>
      <text:p text:style-name="P7"/>
      <text:p text:style-name="P7">4) di dare atto che la spesa di €. 500,00 trova disponibilità nel seguente modo:</text:p>
      <text:p text:style-name="P7"/>
      <text:p text:style-name="P5">€:500,00 all'intervento <text:s text:c="8"/>Cap. <text:s text:c="8"/>“Prestazioni di servizi” <text:s text:c="2"/>bil. 2023;</text:p>
      <text:p text:style-name="P5"/>
      <text:p text:style-name="P17">5) di dare mandato ai servizi competenti di procedere all’adozione dei successivi provvedimenti. </text:p>
      <text:p text:style-name="P5"/>
      <text:p text:style-name="P18">LA GIUNTA COMUNALE</text:p>
      <text:p text:style-name="P4"/>
      <text:p text:style-name="P16">Riconosciuta l’urgenza di provvedere;</text:p>
      <text:p text:style-name="P16">Con voti unanimi, espressi per alzata di mano, </text:p>
      <text:p text:style-name="P16"/>
      <text:p text:style-name="P18">DELIBERA </text:p>
      <text:p text:style-name="P4"/>
      <text:p text:style-name="P19"><text:span text:style-name="T1">di dare Immediata Eseguibilità alla presente deliberazione, ai sensi dell’art. 134 comma 4 del D.Lgs. 18.08.2000 n.267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ahoma3" fo:font-family="Tahoma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Tahoma4" style:font-family-complex="Tahoma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Corpo_20_del_20_testo_20_2_20_Carattere" style:display-name="Corpo del testo 2 Carattere" style:family="text" style:parent-style-name="Default_20_Paragraph_20_Font"/>
    <style:style style:name="ListLabel_20_1" style:display-name="ListLabel 1" style:family="text">
      <style:text-properties style:font-name="Tahoma3" fo:font-family="Tahoma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3" fo:font-family="Tahoma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ahoma3" fo:font-family="Tahoma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1-10T08:51:40.824000000</dc:date>
    <meta:editing-duration>PT3H22M25S</meta:editing-duration>
    <meta:editing-cycles>37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28" meta:word-count="606" meta:character-count="4161" meta:non-whitespace-character-count="3555"/>
  </office:meta>
</office:document-meta>
</file>