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2" svg:font-family="OpenSymbol" style:font-charset="x-symbol"/>
    <style:font-face style:name="OpenSymbol1"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Tahoma2" svg:font-family="Tahoma" style:font-adornments="Normale"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ymbol1" svg:font-family="Symbol"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Text_20_body">
      <style:text-properties style:font-name="Tahoma1" fo:font-size="11pt" style:font-size-asian="11pt" style:font-size-complex="11pt"/>
    </style:style>
    <style:style style:name="P2" style:family="paragraph" style:parent-style-name="prov_5f_oggetto">
      <style:text-properties style:font-name="Tahoma1" fo:font-size="11pt" fo:font-weight="normal" style:font-size-asian="11pt" style:font-weight-asian="normal" style:font-size-complex="11pt" style:font-weight-complex="normal"/>
    </style:style>
    <style:style style:name="P3" style:family="paragraph" style:parent-style-name="Standard">
      <style:paragraph-properties fo:margin-left="0.501cm" fo:margin-right="0cm" fo:margin-top="0cm" fo:margin-bottom="0cm" fo:line-height="120%" fo:text-indent="-0.501cm" style:auto-text-indent="false" style:writing-mode="lr-tb">
        <style:tab-stops>
          <style:tab-stop style:position="0.501cm"/>
        </style:tab-stops>
      </style:paragraph-properties>
      <style:text-properties style:font-name="Tahoma1" fo:font-size="11pt" style:font-size-asian="11pt" style:font-name-complex="Times1" style:font-size-complex="11pt"/>
    </style:style>
    <style:style style:name="P4" style:family="paragraph" style:parent-style-name="Standard_20__28_user_29_">
      <style:paragraph-properties fo:margin-left="0.501cm" fo:margin-right="0cm" fo:margin-top="0cm" fo:margin-bottom="0cm" fo:line-height="120%" fo:text-align="justify" style:justify-single-word="false" fo:orphans="2" fo:widows="2" fo:text-indent="-0.501cm" style:auto-text-indent="false" style:writing-mode="lr-tb">
        <style:tab-stops>
          <style:tab-stop style:position="0.501cm"/>
        </style:tab-stops>
      </style:paragraph-properties>
      <style:text-properties fo:color="#000000" style:font-name="Tahoma1" fo:font-size="11pt" style:font-size-asian="11pt" style:font-name-complex="Times1" style:font-size-complex="11pt"/>
    </style:style>
    <style:style style:name="P5" style:family="paragraph" style:parent-style-name="Standard">
      <style:paragraph-properties fo:margin-left="0cm" fo:margin-right="0cm" fo:margin-top="0cm" fo:margin-bottom="0cm" fo:line-height="120%" fo:text-align="justify" style:justify-single-word="false" fo:text-indent="0cm" style:auto-text-indent="false" style:writing-mode="lr-tb">
        <style:tab-stops>
          <style:tab-stop style:position="0.501cm"/>
        </style:tab-stops>
      </style:paragraph-properties>
    </style:style>
    <style:style style:name="P6" style:family="paragraph" style:parent-style-name="Standard">
      <style:paragraph-properties fo:margin-left="0cm" fo:margin-right="0cm" fo:margin-top="0cm" fo:margin-bottom="0cm" fo:line-height="120%" fo:text-align="center" style:justify-single-word="false" fo:text-indent="0cm" style:auto-text-indent="false" style:writing-mode="lr-tb">
        <style:tab-stops>
          <style:tab-stop style:position="0.501cm"/>
        </style:tab-stops>
      </style:paragraph-properties>
      <style:text-properties style:font-name="Tahoma1" fo:font-size="11pt" fo:font-weight="bold" style:font-size-asian="11pt" style:font-weight-asian="bold" style:font-name-complex="Times1" style:font-size-complex="11pt"/>
    </style:style>
    <style:style style:name="P7" style:family="paragraph" style:parent-style-name="Standard">
      <style:paragraph-properties fo:margin-left="0cm" fo:margin-right="0cm" fo:margin-top="0cm" fo:margin-bottom="0cm" fo:line-height="120%" fo:text-align="justify" style:justify-single-word="false" fo:text-indent="0cm" style:auto-text-indent="false" style:writing-mode="lr-tb">
        <style:tab-stops>
          <style:tab-stop style:position="0.501cm"/>
        </style:tab-stops>
      </style:paragraph-properties>
      <style:text-properties fo:color="#000000" style:font-name="Tahoma1" fo:font-size="11pt" style:font-size-asian="11pt" style:font-name-complex="Times1" style:font-size-complex="11pt"/>
    </style:style>
    <style:style style:name="P8" style:family="paragraph" style:parent-style-name="Standard_20__28_user_29_">
      <style:paragraph-properties fo:margin-left="0cm" fo:margin-right="0cm" fo:margin-top="0cm" fo:margin-bottom="0cm" fo:line-height="120%" fo:text-align="justify" style:justify-single-word="false" fo:orphans="2" fo:widows="2" fo:text-indent="0cm" style:auto-text-indent="false" style:writing-mode="lr-tb">
        <style:tab-stops>
          <style:tab-stop style:position="0.501cm"/>
        </style:tab-stops>
      </style:paragraph-properties>
      <style:text-properties fo:color="#000000" style:font-name="Tahoma1" fo:font-size="11pt" style:font-size-asian="11pt" style:font-name-complex="Times1" style:font-size-complex="11pt"/>
    </style:style>
    <style:style style:name="P9" style:family="paragraph" style:parent-style-name="prov_5f_corpo_5f_testo" style:master-page-name="">
      <style:paragraph-properties fo:margin-left="0cm" fo:margin-right="0cm" fo:margin-top="0cm" fo:margin-bottom="0cm" fo:line-height="115%" fo:text-align="center" style:justify-single-word="false" fo:orphans="2" fo:widows="2" fo:text-indent="0cm" style:auto-text-indent="false" style:page-number="auto" style:writing-mode="lr-tb">
        <style:tab-stops/>
      </style:paragraph-properties>
      <style:text-properties fo:font-weight="bold" style:font-weight-asian="bold" style:font-weight-complex="bold"/>
    </style:style>
    <style:style style:name="P10" style:family="paragraph" style:parent-style-name="Standard">
      <style:paragraph-properties fo:margin-top="0cm" fo:margin-bottom="0cm"/>
      <style:text-properties style:font-name="Tahoma1" fo:font-size="11pt" style:font-size-asian="11pt" style:font-size-complex="11pt"/>
    </style:style>
    <style:style style:name="P11" style:family="paragraph" style:parent-style-name="Standard">
      <style:paragraph-properties fo:margin-top="0cm" fo:margin-bottom="0cm" fo:text-align="center" style:justify-single-word="false"/>
      <style:text-properties style:font-name="Tahoma1" fo:font-size="11pt" style:font-size-asian="11pt" style:font-size-complex="11pt"/>
    </style:style>
    <style:style style:name="P12" style:family="paragraph" style:parent-style-name="Standard">
      <style:paragraph-properties fo:margin-top="0cm" fo:margin-bottom="0cm" fo:text-align="justify" style:justify-single-word="false"/>
    </style:style>
    <style:style style:name="P13" style:family="paragraph" style:parent-style-name="Standard" style:master-page-name="">
      <style:paragraph-properties fo:margin-top="0cm" fo:margin-bottom="0cm" style:page-number="auto"/>
      <style:text-properties style:font-name="Tahoma1" fo:font-size="11pt" style:font-size-asian="11pt" style:font-size-complex="11pt"/>
    </style:style>
    <style:style style:name="P14" style:family="paragraph" style:parent-style-name="prov_5f_corpo_5f_testo">
      <style:paragraph-properties fo:margin-top="0cm" fo:margin-bottom="0cm"/>
      <style:text-properties style:font-name="Tahoma1" fo:font-size="11pt" style:font-size-asian="11pt" style:font-size-complex="11pt"/>
    </style:style>
    <style:style style:name="P15" style:family="paragraph" style:parent-style-name="prov_5f_corpo_5f_testo">
      <style:text-properties style:font-name="Tahoma1" fo:font-size="11pt" style:font-size-asian="11pt" style:font-size-complex="11pt"/>
    </style:style>
    <style:style style:name="P16" style:family="paragraph" style:parent-style-name="prov_5f_corpo_5f_testo">
      <style:text-properties style:font-name="Tahoma1" fo:font-size="11pt" fo:font-style="normal" style:font-size-asian="11pt" style:font-style-asian="normal" style:font-name-complex="Times1" style:font-size-complex="11pt" style:font-style-complex="normal"/>
    </style:style>
    <style:style style:name="P17" style:family="paragraph" style:parent-style-name="prov_5f_corpo_5f_testo">
      <style:text-properties style:font-name-complex="Times1"/>
    </style:style>
    <style:style style:name="P18" style:family="paragraph" style:parent-style-name="prov_5f_corpo_5f_testo">
      <style:text-properties fo:color="#000000" style:font-name-complex="Times1"/>
    </style:style>
    <style:style style:name="P19" style:family="paragraph" style:parent-style-name="Standard_20__28_user_29_" style:master-page-name="">
      <style:paragraph-properties fo:margin-left="1.499cm" fo:margin-right="0cm" fo:margin-top="0cm" fo:margin-bottom="0cm" fo:line-height="120%" fo:text-align="justify" style:justify-single-word="false" fo:orphans="2" fo:widows="2" fo:hyphenation-ladder-count="no-limit" fo:text-indent="-1cm" style:auto-text-indent="false" style:page-number="auto" style:vertical-align="baseline" style:writing-mode="lr-tb">
        <style:tab-stops>
          <style:tab-stop style:position="1.499cm"/>
        </style:tab-stops>
      </style:paragraph-properties>
      <style:text-properties fo:color="#000000" style:font-name="Tahoma1" fo:font-size="11pt" style:font-size-asian="11pt" style:font-name-complex="Times1" style:font-size-complex="11pt" fo:hyphenate="false" fo:hyphenation-remain-char-count="2" fo:hyphenation-push-char-count="2"/>
    </style:style>
    <style:style style:name="P20" style:family="paragraph" style:parent-style-name="Standard_20__28_user_29_">
      <style:paragraph-properties fo:margin-left="1.499cm" fo:margin-right="0cm" fo:margin-top="0cm" fo:margin-bottom="0cm" fo:line-height="120%" fo:text-align="justify" style:justify-single-word="false" fo:orphans="2" fo:widows="2" fo:hyphenation-ladder-count="no-limit" fo:text-indent="-1cm" style:auto-text-indent="false" style:vertical-align="baseline" style:writing-mode="lr-tb">
        <style:tab-stops>
          <style:tab-stop style:position="1.499cm"/>
        </style:tab-stops>
      </style:paragraph-properties>
      <style:text-properties fo:color="#000000" style:font-name="Tahoma1" fo:font-size="11pt" style:font-size-asian="11pt" style:font-name-complex="Times1" style:font-size-complex="11pt" fo:hyphenate="false" fo:hyphenation-remain-char-count="2" fo:hyphenation-push-char-count="2"/>
    </style:style>
    <style:style style:name="P21" style:family="paragraph" style:parent-style-name="Standard_20__28_user_29_">
      <style:paragraph-properties fo:margin-left="1.499cm" fo:margin-right="0cm" fo:margin-top="0cm" fo:margin-bottom="0cm" fo:line-height="120%" fo:text-align="justify" style:justify-single-word="false" fo:orphans="2" fo:widows="2" fo:hyphenation-ladder-count="no-limit" fo:text-indent="-1cm" style:auto-text-indent="false" style:vertical-align="baseline" style:writing-mode="lr-tb">
        <style:tab-stops>
          <style:tab-stop style:position="1.499cm"/>
        </style:tab-stops>
      </style:paragraph-properties>
      <style:text-properties fo:hyphenate="false" fo:hyphenation-remain-char-count="2" fo:hyphenation-push-char-count="2"/>
    </style:style>
    <style:style style:name="P22" style:family="paragraph" style:parent-style-name="Standard_20__28_user_29_">
      <style:paragraph-properties fo:margin-left="1.302cm" fo:margin-right="0cm" fo:margin-top="0cm" fo:margin-bottom="0cm" fo:line-height="120%" fo:text-align="justify" style:justify-single-word="false" fo:orphans="2" fo:widows="2" fo:text-indent="-0.801cm" style:auto-text-indent="false" style:writing-mode="lr-tb">
        <style:tab-stops>
          <style:tab-stop style:position="0.501cm"/>
        </style:tab-stops>
      </style:paragraph-properties>
      <style:text-properties fo:color="#000000" style:font-name="Tahoma1" fo:font-size="11pt" style:font-size-asian="11pt" style:font-name-complex="Times1" style:font-size-complex="11pt"/>
    </style:style>
    <style:style style:name="P23" style:family="paragraph" style:parent-style-name="Standard_20__28_user_29_" style:master-page-name="">
      <style:paragraph-properties fo:margin-left="1.499cm" fo:margin-right="0cm" fo:margin-top="0cm" fo:margin-bottom="0cm" fo:line-height="120%" fo:text-align="justify" style:justify-single-word="false" fo:orphans="2" fo:widows="2" fo:hyphenation-ladder-count="no-limit" fo:text-indent="-0.499cm" style:auto-text-indent="false" style:page-number="auto" style:vertical-align="baseline" style:writing-mode="lr-tb">
        <style:tab-stops>
          <style:tab-stop style:position="1.499cm"/>
        </style:tab-stops>
      </style:paragraph-properties>
      <style:text-properties fo:color="#000000" style:font-name="Tahoma1" fo:font-size="11pt" fo:font-style="italic" style:font-size-asian="11pt" style:font-style-asian="italic" style:font-name-complex="Times1" style:font-size-complex="11pt" style:font-style-complex="italic" fo:hyphenate="false" fo:hyphenation-remain-char-count="2" fo:hyphenation-push-char-count="2"/>
    </style:style>
    <style:style style:name="P24" style:family="paragraph" style:parent-style-name="Standard_20__28_user_29_">
      <style:paragraph-properties fo:margin-left="1.499cm" fo:margin-right="0cm" fo:margin-top="0cm" fo:margin-bottom="0cm" fo:line-height="120%" fo:text-align="justify" style:justify-single-word="false" fo:orphans="2" fo:widows="2" fo:hyphenation-ladder-count="no-limit" fo:text-indent="-0.499cm" style:auto-text-indent="false" style:vertical-align="baseline" style:writing-mode="lr-tb">
        <style:tab-stops>
          <style:tab-stop style:position="1.499cm"/>
        </style:tab-stops>
      </style:paragraph-properties>
      <style:text-properties fo:color="#000000" style:font-name="Tahoma1" fo:font-size="11pt" fo:font-style="italic" style:font-size-asian="11pt" style:font-style-asian="italic" style:font-name-complex="Times1" style:font-size-complex="11pt" style:font-style-complex="italic" fo:hyphenate="false" fo:hyphenation-remain-char-count="2" fo:hyphenation-push-char-count="2"/>
    </style:style>
    <style:style style:name="P25" style:family="paragraph" style:parent-style-name="List_20_Paragraph" style:list-style-name="WWNum4">
      <style:paragraph-properties fo:margin-left="0.501cm" fo:margin-right="0cm" fo:margin-top="0cm" fo:margin-bottom="0cm" fo:line-height="120%" fo:orphans="2" fo:widows="2" fo:text-indent="-0.501cm" style:auto-text-indent="false" style:writing-mode="lr-tb">
        <style:tab-stops>
          <style:tab-stop style:position="0.501cm"/>
        </style:tab-stops>
      </style:paragraph-properties>
      <style:text-properties style:font-name="Tahoma1" fo:font-size="11pt" style:font-size-asian="11pt" style:font-size-complex="11pt"/>
    </style:style>
    <style:style style:name="P26" style:family="paragraph" style:parent-style-name="Standard" style:master-page-name="First_20_Page">
      <style:paragraph-properties style:page-number="auto"/>
      <style:text-properties style:font-name="Tahoma1" fo:font-size="11pt" style:font-size-asian="11pt" style:font-size-complex="11pt"/>
    </style:style>
    <style:style style:name="P27" style:family="paragraph" style:parent-style-name="Standard" style:list-style-name="WWNum6">
      <style:paragraph-properties fo:margin-left="0.501cm" fo:margin-right="0cm" fo:margin-top="0cm" fo:margin-bottom="0cm" fo:line-height="120%" fo:text-align="justify" style:justify-single-word="false" fo:text-indent="-0.501cm" style:auto-text-indent="false" style:writing-mode="lr-tb">
        <style:tab-stops>
          <style:tab-stop style:position="0.501cm"/>
        </style:tab-stops>
      </style:paragraph-properties>
    </style:style>
    <style:style style:name="P28" style:family="paragraph" style:parent-style-name="Standard" style:list-style-name="WWNum6">
      <style:paragraph-properties fo:margin-left="0.501cm" fo:margin-right="0cm" fo:margin-top="0cm" fo:margin-bottom="0cm" fo:line-height="120%" fo:text-align="justify" style:justify-single-word="false" fo:text-indent="-0.501cm" style:auto-text-indent="false" style:writing-mode="lr-tb">
        <style:tab-stops>
          <style:tab-stop style:position="0.501cm"/>
        </style:tab-stops>
      </style:paragraph-properties>
      <style:text-properties style:font-name="Tahoma1" fo:font-size="11pt" style:font-size-asian="11pt" style:font-name-complex="Times1" style:font-size-complex="11pt"/>
    </style:style>
    <style:style style:name="P29" style:family="paragraph" style:parent-style-name="Standard" style:list-style-name="WWNum6">
      <style:paragraph-properties fo:margin-left="0.501cm" fo:margin-right="0cm" fo:margin-top="0cm" fo:margin-bottom="0cm" fo:line-height="120%" fo:text-align="justify" style:justify-single-word="false" fo:text-indent="-0.501cm" style:auto-text-indent="false" style:writing-mode="lr-tb">
        <style:tab-stops>
          <style:tab-stop style:position="0.501cm"/>
        </style:tab-stops>
      </style:paragraph-properties>
      <style:text-properties style:font-name="Tahoma1" fo:font-size="11pt" style:font-size-asian="11pt" style:font-size-complex="11pt"/>
    </style:style>
    <style:style style:name="P30" style:family="paragraph" style:parent-style-name="Standard_20__28_user_29_" style:list-style-name="WWNum6" style:master-page-name="">
      <style:paragraph-properties fo:margin-left="0.499cm" fo:margin-right="0cm" fo:margin-top="0cm" fo:margin-bottom="0cm" fo:line-height="120%" fo:text-align="justify" style:justify-single-word="false" fo:orphans="2" fo:widows="2" fo:hyphenation-ladder-count="no-limit" fo:text-indent="-0.499cm" style:auto-text-indent="false" style:page-number="auto" style:vertical-align="baseline" style:writing-mode="lr-tb">
        <style:tab-stops>
          <style:tab-stop style:position="0.501cm"/>
        </style:tab-stops>
      </style:paragraph-properties>
      <style:text-properties fo:color="#000000" style:font-name="Tahoma1" fo:font-size="11pt" style:font-size-asian="11pt" style:font-name-complex="Times1" style:font-size-complex="11pt" fo:hyphenate="false" fo:hyphenation-remain-char-count="2" fo:hyphenation-push-char-count="2"/>
    </style:style>
    <style:style style:name="P31" style:family="paragraph" style:parent-style-name="Standard_20__28_user_29_" style:list-style-name="L1" style:master-page-name="">
      <style:paragraph-properties fo:margin-left="0.499cm" fo:margin-right="0cm" fo:margin-top="0cm" fo:margin-bottom="0cm" fo:line-height="120%" fo:text-align="justify" style:justify-single-word="false" fo:orphans="2" fo:widows="2" fo:hyphenation-ladder-count="no-limit" fo:text-indent="-0.499cm" style:auto-text-indent="false" style:page-number="auto" style:writing-mode="lr-tb">
        <style:tab-stops>
          <style:tab-stop style:position="0.494cm"/>
        </style:tab-stops>
      </style:paragraph-properties>
      <style:text-properties style:font-name="Tahoma1" fo:font-size="11pt" style:font-size-asian="11pt" style:font-size-complex="11pt" fo:hyphenate="false" fo:hyphenation-remain-char-count="2" fo:hyphenation-push-char-count="2"/>
    </style:style>
    <style:style style:name="P32" style:family="paragraph" style:parent-style-name="Standard_20__28_user_29_" style:list-style-name="L1">
      <style:paragraph-properties fo:margin-left="0.499cm" fo:margin-right="0cm" fo:margin-top="0cm" fo:margin-bottom="0cm" fo:line-height="120%" fo:text-align="justify" style:justify-single-word="false" fo:orphans="2" fo:widows="2" fo:hyphenation-ladder-count="no-limit" fo:text-indent="-0.499cm" style:auto-text-indent="false" style:writing-mode="lr-tb">
        <style:tab-stops>
          <style:tab-stop style:position="0.494cm"/>
        </style:tab-stops>
      </style:paragraph-properties>
      <style:text-properties style:font-name="Tahoma1" fo:font-size="11pt" style:font-size-asian="11pt" style:font-size-complex="11pt" fo:hyphenate="false" fo:hyphenation-remain-char-count="2" fo:hyphenation-push-char-count="2"/>
    </style:style>
    <style:style style:name="P33" style:family="paragraph" style:parent-style-name="Standard_20__28_user_29_" style:list-style-name="L1">
      <style:paragraph-properties fo:margin-left="0.499cm" fo:margin-right="0cm" fo:margin-top="0cm" fo:margin-bottom="0cm" fo:line-height="120%" fo:text-align="justify" style:justify-single-word="false" fo:orphans="2" fo:widows="2" fo:hyphenation-ladder-count="no-limit" fo:text-indent="-0.499cm" style:auto-text-indent="false" style:writing-mode="lr-tb">
        <style:tab-stops>
          <style:tab-stop style:position="0.494cm"/>
        </style:tab-stops>
      </style:paragraph-properties>
      <style:text-properties fo:color="#000000" style:font-name="Tahoma1" fo:font-size="11pt" style:font-size-asian="11pt" style:font-name-complex="Times1" style:font-size-complex="11pt" fo:hyphenate="false" fo:hyphenation-remain-char-count="2" fo:hyphenation-push-char-count="2"/>
    </style:style>
    <style:style style:name="P34" style:family="paragraph" style:parent-style-name="Standard_20__28_user_29_" style:list-style-name="WWNum1">
      <style:paragraph-properties fo:margin-left="1.002cm" fo:margin-right="0cm" fo:margin-top="0cm" fo:margin-bottom="0cm" fo:line-height="120%" fo:text-align="justify" style:justify-single-word="false" fo:orphans="2" fo:widows="2" fo:text-indent="-0.501cm" style:auto-text-indent="false" style:writing-mode="lr-tb">
        <style:tab-stops>
          <style:tab-stop style:position="0.501cm"/>
        </style:tab-stops>
      </style:paragraph-properties>
      <style:text-properties fo:color="#000000" style:font-name="Tahoma1" fo:font-size="11pt" style:font-size-asian="11pt" style:font-name-complex="Times1" style:font-size-complex="11pt"/>
    </style:style>
    <style:style style:name="P35" style:family="paragraph" style:parent-style-name="Standard_20__28_user_29_" style:list-style-name="WWNum2">
      <style:paragraph-properties fo:margin-left="1.002cm" fo:margin-right="0cm" fo:margin-top="0cm" fo:margin-bottom="0cm" fo:line-height="120%" fo:text-align="justify" style:justify-single-word="false" fo:orphans="2" fo:widows="2" fo:text-indent="-0.501cm" style:auto-text-indent="false" style:writing-mode="lr-tb">
        <style:tab-stops>
          <style:tab-stop style:position="0.501cm"/>
        </style:tab-stops>
      </style:paragraph-properties>
      <style:text-properties fo:color="#000000" style:font-name="Tahoma1" fo:font-size="11pt" style:font-size-asian="11pt" style:font-name-complex="Times1" style:font-size-complex="11pt"/>
    </style:style>
    <style:style style:name="P36" style:family="paragraph" style:parent-style-name="Standard_20__28_user_29_" style:list-style-name="WWNum3">
      <style:paragraph-properties fo:margin-left="1.002cm" fo:margin-right="0cm" fo:margin-top="0cm" fo:margin-bottom="0cm" fo:line-height="120%" fo:text-align="justify" style:justify-single-word="false" fo:orphans="2" fo:widows="2" fo:text-indent="-0.501cm" style:auto-text-indent="false" style:writing-mode="lr-tb">
        <style:tab-stops>
          <style:tab-stop style:position="0.501cm"/>
        </style:tab-stops>
      </style:paragraph-properties>
      <style:text-properties fo:color="#000000" style:font-name="Tahoma1" fo:font-size="11pt" style:font-size-asian="11pt" style:font-name-complex="Times1" style:font-size-complex="11pt"/>
    </style:style>
    <style:style style:name="P37" style:family="paragraph" style:parent-style-name="prov_5f_corpo_5f_testo" style:list-style-name="L1">
      <style:paragraph-properties fo:margin-left="0cm" fo:margin-right="0cm" fo:text-indent="0cm" style:auto-text-indent="false"/>
    </style:style>
    <style:style style:name="T1" style:family="text">
      <style:text-properties fo:color="#000000" style:font-name-complex="Times1"/>
    </style:style>
    <style:style style:name="T2" style:family="text">
      <style:text-properties fo:color="#000000" fo:font-style="italic" style:font-style-asian="italic" style:font-name-complex="Times1" style:font-style-complex="italic"/>
    </style:style>
    <style:style style:name="T3" style:family="text">
      <style:text-properties fo:color="#000000" style:font-name="Tahoma1" fo:font-size="11pt" style:font-size-asian="11pt" style:font-name-complex="Times1" style:font-size-complex="11pt"/>
    </style:style>
    <style:style style:name="T4" style:family="text">
      <style:text-properties fo:color="#000000" style:font-name="Tahoma1" fo:font-size="11pt" fo:language="it" fo:country="IT" style:letter-kerning="true" style:font-name-asian="Courier New1" style:font-size-asian="11pt" style:language-asian="zh" style:country-asian="CN" style:font-name-complex="Times1" style:font-size-complex="11pt" style:language-complex="hi" style:country-complex="IN"/>
    </style:style>
    <style:style style:name="T5" style:family="text">
      <style:text-properties fo:color="#000000" style:language-asian="it" style:country-asian="IT" style:font-name-complex="Times1"/>
    </style:style>
    <style:style style:name="T6" style:family="text">
      <style:text-properties style:font-name-complex="Times1"/>
    </style:style>
    <style:style style:name="T7" style:family="text">
      <style:text-properties fo:font-style="italic" style:font-style-asian="italic" style:font-name-complex="Times1"/>
    </style:style>
    <style:style style:name="T8" style:family="text">
      <style:text-properties fo:font-style="italic" style:font-style-asian="italic" style:font-name-complex="Times1" style:font-style-complex="italic"/>
    </style:style>
    <style:style style:name="T9" style:family="text">
      <style:text-properties fo:font-style="italic" style:font-style-asian="italic" style:font-name-complex="Times1" style:font-style-complex="italic" style:text-scale="95%"/>
    </style:style>
    <style:style style:name="T10" style:family="text">
      <style:text-properties fo:letter-spacing="-0.014cm" style:font-name-complex="Times1"/>
    </style:style>
    <style:style style:name="T11" style:family="text">
      <style:text-properties fo:letter-spacing="-0.014cm" fo:font-style="italic" style:font-style-asian="italic" style:font-name-complex="Times1"/>
    </style:style>
    <style:style style:name="T12" style:family="text">
      <style:text-properties fo:letter-spacing="-0.014cm" fo:font-style="italic" style:font-style-asian="italic" style:font-name-complex="Times1" style:font-style-complex="italic"/>
    </style:style>
    <style:style style:name="T13" style:family="text">
      <style:text-properties fo:letter-spacing="-0.018cm" style:font-name-complex="Times1"/>
    </style:style>
    <style:style style:name="T14" style:family="text">
      <style:text-properties fo:letter-spacing="-0.016cm" style:font-name-complex="Times1"/>
    </style:style>
    <style:style style:name="T15" style:family="text">
      <style:text-properties fo:letter-spacing="-0.12cm" style:font-name-complex="Times1"/>
    </style:style>
    <style:style style:name="T16" style:family="text">
      <style:text-properties fo:letter-spacing="-0.12cm" fo:font-style="italic" style:font-style-asian="italic" style:font-name-complex="Times1"/>
    </style:style>
    <style:style style:name="T17" style:family="text">
      <style:text-properties fo:letter-spacing="-0.12cm" fo:font-style="italic" style:font-style-asian="italic" style:font-name-complex="Times1" style:font-style-complex="italic"/>
    </style:style>
    <style:style style:name="T18" style:family="text">
      <style:text-properties fo:letter-spacing="0.002cm" fo:font-style="italic" style:font-style-asian="italic" style:font-name-complex="Times1"/>
    </style:style>
    <style:style style:name="T19" style:family="text">
      <style:text-properties fo:letter-spacing="0.002cm" fo:font-style="italic" style:font-style-asian="italic" style:font-name-complex="Times1" style:font-style-complex="italic"/>
    </style:style>
    <style:style style:name="T20" style:family="text">
      <style:text-properties fo:letter-spacing="0.002cm" fo:font-style="italic" style:font-style-asian="italic" style:font-name-complex="Times1" style:font-style-complex="italic" style:text-scale="95%"/>
    </style:style>
    <style:style style:name="T21" style:family="text">
      <style:text-properties fo:letter-spacing="0.002cm" style:font-name-complex="Times1"/>
    </style:style>
    <style:style style:name="T22" style:family="text">
      <style:text-properties fo:letter-spacing="-0.005cm" fo:font-style="italic" style:font-style-asian="italic" style:font-name-complex="Times1"/>
    </style:style>
    <style:style style:name="T23" style:family="text">
      <style:text-properties fo:letter-spacing="-0.005cm" style:font-name-complex="Times1"/>
    </style:style>
    <style:style style:name="T24" style:family="text">
      <style:text-properties fo:letter-spacing="-0.009cm" fo:font-style="italic" style:font-style-asian="italic" style:font-name-complex="Times1"/>
    </style:style>
    <style:style style:name="T25" style:family="text">
      <style:text-properties fo:letter-spacing="-0.009cm" fo:font-style="italic" style:font-style-asian="italic" style:font-name-complex="Times1" style:font-style-complex="italic"/>
    </style:style>
    <style:style style:name="T26" style:family="text">
      <style:text-properties fo:letter-spacing="-0.011cm" fo:font-style="italic" style:font-style-asian="italic" style:font-name-complex="Times1"/>
    </style:style>
    <style:style style:name="T27" style:family="text">
      <style:text-properties fo:letter-spacing="-0.011cm" fo:font-style="italic" style:font-style-asian="italic" style:font-name-complex="Times1" style:font-style-complex="italic"/>
    </style:style>
    <style:style style:name="T28" style:family="text">
      <style:text-properties fo:letter-spacing="-0.012cm" fo:font-style="italic" style:font-style-asian="italic" style:font-name-complex="Times1"/>
    </style:style>
    <style:style style:name="T29" style:family="text">
      <style:text-properties fo:letter-spacing="-0.012cm" fo:font-style="italic" style:font-style-asian="italic" style:font-name-complex="Times1" style:font-style-complex="italic"/>
    </style:style>
    <style:style style:name="T30" style:family="text">
      <style:text-properties fo:letter-spacing="-0.012cm" style:font-name-complex="Times1"/>
    </style:style>
    <style:style style:name="T31" style:family="text">
      <style:text-properties fo:letter-spacing="-0.026cm" fo:font-style="italic" style:font-style-asian="italic" style:font-name-complex="Times1"/>
    </style:style>
    <style:style style:name="T32" style:family="text">
      <style:text-properties fo:letter-spacing="-0.023cm" fo:font-style="italic" style:font-style-asian="italic" style:font-name-complex="Times1"/>
    </style:style>
    <style:style style:name="T33" style:family="text">
      <style:text-properties fo:letter-spacing="-0.021cm" fo:font-style="italic" style:font-style-asian="italic" style:font-name-complex="Times1"/>
    </style:style>
    <style:style style:name="T34" style:family="text">
      <style:text-properties fo:letter-spacing="-0.019cm" fo:font-style="italic" style:font-style-asian="italic" style:font-name-complex="Times1"/>
    </style:style>
    <style:style style:name="T35" style:family="text">
      <style:text-properties fo:letter-spacing="-0.004cm" style:font-name-complex="Times1"/>
    </style:style>
    <style:style style:name="T36" style:family="text">
      <style:text-properties style:font-name="Tahoma1" fo:font-size="11pt" style:font-size-asian="11pt" style:font-name-complex="Times1" style:font-size-complex="11pt"/>
    </style:style>
    <style:style style:name="T37" style:family="text">
      <style:text-properties style:font-name="Tahoma1" fo:font-size="11pt" style:font-size-asian="11pt" style:language-asian="it" style:country-asian="IT" style:font-name-complex="Times1" style:font-size-complex="11pt"/>
    </style:style>
    <style:style style:name="T38" style:family="text">
      <style:text-properties style:font-name="Tahoma1" fo:font-size="11pt" style:font-size-asian="11pt" style:font-size-complex="11pt"/>
    </style:style>
    <style:style style:name="T39" style:family="text">
      <style:text-properties style:font-name="Tahoma1" fo:font-size="11pt" fo:letter-spacing="-0.014cm" style:font-size-asian="11pt" style:font-name-complex="Times1" style:font-size-complex="11pt"/>
    </style:style>
    <style:style style:name="T40" style:family="text">
      <style:text-properties style:font-name="Tahoma1" fo:font-size="11pt" fo:letter-spacing="-0.011cm" style:font-size-asian="11pt" style:font-name-complex="Times1" style:font-size-complex="11pt"/>
    </style:style>
    <style:style style:name="T41" style:family="text">
      <style:text-properties style:font-name="Tahoma1" fo:font-size="11pt" fo:letter-spacing="-0.012cm" style:font-size-asian="11pt" style:font-name-complex="Times1" style:font-size-complex="11pt"/>
    </style:style>
    <style:style style:name="T42" style:family="text">
      <style:text-properties style:font-name="Tahoma1" fo:font-size="11pt" fo:letter-spacing="-0.12cm" style:font-size-asian="11pt" style:font-name-complex="Times1" style:font-size-complex="11pt"/>
    </style:style>
    <style:style style:name="T43" style:family="text">
      <style:text-properties style:font-name="Tahoma1" fo:font-size="11pt" fo:letter-spacing="-0.03cm" style:font-size-asian="11pt" style:font-name-complex="Times1" style:font-size-complex="11pt"/>
    </style:style>
    <style:style style:name="T44" style:family="text">
      <style:text-properties style:font-name="Tahoma1" fo:font-size="11pt" fo:font-style="italic" style:font-size-asian="11pt" style:font-style-asian="italic" style:font-name-complex="Times1" style:font-size-complex="11pt" style:font-style-complex="italic"/>
    </style:style>
    <style:style style:name="T45" style:family="text">
      <style:text-properties style:font-name="Tahoma1" fo:font-size="11pt" fo:letter-spacing="0.002cm" fo:font-style="italic" style:font-size-asian="11pt" style:font-style-asian="italic" style:font-name-complex="Times1" style:font-size-complex="11pt" style:font-style-complex="italic"/>
    </style:style>
    <style:style style:name="T46" style:family="text">
      <style:text-properties style:font-name="Tahoma1" fo:font-size="11pt" fo:letter-spacing="0.007cm" fo:font-style="italic" style:font-size-asian="11pt" style:font-style-asian="italic" style:font-name-complex="Times1" style:font-size-complex="11pt" style:font-style-complex="italic"/>
    </style:style>
    <style:style style:name="T47" style:family="text">
      <style:text-properties style:font-name="Tahoma1" fo:font-size="11pt" fo:letter-spacing="0.016cm" fo:font-style="italic" style:font-size-asian="11pt" style:font-style-asian="italic" style:font-name-complex="Times1" style:font-size-complex="11pt" style:font-style-complex="italic"/>
    </style:style>
    <style:style style:name="T48" style:family="text">
      <style:text-properties style:font-name="Tahoma1" fo:font-size="11pt" fo:letter-spacing="0.009cm" fo:font-style="italic" style:font-size-asian="11pt" style:font-style-asian="italic" style:font-name-complex="Times1" style:font-size-complex="11pt" style:font-style-complex="italic"/>
    </style:style>
    <style:style style:name="T49" style:family="text">
      <style:text-properties style:font-name="Tahoma1" fo:font-size="11pt" fo:letter-spacing="0.014cm" fo:font-style="italic" style:font-size-asian="11pt" style:font-style-asian="italic" style:font-name-complex="Times1" style:font-size-complex="11pt" style:font-style-complex="italic"/>
    </style:style>
    <style:style style:name="T50" style:family="text">
      <style:text-properties style:font-name="Tahoma1" fo:font-size="11pt" fo:letter-spacing="0.012cm" fo:font-style="italic" style:font-size-asian="11pt" style:font-style-asian="italic" style:font-name-complex="Times1" style:font-size-complex="11pt" style:font-style-complex="italic"/>
    </style:style>
    <style:style style:name="T51" style:family="text">
      <style:text-properties style:font-name="Tahoma1" fo:font-size="11pt" fo:letter-spacing="0.019cm" fo:font-style="italic" style:font-size-asian="11pt" style:font-style-asian="italic" style:font-name-complex="Times1" style:font-size-complex="11pt" style:font-style-complex="italic"/>
    </style:style>
    <style:style style:name="T52" style:family="text">
      <style:text-properties style:font-name="Tahoma1" fo:font-size="11pt" fo:letter-spacing="-0.007cm" fo:font-style="italic" style:font-size-asian="11pt" style:font-style-asian="italic" style:font-name-complex="Times1" style:font-size-complex="11pt" style:font-style-complex="italic"/>
    </style:style>
    <style:style style:name="T53" style:family="text">
      <style:text-properties style:font-name="Tahoma1" fo:font-size="11pt" fo:letter-spacing="-0.002cm" fo:font-style="italic" style:font-size-asian="11pt" style:font-style-asian="italic" style:font-name-complex="Times1" style:font-size-complex="11pt" style:font-style-complex="italic"/>
    </style:style>
    <style:style style:name="T54" style:family="text">
      <style:text-properties style:font-name="Tahoma1" fo:font-size="11pt" fo:letter-spacing="-0.009cm" fo:font-style="italic" style:font-size-asian="11pt" style:font-style-asian="italic" style:font-name-complex="Times1" style:font-size-complex="11pt" style:font-style-complex="italic"/>
    </style:style>
    <style:style style:name="T55" style:family="text">
      <style:text-properties style:font-name="Tahoma1" fo:font-size="11pt" fo:letter-spacing="-0.005cm" fo:font-style="italic" style:font-size-asian="11pt" style:font-style-asian="italic" style:font-name-complex="Times1" style:font-size-complex="11pt" style:font-style-complex="italic"/>
    </style:style>
    <style:style style:name="T56" style:family="text">
      <style:text-properties style:font-name="Tahoma" fo:font-size="11pt" fo:font-weight="normal"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1"/>
      <text:p text:style-name="P2">Oggetto: ISTITUZIONE DEL REGISTRO DEI CONTENZIOSI GIUDIZIARI E QUANTIFICAZIONE DEL FONDO RISCHI SU CONTENZIOSO DA ACCANTONARE NEL RISULTATO DI AMMINISTRAZIONE DELL'ESERCIZIO 2023.</text:p>
      <text:p text:style-name="prov_5f_corpo_5f_testo"/>
      <text:p text:style-name="P9">LA GIUNTA COMUNALE</text:p>
      <text:p text:style-name="P15"/>
      <text:p text:style-name="P14"/>
      <text:p text:style-name="prov_5f_corpo_5f_testo">Premesso che:</text:p>
      <text:list xml:id="list3258636677" text:style-name="WWNum6">
        <text:list-item>
          <text:p text:style-name="P27"><text:span text:style-name="T36">con deliberazione di Consiglio comunale n. 31 del 31</text:span><text:span text:style-name="T37">/07/2023</text:span><text:span text:style-name="T36">, esecutiva ai sensi di legge, si è disposta la presentazione del Documento Unico di Programmazione DUP per il periodo 2024/2026 approvato con la deliberazione della Giunta Comunale n. 93 del 27/07/2023;</text:span></text:p>
        </text:list-item>
        <text:list-item>
          <text:p text:style-name="P28">con deliberazione di Consiglio comunale n. 58 del 21/12/2023, esecutiva ai sensi di legge, è stata approvata la Nota di aggiornamento al Documento Unico di Programmazione per il periodo 2024/2026;</text:p>
        </text:list-item>
        <text:list-item>
          <text:p text:style-name="P28">con deliberazione di Consiglio comunale n. 59 del 21/12/2023, esecutiva ai sensi di legge, è stato approvato il bilancio di previsione finanziario 2024/2026; </text:p>
        </text:list-item>
        <text:list-item>
          <text:p text:style-name="P29"><text:span text:style-name="T6">con deliberazione di Giunta comunale n. 167 del 28/12/2023, esecutiva ai sensi di legge, è stato approvato il Piano Esecutivo di Gestione </text:span><text:span text:style-name="T1">(P.E.G.) 2024 – 2026 ai sensi dell’art. 269 del D.lgs. n. 267/2000 e degli artt. 1 e 2 del D.P.R. 24 giugno 2022, n. 81</text:span><text:span text:style-name="T6">; </text:span></text:p>
        </text:list-item>
        <text:list-item>
          <text:p text:style-name="P30">deliberazione di G.C. n. 13 del 09/02/2024, pure esecutiva ai sensi di legge, che ha approvato il Piano Integrato di Attività e Organizzazione (PIAO) 2024-2026;</text:p>
        </text:list-item>
      </text:list>
      <text:p text:style-name="P8"/>
      <text:p text:style-name="prov_5f_corpo_5f_testo">Premesso altresì che uno dei cardini del sistema contabile armonizzato degli Enti Locali, di cui al D.Lgs. n. 118/2011, è costituito dalla obbligatoria previsione di fondi di accantonamento preordinati a garantire gli equilibri di bilancio attraverso la preventiva sterilizzazione di risorse necessarie a garantire la copertura di necessità finanziarie che possano pregiudicarne il mantenimento nel corso della gestione;</text:p>
      <text:p text:style-name="P8"/>
      <text:p text:style-name="prov_5f_corpo_5f_testo">Considerato che:</text:p>
      <text:p text:style-name="P4">- <text:tab/>tra tali fondi di natura obbligatoria, il Legislatore ha previsto il “Fondo Contenzioso” che il principio contabile applicato 4/2 allegato al D.Lgs. n. 118/2011 qualifica come fondo rischi da accantonare nel caso in cui l’ente risulti convenuto in contenzioso giudiziario in cui ha significative probabilità di soccombere, ovvero sia stato condannato con sentenza non definitiva e non esecutiva;</text:p>
      <text:p text:style-name="P4">- <text:tab/>l’obbligazione passiva in questi casi risulta condizionata al verificarsi di un evento incerto (l’esito del giudizio o del ricorso), e come tale non risulta possibile, in ossequio al principio della competenza finanziaria potenziata, impegnare alcuna spesa;</text:p>
      <text:p text:style-name="P4">- <text:tab/>in tale situazione, però, l’ente è tenuto ad accantonare le risorse finanziarie necessarie per il pagamento dei probabili oneri conseguenti all’emissione dalla sentenza;</text:p>
      <text:p text:style-name="P4"/>
      <text:p text:style-name="prov_5f_corpo_5f_testo"><text:span text:style-name="T6">Rilevato che la Corte Costituzionale, con le sotto richiamate sentenze, ha evidenziato la necessaria verifica sul risultato di amministrazione, quale</text:span><text:span text:style-name="T8"> “parte integrante, anzi coefficiente necessario, della qualificazione del concetto di equilibrio dei bilanci” (sentenza n. 18/2019)</text:span><text:span text:style-name="T6">, al fine di evitare un </text:span><text:span text:style-name="T8">“miglioramento in modo fittizio del risultato di amministrazione provocando un </text:span><text:soft-page-break/><text:span text:style-name="T8">indebito incremento della capacità di spesa dell'ente locale, violando l'equilibrio strutturale del bilancio</text:span><text:span text:style-name="T6">” (sentenza n.4/2020) e che <text:s/>al riguardo, divengono centrali le verifiche sulla separata evidenza ed alimentazione delle quote vincolate e accantonate (...): </text:span><text:span text:style-name="T8">tali partite, infatti, necessitano di essere garantite da adeguate risorse loro specificamente destinate</text:span><text:line-break/><text:span text:style-name="T6">(sentenza n. 274/2017);</text:span></text:p>
      <text:p text:style-name="P17"/>
      <text:p text:style-name="prov_5f_corpo_5f_testo"><text:span text:style-name="T6">Richiamato il</text:span><text:span text:style-name="T10"> </text:span><text:span text:style-name="T6">sottoparagrafo</text:span><text:span text:style-name="T13"> </text:span><text:span text:style-name="T6">lett.</text:span><text:span text:style-name="T14"> </text:span><text:span text:style-name="T6">h)</text:span><text:span text:style-name="T10"> </text:span><text:span text:style-name="T6">del</text:span><text:span text:style-name="T10"> </text:span><text:span text:style-name="T6">paragrafo</text:span><text:span text:style-name="T13"> </text:span><text:span text:style-name="T6">5.2.</text:span><text:span text:style-name="T15"> </text:span><text:span text:style-name="T6">dell’allegato 4/2 del decreto legislativo n. 118 del 2011, ove è previsto che: “</text:span><text:span text:style-name="T7">Nel</text:span><text:span text:style-name="T16"> <text:s text:c="2"/></text:span><text:span text:style-name="T7">caso in cui l’ente, </text:span><text:bookmark-start text:name="_Hlk126346363"/><text:span text:style-name="T7">a seguito di contenzioso in cui ha significative probabilità di</text:span><text:span text:style-name="T18"> </text:span><text:span text:style-name="T7">soccombere, o di sentenza non definitiva e non esecutiva, sia condannato al</text:span><text:span text:style-name="T18"> </text:span><text:span text:style-name="T7">pagamento di spese, in attesa degli esiti del giudizio, si è in presenza di una</text:span><text:span text:style-name="T18"> </text:span><text:span text:style-name="T7">obbligazione</text:span><text:span text:style-name="T11"> </text:span><text:span text:style-name="T7">passiva</text:span><text:span text:style-name="T22"> </text:span><text:span text:style-name="T7">condizionata</text:span><text:span text:style-name="T24"> </text:span><text:span text:style-name="T7">al</text:span><text:span text:style-name="T26"> </text:span><text:span text:style-name="T7">verificarsi di</text:span><text:span text:style-name="T24"> </text:span><text:span text:style-name="T7">un</text:span><text:span text:style-name="T24"> </text:span><text:span text:style-name="T7">evento</text:span><text:span text:style-name="T28"> </text:span><text:span text:style-name="T7">(l’esito</text:span><text:span text:style-name="T28"> </text:span><text:span text:style-name="T7">del</text:span><text:span text:style-name="T22"> </text:span><text:span text:style-name="T7">giudizio</text:span><text:span text:style-name="T11"> </text:span><text:span text:style-name="T7">o del ricorso), con riferimento al quale non è possibile impegnare alcuna spesa. In tale</text:span><text:span text:style-name="T18"> </text:span><text:span text:style-name="T7">situazione</text:span><text:span text:style-name="T18"> </text:span><text:span text:style-name="T7">l’ente</text:span><text:span text:style-name="T18"> </text:span><text:span text:style-name="T7">è</text:span><text:span text:style-name="T18"> </text:span><text:span text:style-name="T7">tenuto</text:span><text:span text:style-name="T18"> </text:span><text:span text:style-name="T7">ad</text:span><text:span text:style-name="T18"> </text:span><text:span text:style-name="T7">accantonare</text:span><text:span text:style-name="T18"> </text:span><text:span text:style-name="T7">le</text:span><text:span text:style-name="T18"> </text:span><text:span text:style-name="T7">risorse</text:span><text:span text:style-name="T18"> </text:span><text:span text:style-name="T7">necessarie</text:span><text:span text:style-name="T18"> </text:span><text:span text:style-name="T7">per</text:span><text:span text:style-name="T18"> </text:span><text:span text:style-name="T7">il pagamento</text:span><text:span text:style-name="T31"> </text:span><text:span text:style-name="T7">degli</text:span><text:span text:style-name="T32"> </text:span><text:span text:style-name="T7">oneri</text:span><text:span text:style-name="T33"> </text:span><text:span text:style-name="T7">previsti</text:span><text:span text:style-name="T32"> </text:span><text:span text:style-name="T7">dalla</text:span><text:span text:style-name="T34"> </text:span><text:span text:style-name="T7">sentenza,</text:span><text:span text:style-name="T33"> </text:span><text:span text:style-name="T7">stanziando</text:span><text:span text:style-name="T31"> </text:span><text:span text:style-name="T7">nell’esercizio</text:span><text:span text:style-name="T31"> </text:span><text:span text:style-name="T7">le</text:span><text:span text:style-name="T33"> </text:span><text:span text:style-name="T7">relative spese che, a fine esercizio, incrementeranno il risultato di amministrazione che</text:span><text:span text:style-name="T18"> </text:span><text:span text:style-name="T7">dovrà</text:span><text:span text:style-name="T18"> </text:span><text:span text:style-name="T7">essere</text:span><text:span text:style-name="T18"> </text:span><text:span text:style-name="T7">vincolato</text:span><text:span text:style-name="T18"> </text:span><text:span text:style-name="T7">alla</text:span><text:span text:style-name="T18"> </text:span><text:span text:style-name="T7">copertura</text:span><text:span text:style-name="T18"> </text:span><text:span text:style-name="T7">delle</text:span><text:span text:style-name="T18"> </text:span><text:span text:style-name="T7">eventuali</text:span><text:span text:style-name="T18"> </text:span><text:span text:style-name="T7">spese</text:span><text:span text:style-name="T18"> </text:span><text:span text:style-name="T7">derivanti</text:span><text:span text:style-name="T18"> </text:span><text:span text:style-name="T7">dalla</text:span><text:span text:style-name="T18"> </text:span><text:span text:style-name="T7">sentenza definitiva. A tal fine si ritiene necessaria la costituzione di un apposito</text:span><text:span text:style-name="T18"> </text:span><text:span text:style-name="T7">fondo</text:span><text:span text:style-name="T18"> </text:span><text:span text:style-name="T7">rischi.</text:span><text:span text:style-name="T18"> </text:span><text:span text:style-name="T7">Nel</text:span><text:span text:style-name="T18"> </text:span><text:span text:style-name="T7">caso</text:span><text:span text:style-name="T18"> </text:span><text:span text:style-name="T7">in</text:span><text:span text:style-name="T18"> </text:span><text:span text:style-name="T7">cui</text:span><text:span text:style-name="T18"> </text:span><text:span text:style-name="T7">il</text:span><text:span text:style-name="T18"> </text:span><text:span text:style-name="T7">contenzioso</text:span><text:span text:style-name="T18"> </text:span><text:span text:style-name="T7">nasce</text:span><text:span text:style-name="T18"> </text:span><text:span text:style-name="T7">con</text:span><text:span text:style-name="T18"> </text:span><text:span text:style-name="T7">riferimento</text:span><text:span text:style-name="T18"> </text:span><text:span text:style-name="T7">ad</text:span><text:span text:style-name="T18"> </text:span><text:span text:style-name="T7">una</text:span><text:span text:style-name="T18"> </text:span><text:span text:style-name="T7">obbligazione già sorta, per la quale è stato già assunto l’impegno, si conserva l’impegno e non si effettua l’accantonamento per la parte già impegnata. L’accantonamento riguarda solo il rischio di maggiori spese legate al contenzioso…. Gli stanziamenti riguardanti il fondo rischi spese legali accantonato nella spesa degli esercizi successivi al primo, sono destinati ad essere incrementati in occasione dell’approvazione del bilancio di previsione successivo, per tenere conto del nuovo contenzioso formatosi alla data dell’approvazione del bilancio. In occasione dell’approvazione del rendiconto è possibile vincolare una quota del risultato di amministrazione pari alla quota degli accantonamenti riguardanti il fondo rischi spese legali rinviati agli esercizi successivi, liberando in tal modo gli stanziamenti di bilancio riguardanti il fondo rischi spese legali (in quote costanti tra gli accantonamenti stanziati nel bilancio di previsione). […] L’organo di revisione dell’ente provvede a verificare la congruità degli accantonamenti.”;</text:span></text:p>
      <text:p text:style-name="prov_5f_corpo_5f_testo"/>
      <text:p text:style-name="prov_5f_corpo_5f_testo"><text:span text:style-name="T36">Preso atto che la Corte dei Conti - Sezione</text:span><text:span text:style-name="T39"> </text:span><text:span text:style-name="T36">delle</text:span><text:span text:style-name="T39"> </text:span><text:span text:style-name="T36">Autonomie,</text:span><text:span text:style-name="T40"> </text:span><text:span text:style-name="T36">con</text:span><text:span text:style-name="T41"> </text:span><text:span text:style-name="T36">deliberazione</text:span><text:span text:style-name="T39"> </text:span><text:span text:style-name="T36">n.</text:span><text:span text:style-name="T42"> </text:span><text:span text:style-name="T36">14/2017/INPR,</text:span><text:span text:style-name="T43"> </text:span><text:span text:style-name="T36">evidenzia che </text:span><text:span text:style-name="T44">"particolare attenzione deve essere riservata alla quantificazione degli altri</text:span><text:span text:style-name="T45"> </text:span><text:span text:style-name="T44">accantonamenti a fondi, ad iniziare dal Fondo contenzioso, legato a rischi di</text:span><text:span text:style-name="T45"> </text:span><text:span text:style-name="T44">soccombenza su procedure giudiziarie in corso. Risulta essenziale procedere ad</text:span><text:span text:style-name="T45"> </text:span><text:span text:style-name="T44">una costante ricognizione e all'aggiornamento del contenzioso formatosi per</text:span><text:span text:style-name="T45"> </text:span><text:span text:style-name="T44">attestare</text:span><text:span text:style-name="T45"> </text:span><text:span text:style-name="T44">la</text:span><text:span text:style-name="T45"> </text:span><text:span text:style-name="T44">congruità</text:span><text:span text:style-name="T45"> </text:span><text:span text:style-name="T44">degli</text:span><text:span text:style-name="T45"> </text:span><text:span text:style-name="T44">accantonamenti,</text:span><text:span text:style-name="T45"> </text:span><text:span text:style-name="T44">che</text:span><text:span text:style-name="T45"> </text:span><text:span text:style-name="T44">deve</text:span><text:span text:style-name="T45"> </text:span><text:span text:style-name="T44">essere</text:span><text:span text:style-name="T45"> </text:span><text:span text:style-name="T44">verificata</text:span><text:span text:style-name="T45"> </text:span><text:span text:style-name="T44">dall'Organo</text:span><text:span text:style-name="T46"> </text:span><text:span text:style-name="T44">di</text:span><text:span text:style-name="T47"> </text:span><text:span text:style-name="T44">revisione.</text:span><text:span text:style-name="T48"> </text:span><text:span text:style-name="T44">Anche</text:span><text:span text:style-name="T49"> </text:span><text:span text:style-name="T44">in</text:span><text:span text:style-name="T50"> </text:span><text:span text:style-name="T44">questo</text:span><text:span text:style-name="T49"> </text:span><text:span text:style-name="T44">caso,</text:span><text:span text:style-name="T49"> </text:span><text:span text:style-name="T44">la</text:span><text:span text:style-name="T49"> </text:span><text:span text:style-name="T44">somma</text:span><text:span text:style-name="T47"> </text:span><text:span text:style-name="T44">accantonata</text:span><text:span text:style-name="T51"> </text:span><text:span text:style-name="T44">non</text:span><text:span text:style-name="T49"> </text:span><text:span text:style-name="T44">darà luogo ad alcun impegno di spesa e confluirà nel risultato di amministrazione per</text:span><text:span text:style-name="T45"> </text:span><text:span text:style-name="T44">la copertura delle eventuali spese derivanti da sentenza definitiva, a tutela degli equilibri</text:span><text:span text:style-name="T52"> </text:span><text:span text:style-name="T44">di</text:span><text:span text:style-name="T52"> </text:span><text:span text:style-name="T44">competenza</text:span><text:span text:style-name="T53"> </text:span><text:span text:style-name="T44">nell'anno</text:span><text:span text:style-name="T54"> </text:span><text:span text:style-name="T44">in</text:span><text:span text:style-name="T55"> </text:span><text:span text:style-name="T44">cui</text:span><text:span text:style-name="T53"> </text:span><text:span text:style-name="T44">si</text:span><text:span text:style-name="T52"> </text:span><text:span text:style-name="T44">verificherà</text:span><text:span text:style-name="T52"> </text:span><text:span text:style-name="T44">l'eventuale</text:span><text:span text:style-name="T55"> </text:span><text:span text:style-name="T44">soccombenza.";</text:span></text:p>
      <text:p text:style-name="P16"/>
      <text:p text:style-name="prov_5f_corpo_5f_testo">Preso altresì atto che le sezioni regionali della Corte dei Conti nell’espletamento delle proprie attività di controllo hanno richiamato gli Enti Locali:</text:p>
      <text:list xml:id="list869074140" text:style-name="WWNum4">
        <text:list-item>
          <text:p text:style-name="P25"><text:span text:style-name="T6">a un “</text:span><text:span text:style-name="T8">controllo minuzioso e puntuale del contenzioso </text:span><text:span text:style-name="T6">con</text:span><text:span text:style-name="T8"> </text:span><text:span text:style-name="T9">un’analisi specifica delle</text:span><text:span text:style-name="T20"> </text:span><text:span text:style-name="T8">singole poste e partite”</text:span><text:span text:style-name="T6"> al fine di una corretta quantificazione del fondo rischi (Corte conti,</text:span><text:span text:style-name="T21"> </text:span><text:span text:style-name="T6">Sez. reg. contr.</text:span><text:span text:style-name="T21"> </text:span><text:span text:style-name="T6">Emilia/Romagna, delib.</text:span><text:span text:style-name="T35"> </text:span><text:span text:style-name="T6">n.</text:span><text:span text:style-name="T23"> </text:span><text:span text:style-name="T6">229/2021/PARSE);</text:span></text:p>
        </text:list-item>
        <text:list-item>
          <text:p text:style-name="P25"><text:span text:style-name="T6">ad </text:span><text:span text:style-name="T8">“un</text:span><text:span text:style-name="T19"> </text:span><text:span text:style-name="T8">attento e costante monitoraggio sulle liti, per le quali occorre procedere quanto</text:span><text:span text:style-name="T19"> </text:span><text:span text:style-name="T8">meno annualmente alla stima del rischio di soccombenza e alla verifica del loro</text:span><text:span text:style-name="T19"> </text:span><text:span text:style-name="T8">andamento.”,</text:span><text:span text:style-name="T29"> </text:span><text:span text:style-name="T6">e</text:span><text:span text:style-name="T30"> </text:span><text:span text:style-name="T6">che,</text:span><text:span text:style-name="T30"> </text:span><text:span text:style-name="T6">a</text:span><text:span text:style-name="T10"> </text:span><text:soft-page-break/><text:span text:style-name="T6">tale</text:span><text:span text:style-name="T30"> </text:span><text:span text:style-name="T6">riguardo,</text:span><text:span text:style-name="T30"> </text:span><text:span text:style-name="T6">occorre</text:span><text:span text:style-name="T14"> </text:span><text:span text:style-name="T6">dotarsi</text:span><text:span text:style-name="T29"> </text:span><text:span text:style-name="T8">“di</text:span><text:span text:style-name="T27"> </text:span><text:span text:style-name="T8">un’apposita</text:span><text:span text:style-name="T25"> </text:span><text:span text:style-name="T8">banca</text:span><text:span text:style-name="T12"> </text:span><text:span text:style-name="T8">dati</text:span><text:span text:style-name="T27"> </text:span><text:span text:style-name="T8">o,</text:span><text:span text:style-name="T17"> </text:span><text:span text:style-name="T8">comunque, di un sistema di analisi e di stima delle controversie.” </text:span><text:span text:style-name="T6">(Corte conti,</text:span><text:span text:style-name="T21"> </text:span><text:span text:style-name="T6">Sez. reg. contr.</text:span><text:span text:style-name="T21"> </text:span><text:span text:style-name="T6">Sicilia, delib.</text:span><text:span text:style-name="T35"> </text:span><text:span text:style-name="T6">n.</text:span><text:span text:style-name="T23"> </text:span><text:span text:style-name="T6">6/2019/SS.RR/PARI);</text:span></text:p>
        </text:list-item>
      </text:list>
      <text:p text:style-name="prov_5f_corpo_5f_testo"/>
      <text:p text:style-name="P18">Rilevato che la Corte dei Conti - sezione regionale di controllo per l’Emilia-Romagna:</text:p>
      <text:list xml:id="list3168838557" text:style-name="abc">
        <text:list-item>
          <text:p text:style-name="prov_5f_elenco_5f_abc"><text:span text:style-name="T1">con propria deliberazione 2 marzo 2022 n. 27/2022/INPR ha evidenziato che </text:span><text:span text:style-name="T2">“l’Ente è chiamato …. a effettuare la classificazione analitica delle passività potenziali del Comune, distinguendole tra debiti certi, passività probabili, passività possibili e passività da evento remoto, secondo i seguenti principi:</text:span></text:p>
        </text:list-item>
      </text:list>
      <text:p text:style-name="P23">- <text:tab/>il debito certo - indice di rischio 100%, è l’evento che si è concretizzato in una sentenza esecutiva, ma momentaneamente sospesa ex lege;</text:p>
      <text:p text:style-name="P24">- <text:tab/>la passività “probabile”, con indice di rischio del 51%, (che impone un ammontare di accantonamento che sia pari almeno a tale percentuale), è quella in cui rientrano i casi di provvedimenti giurisdizionali non esecutivi, nonché i giudizi non ancora esitati in decisione, per cui l’avvocato abbia espresso un giudizio di soccombenza di grande rilevanza (cfr., al riguardo, documento OIC n. 31 e la definizione dello IAS 37, in base al quale l’evento è probabile quando si ritiene sia più verosimile che il fatto si verifichi piuttosto che il contrario);</text:p>
      <text:p text:style-name="P24">- <text:tab/>la passività “possibile” che, in base al documento OIC n. 31, nonché dello IAS 37, è quella in relazione alla quale il fatto che l’evento si verifichi è inferiore al probabile e, quindi, il range oscilla tra un massimo del 49% e un minimo determinato in relazione alla soglia del successivo criterio di classificazione;</text:p>
      <text:p text:style-name="P24">- <text:tab/>la passività da evento “remoto”, la cui probabilità è stimata inferiore al 10%, con accantonamento previsto pari a zero;</text:p>
      <text:list xml:id="list110237004840337" text:continue-numbering="true" text:style-name="abc">
        <text:list-item>
          <text:p text:style-name="prov_5f_elenco_5f_abc">con propria deliberazione 19 gennaio 2024, n. 5/2024/VSG ha approvato la relazione concernente gli esiti parziali dell’indagine sull’applicazione dei principi contabili in ordine alla verifica della consistenza della cassa e del fondo rischi da contenzioso riferiti all’esercizio 2021 rimarcando, tra l’altro, nel contempo l'imprescindibile necessità, dettata dalla normativa sull’armonizzazione contabile, per i Comuni di dotarsi di un fondo contenzioso;</text:p>
        </text:list-item>
      </text:list>
      <text:p text:style-name="P8"/>
      <text:p text:style-name="prov_5f_corpo_5f_testo">Ritenuto necessario dare piena attuazione al richiamato principio contabile e alle pronunce delle sezioni regionali della Corte dei Conti, <text:span text:style-name="T56">proseguendo e potenziando il</text:span> processo di ricognizione, catalogazione e sistematizzazione dei vari contenziosi in cui il Comune risulta parte processuale, individuando per ciascuno il relativo rischio di soccombenza e determinando, di conseguenza, le risorse da accantonare per sterilizzare gli effetti del verificarsi di tali rischi sugli equilibri di bilancio;</text:p>
      <text:p text:style-name="P8"/>
      <text:p text:style-name="prov_5f_corpo_5f_testo"><text:span text:style-name="T1">Ritenuto opportuno, a tal fine, anche in un’ottica di </text:span><text:span text:style-name="T2">accountability</text:span><text:span text:style-name="T1">, determinare in via preliminare ed astratta i criteri generali in base ai quali quantificare per ciascun rischio stimato l’ammontare dell’accantonamento da effettuarsi sugli stanziamenti del bilancio di previsione e sui fondi accantonati del risultato di amministrazione, nonché per consentire all’Organo di Revisione dell’Ente di pronunciarsi sulla congruità dei suddetti accantonamenti avendo a riferimento parametri predeterminati;</text:span></text:p>
      <text:p text:style-name="P8"/>
      <text:p text:style-name="prov_5f_corpo_5f_testo">Considerato che l’Ente, convenzionato con l’Ufficio Avvocatura Unico – UAU della Provincia di Modena fino dal 2019, ha tra l’altro, affidato nel tempo il patrocinio di contenziosi giudiziari anche a professionisti del libero foro;</text:p>
      <text:p text:style-name="P8"/>
      <text:p text:style-name="prov_5f_corpo_5f_testo"><text:soft-page-break/>Ritenuto, pertanto, in esito al quadro <text:span text:style-name="T56">normativo</text:span> e dispositivo sopra citato, di determinare i seguenti criteri di identificazione della probabilità/possibilità del verificarsi dell’evento “soccombenza” ed i correlati coefficienti per la quantificazione dell’onere di accantonamento al Fondo Contenzioso, da applicare a ciascuno dei contenziosi pendenti, sia in sede di predisposizione del bilancio di previsione finanziario che in sede di predisposizione del rendiconto della gestione:</text:p>
      <text:p text:style-name="P4">a)<text:tab/>rischio CERTO: accantonamento 100% (nel caso in cui l'ente sia destinatario di una sentenza esecutiva ma non definitiva);</text:p>
      <text:p text:style-name="P4">b)<text:tab/>rischio PROBABILE (probabilità che si verifichi l’evento: minimo 51%) a sua volta distinto in:</text:p>
      <text:list xml:id="list1802147494" text:style-name="WWNum1">
        <text:list-item>
          <text:p text:style-name="P34">alto: accantonamento da un minimo del 80% ad un massimo del 90%;</text:p>
        </text:list-item>
        <text:list-item>
          <text:p text:style-name="P34">medio: accantonamento da un minimo del 70% ad un massimo del 79%;</text:p>
        </text:list-item>
        <text:list-item>
          <text:p text:style-name="P34">basso: accantonamento da un minimo del 51% ad un massimo del 69%;</text:p>
        </text:list-item>
      </text:list>
      <text:p text:style-name="P4">c)<text:tab/>rischio POSSIBILE (possibilità che si verifichi l’evento: massimo 50%) a sua volta distinto in:</text:p>
      <text:list xml:id="list1523044701" text:style-name="WWNum2">
        <text:list-item>
          <text:p text:style-name="P35">possibilità elevata: accantonamento da un minimo del 40% ad un massimo del 50%;</text:p>
        </text:list-item>
        <text:list-item>
          <text:p text:style-name="P35">possibilità media: accantonamento da un minimo del 30% ad un massimo del 39%;</text:p>
        </text:list-item>
        <text:list-item>
          <text:p text:style-name="P35">possibilità bassa: accantonamento da un minimo del 20% ad un massimo del 29%;</text:p>
        </text:list-item>
      </text:list>
      <text:p text:style-name="P4">d)<text:tab/>rischio REMOTO (possibilità che si verifichi l’evento; massimo 10%):</text:p>
      <text:list xml:id="list1050184008" text:style-name="WWNum3">
        <text:list-item>
          <text:p text:style-name="P36">nessun accantonamento; il rischio connesso alla possibile soccombenza va segnalato nella nota integrativa al bilancio di previsione e nella relazione al rendiconto della gestione;</text:p>
        </text:list-item>
      </text:list>
      <text:p text:style-name="P8"/>
      <text:p text:style-name="prov_5f_corpo_5f_testo">Atteso che, sino dall’anno 2004, con riferimento al rendiconto d’esercizio 2003, l’Amministrazione avviava il monitoraggio costante del contenzioso in <text:span text:style-name="T56">oggetto</text:span>, al fine di valutarne l'evoluzione e consentire l’adozione tempestiva di eventuali provvedimenti correttivi ritenuti necessari in esito al prosieguo dei giudizi;</text:p>
      <text:p text:style-name="prov_5f_corpo_5f_testo"/>
      <text:p text:style-name="prov_5f_corpo_5f_testo">Vista, in particolare, la relazione del Servizio <text:span text:style-name="T56">competente – Rendiconto 2023</text:span>, agli atti del <text:s/>servizio, sulla preliminare ricognizione delle cause propedeutica alla istituzione del Registro dei contenziosi giudiziari di natura civile e amministrativa, nonché la quantificazione dell’accantonamento al corrispondente fondo rischi sulla base della quantificazione del rischio di ogni singola causa, allegato a farne parte integrante e sostanziale al presente provvedimento;</text:p>
      <text:p text:style-name="P8"/>
      <text:p text:style-name="prov_5f_corpo_5f_testo">Visti i pareri favorevoli, espressi ai sensi di legge;</text:p>
      <text:p text:style-name="P8"/>
      <text:p text:style-name="prov_5f_corpo_5f_testo"><text:span text:style-name="T1">Vista l’attestazione di congruità del fondo rischi su contenzioso rilasciata dall’Organo di Revisione con proprio verbale n. 74</text:span><text:span text:style-name="T6"> del 09/04/2024</text:span><text:span text:style-name="T1">, agli atti del Servizio Finanziario;</text:span></text:p>
      <text:p text:style-name="P7"/>
      <text:p text:style-name="prov_5f_corpo_5f_testo">Visti: </text:p>
      <text:list xml:id="list2083692603" text:style-name="trattino">
        <text:list-item>
          <text:p text:style-name="prov_5f_elenco_5f_trattino">il D.Lgs. 18 agosto 2000, n. 267 e ss.mm.ii.;</text:p>
        </text:list-item>
        <text:list-item>
          <text:p text:style-name="prov_5f_elenco_5f_trattino">il D.Lgs. 23 giugno 2011 n. 118 e ss.mm.ii.;</text:p>
        </text:list-item>
        <text:list-item>
          <text:p text:style-name="prov_5f_elenco_5f_trattino">il vigente Regolamento di Contabilità dell’Ente;</text:p>
        </text:list-item>
      </text:list>
      <text:p text:style-name="P5"/>
      <text:p text:style-name="prov_5f_corpo_5f_testo">Con voti unanimi, legalmente resi;</text:p>
      <text:p text:style-name="prov_5f_corpo_5f_testo"/>
      <text:p text:style-name="P6">DELIBERA</text:p>
      <text:p text:style-name="P6"/>
      <text:p text:style-name="P3">per le motivazioni espresse in premessa e qui integralmente richiamate:</text:p>
      <text:p text:style-name="P3"/>
      <text:list xml:id="list1791471071" text:style-name="L1">
        <text:list-item>
          <text:p text:style-name="P31"><text:soft-page-break/><text:span text:style-name="T1">di istituire il “Registro dei contenziosi giudiziari” quale strumento di monitoraggio del contenzioso</text:span><text:span text:style-name="T7"> </text:span><text:span text:style-name="T1">ai fini della congrua determinazione del corrispondente fondo rischi da iscrivere nel bilancio di previsione finanziario e nel rendiconto della gestione dell’Ente;</text:span></text:p>
          <text:p text:style-name="P37"/>
        </text:list-item>
        <text:list-item>
          <text:p text:style-name="P32"><text:span text:style-name="T1">di approvare la ricognizione dei contenziosi in essere e la quantificazione del fondo rischi da contenzioso in prudenziali €. 25</text:span><text:bookmark-start text:name="Testo36"/><text:span text:style-name="T5">0.000,00</text:span><text:span text:style-name="T1"> da accantonare nel risultato di amministrazione dell’esercizio 2023 - fondi accantonati, sulla base delle risultanze del Registro di cui all’allegato A) parte integrante e sostanziale del presente provvedimento;</text:span></text:p>
          <text:p text:style-name="P37"/>
        </text:list-item>
        <text:list-item>
          <text:p text:style-name="P33">di dare mandato al Servizio competente:</text:p>
        </text:list-item>
      </text:list>
      <text:p text:style-name="P19">3.1) <text:tab/>di procedere al costante aggiornamento del Registro di cui trattasi;</text:p>
      <text:p text:style-name="P21"><text:span text:style-name="T3">3.2) <text:tab/>di proporre alla Giunta, per la conseguente approvazione con apposita delibera, una ricognizione infrannuale da effettuarsi almeno 2 volte l’anno preliminarmente all’approvazione degli schemi del bilancio di previsione e del rendiconto della gestione, fatto salvo ogni ulteriore tempestivo aggiornamento in caso di </text:span><text:span text:style-name="T4">instaurazione</text:span><text:span text:style-name="T3"> di nuovo contenzioso di importo particolarmente rilevante e/o caratterizzato da rischio certo o probabile e in caso di significativa modifica del rischio del contenzioso in essere;</text:span></text:p>
      <text:p text:style-name="P20">3.3) <text:tab/>di relazionare al Servizio Finanziario e all’Organo di Revisione sullo stato del contenzioso in occasione dei due procedimenti di cui al punto precedente e della verifica di salvaguardia degli equilibri di bilancio di cui all’art. 193 c.2 del D.Lgs. n. 267/2000.</text:p>
      <text:p text:style-name="P22"/>
      <text:p text:style-name="P13">--------------------------------</text:p>
      <text:p text:style-name="P10"/>
      <text:p text:style-name="P15">Successivamente,</text:p>
      <text:p text:style-name="P15"/>
      <text:p text:style-name="P11">LA GIUNTA COMUNALE</text:p>
      <text:p text:style-name="P11"/>
      <text:p text:style-name="P15">Riconosciuta l’urgenza, stante la necessità di formalizzare l’istituzione del registro in parola in esito al rispetto dei termini di approvazione del risultato di amministrazione dell’esercizio 2023;</text:p>
      <text:p text:style-name="P10"/>
      <text:p text:style-name="P15">Con voti unanimi, legalmente resi,</text:p>
      <text:p text:style-name="P15"/>
      <text:p text:style-name="P11">DELIBERA</text:p>
      <text:p text:style-name="P11"/>
      <text:p text:style-name="P12"><text:span text:style-name="T38">di dare Immediata Eseguibilità alla presente deliberazione, ai sensi dell’art. 134 comma 4 del </text:span><text:span text:style-name="T3">D.Lgs. 18.08.2000 n.267.</text:span><text:bookmark-end text:name="_Hlk126346363"/><text:bookmark-end text:name="Testo3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2" svg:font-family="OpenSymbol" style:font-charset="x-symbol"/>
    <style:font-face style:name="OpenSymbol1"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Tahoma2" svg:font-family="Tahoma" style:font-adornments="Normale"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ymbol1" svg:font-family="Symbol"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fo:line-height="115%" fo:text-align="justify" style:justify-single-word="false" fo:text-indent="-1cm" style:auto-text-indent="false" style:page-number="auto" style:writing-mode="lr-tb">
        <style:tab-stops/>
      </style:paragraph-properties>
      <style:text-properties style:font-name="Tahoma"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fo:line-height="115%" fo:text-align="justify" style:justify-single-word="false" fo:text-indent="0cm" style:auto-text-indent="false" style:writing-mode="lr-tb">
        <style:tab-stops/>
      </style:paragraph-properties>
      <style:text-properties style:font-name="Tahoma1"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Calibri1"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183cm" fo:margin-right="0.771cm" fo:margin-top="0cm" fo:margin-bottom="0cm" fo:line-height="100%" fo:text-align="justify" style:justify-single-word="false" fo:orphans="0" fo:widows="0" fo:text-indent="0cm" style:auto-text-indent="false"/>
      <style:text-properties style:font-name="Verdana" fo:font-family="Verdana" style:font-family-generic="roman" style:font-pitch="variable" style:font-name-complex="Verdana1" style:font-family-complex="Verdana"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Arial1" fo:font-family="Arial" style:font-family-generic="roman" style:font-pitch="variable" fo:font-size="11pt" fo:language="it" fo:country="IT" style:letter-kerning="true" style:font-name-asian="Courier New1" style:font-family-asian="'Courier New'" style:font-family-generic-asian="system" style:font-pitch-asian="variable" style:font-size-asian="11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style:language-asian="it" style:country-asian="I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ListLabel_20_1" style:display-name="ListLabel 1" style:family="text">
      <style:text-properties style:font-name="Times" fo:font-family="Times" style:font-family-generic="roman" style:font-pitch="variable" style:font-name-asian="Times New Roman1" style:font-family-asian="'Times New Roman'" style:font-family-generic-asian="system" style:font-pitch-asian="variable" style:font-name-complex="OpenSymbol3" style:font-family-complex="OpenSymbol"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OpenSymbol3" style:font-family-complex="OpenSymbol"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OpenSymbol3" style:font-family-complex="OpenSymbol"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OpenSymbol3" style:font-family-complex="OpenSymbol"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OpenSymbol3" style:font-family-complex="OpenSymbol"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OpenSymbol3" style:font-family-complex="OpenSymbol"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OpenSymbol3" style:font-family-complex="OpenSymbol"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OpenSymbol3" style:font-family-complex="OpenSymbol"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OpenSymbol3" style:font-family-complex="OpenSymbol" style:font-family-generic-complex="system" style:font-pitch-complex="variable"/>
    </style:style>
    <style:style style:name="ListLabel_20_10" style:display-name="ListLabel 10" style:family="text">
      <style:text-properties style:font-name="Times" fo:font-family="Times" style:font-family-generic="roman" style:font-pitch="variable" style:font-name-asian="Times New Roman1" style:font-family-asian="'Times New Roman'" style:font-family-generic-asian="system" style:font-pitch-asian="variable" style:font-name-complex="OpenSymbol3" style:font-family-complex="OpenSymbol"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OpenSymbol3" style:font-family-complex="OpenSymbol"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font-name-complex="OpenSymbol3" style:font-family-complex="OpenSymbol"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OpenSymbol3" style:font-family-complex="OpenSymbol"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OpenSymbol3" style:font-family-complex="OpenSymbol" style:font-family-generic-complex="system" style:font-pitch-complex="variable"/>
    </style:style>
    <style:style style:name="ListLabel_20_15" style:display-name="ListLabel 15" style:family="text">
      <style:text-properties style:font-name-asian="Times New Roman1" style:font-family-asian="'Times New Roman'" style:font-family-generic-asian="system" style:font-pitch-asian="variable" style:font-name-complex="OpenSymbol3" style:font-family-complex="OpenSymbol"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OpenSymbol3" style:font-family-complex="OpenSymbol"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OpenSymbol3" style:font-family-complex="OpenSymbol"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OpenSymbol3" style:font-family-complex="OpenSymbol" style:font-family-generic-complex="system" style:font-pitch-complex="variable"/>
    </style:style>
    <style:style style:name="ListLabel_20_19" style:display-name="ListLabel 19" style:family="text">
      <style:text-properties style:font-name="Times" fo:font-family="Times" style:font-family-generic="roman" style:font-pitch="variable" style:font-name-asian="Times New Roman1" style:font-family-asian="'Times New Roman'" style:font-family-generic-asian="system" style:font-pitch-asian="variable" style:font-name-complex="OpenSymbol3" style:font-family-complex="OpenSymbol" style:font-family-generic-complex="system" style:font-pitch-complex="variable"/>
    </style:style>
    <style:style style:name="ListLabel_20_20" style:display-name="ListLabel 20" style:family="text">
      <style:text-properties style:font-name-asian="Times New Roman1" style:font-family-asian="'Times New Roman'" style:font-family-generic-asian="system" style:font-pitch-asian="variable" style:font-name-complex="OpenSymbol3" style:font-family-complex="OpenSymbol" style:font-family-generic-complex="system" style:font-pitch-complex="variable"/>
    </style:style>
    <style:style style:name="ListLabel_20_21" style:display-name="ListLabel 21" style:family="text">
      <style:text-properties style:font-name-asian="Times New Roman1" style:font-family-asian="'Times New Roman'" style:font-family-generic-asian="system" style:font-pitch-asian="variable" style:font-name-complex="OpenSymbol3" style:font-family-complex="OpenSymbol"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OpenSymbol3" style:font-family-complex="OpenSymbol" style:font-family-generic-complex="system" style:font-pitch-complex="variable"/>
    </style:style>
    <style:style style:name="ListLabel_20_23" style:display-name="ListLabel 23" style:family="text">
      <style:text-properties style:font-name-asian="Times New Roman1" style:font-family-asian="'Times New Roman'" style:font-family-generic-asian="system" style:font-pitch-asian="variable" style:font-name-complex="OpenSymbol3" style:font-family-complex="OpenSymbol" style:font-family-generic-complex="system" style:font-pitch-complex="variable"/>
    </style:style>
    <style:style style:name="ListLabel_20_24" style:display-name="ListLabel 24" style:family="text">
      <style:text-properties style:font-name-asian="Times New Roman1" style:font-family-asian="'Times New Roman'" style:font-family-generic-asian="system" style:font-pitch-asian="variable" style:font-name-complex="OpenSymbol3" style:font-family-complex="OpenSymbol" style:font-family-generic-complex="system" style:font-pitch-complex="variable"/>
    </style:style>
    <style:style style:name="ListLabel_20_25" style:display-name="ListLabel 25" style:family="text">
      <style:text-properties style:font-name-asian="Times New Roman1" style:font-family-asian="'Times New Roman'" style:font-family-generic-asian="system" style:font-pitch-asian="variable" style:font-name-complex="OpenSymbol3" style:font-family-complex="OpenSymbol" style:font-family-generic-complex="system" style:font-pitch-complex="variable"/>
    </style:style>
    <style:style style:name="ListLabel_20_26" style:display-name="ListLabel 26" style:family="text">
      <style:text-properties style:font-name-asian="Times New Roman1" style:font-family-asian="'Times New Roman'" style:font-family-generic-asian="system" style:font-pitch-asian="variable" style:font-name-complex="OpenSymbol3" style:font-family-complex="OpenSymbol"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OpenSymbol3" style:font-family-complex="OpenSymbol" style:font-family-generic-complex="system" style:font-pitch-complex="variable"/>
    </style:style>
    <style:style style:name="ListLabel_20_28" style:display-name="ListLabel 28" style:family="text">
      <style:text-properties style:font-name="Times" fo:font-family="Times" style:font-family-generic="roman" style:font-pitch="variable"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9" style:display-name="ListLabel 29" style:family="text">
      <style:text-properties style:font-name="Times" fo:font-family="Times"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2"/>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2"/>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1"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2"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3"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4"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5"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6"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7"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8"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0"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1"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2"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23"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4"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5"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26"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7"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text-indent="-0.635cm" fo:margin-left="0.818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088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35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62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898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16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438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708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9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format="1">
        <style:list-level-properties text:list-level-position-and-space-mode="label-alignment">
          <style:list-level-label-alignment text:label-followed-by="listtab" fo:text-indent="-0.635cm" fo:margin-left="1.453cm"/>
        </style:list-level-properties>
      </text:list-level-style-number>
      <text:list-level-style-number text:level="2" text:style-name="ListLabel_20_30" style:num-format="a" style:num-letter-sync="true" text:display-levels="2">
        <style:list-level-properties text:list-level-position-and-space-mode="label-alignment">
          <style:list-level-label-alignment text:label-followed-by="listtab" fo:text-indent="-0.635cm" fo:margin-left="2.723cm"/>
        </style:list-level-properties>
      </text:list-level-style-number>
      <text:list-level-style-number text:level="3" text:style-name="ListLabel_20_31" style:num-format="i" text:display-levels="2">
        <style:list-level-properties text:list-level-position-and-space-mode="label-alignment" fo:text-align="end">
          <style:list-level-label-alignment text:label-followed-by="listtab" fo:text-indent="-0.318cm" fo:margin-left="3.993cm"/>
        </style:list-level-properties>
      </text:list-level-style-number>
      <text:list-level-style-number text:level="4" text:style-name="ListLabel_20_32" style:num-format="1" text:display-levels="2">
        <style:list-level-properties text:list-level-position-and-space-mode="label-alignment">
          <style:list-level-label-alignment text:label-followed-by="listtab" fo:text-indent="-0.635cm" fo:margin-left="5.263cm"/>
        </style:list-level-properties>
      </text:list-level-style-number>
      <text:list-level-style-number text:level="5" text:style-name="ListLabel_20_33" style:num-format="a" style:num-letter-sync="true" text:display-levels="2">
        <style:list-level-properties text:list-level-position-and-space-mode="label-alignment">
          <style:list-level-label-alignment text:label-followed-by="listtab" fo:text-indent="-0.635cm" fo:margin-left="6.533cm"/>
        </style:list-level-properties>
      </text:list-level-style-number>
      <text:list-level-style-number text:level="6" text:style-name="ListLabel_20_34" style:num-format="i" text:display-levels="2">
        <style:list-level-properties text:list-level-position-and-space-mode="label-alignment" fo:text-align="end">
          <style:list-level-label-alignment text:label-followed-by="listtab" fo:text-indent="-0.318cm" fo:margin-left="7.803cm"/>
        </style:list-level-properties>
      </text:list-level-style-number>
      <text:list-level-style-number text:level="7" text:style-name="ListLabel_20_35" style:num-format="1" text:display-levels="2">
        <style:list-level-properties text:list-level-position-and-space-mode="label-alignment">
          <style:list-level-label-alignment text:label-followed-by="listtab" fo:text-indent="-0.635cm" fo:margin-left="9.073cm"/>
        </style:list-level-properties>
      </text:list-level-style-number>
      <text:list-level-style-number text:level="8" text:style-name="ListLabel_20_36" style:num-format="a" style:num-letter-sync="true" text:display-levels="2">
        <style:list-level-properties text:list-level-position-and-space-mode="label-alignment">
          <style:list-level-label-alignment text:label-followed-by="listtab" fo:text-indent="-0.635cm" fo:margin-left="10.343cm"/>
        </style:list-level-properties>
      </text:list-level-style-number>
      <text:list-level-style-number text:level="9" text:style-name="ListLabel_20_37" style:num-format="i" text:display-levels="2">
        <style:list-level-properties text:list-level-position-and-space-mode="label-alignment" fo:text-align="end">
          <style:list-level-label-alignment text:label-followed-by="listtab" fo:text-indent="-0.318cm" fo:margin-left="11.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3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0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7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4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1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8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5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4-04-10T10:20:37.017000000</dc:date>
    <meta:editing-duration>PT5H51M51S</meta:editing-duration>
    <meta:editing-cycles>58</meta:editing-cycles>
    <meta:generator>LibreOffice/6.4.7.2$Windows_X86_64 LibreOffice_project/639b8ac485750d5696d7590a72ef1b496725cfb5</meta:generator>
    <meta:print-date>2024-04-10T10:24:38.248000000</meta:print-date>
    <meta:document-statistic meta:table-count="0" meta:image-count="0" meta:object-count="0" meta:page-count="5" meta:paragraph-count="65" meta:word-count="2154" meta:character-count="14911" meta:non-whitespace-character-count="12824"/>
  </office:meta>
</office:document-meta>
</file>