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ahoma" fo:font-size="11pt" officeooo:paragraph-rsid="002713f6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ahoma" fo:font-size="11pt" officeooo:paragraph-rsid="002713f6" style:font-size-asian="11pt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Tahoma" fo:font-size="11pt" officeooo:paragraph-rsid="002713f6" style:font-size-asian="11pt" style:font-name-complex="Arial" style:font-size-complex="11pt"/>
    </style:style>
    <style:style style:name="P8" style:family="paragraph" style:parent-style-name="prov_5f_corpo_5f_testo">
      <style:text-properties officeooo:rsid="0024423a" officeooo:paragraph-rsid="002713f6"/>
    </style:style>
    <style:style style:name="P9" style:family="paragraph" style:parent-style-name="prov_5f_corpo_5f_testo">
      <style:paragraph-properties fo:line-height="115%"/>
      <style:text-properties officeooo:paragraph-rsid="002713f6"/>
    </style:style>
    <style:style style:name="P10" style:family="paragraph" style:parent-style-name="prov_5f_corpo_5f_testo">
      <style:paragraph-properties fo:line-height="115%"/>
      <style:text-properties style:font-name="Tahoma" officeooo:paragraph-rsid="002713f6"/>
    </style:style>
    <style:style style:name="P11" style:family="paragraph" style:parent-style-name="prov_5f_corpo_5f_testo">
      <style:paragraph-properties fo:text-align="center" style:justify-single-word="false"/>
      <style:text-properties fo:font-weight="bold" officeooo:paragraph-rsid="002713f6" style:font-weight-asian="bold" style:font-weight-complex="bold"/>
    </style:style>
    <style:style style:name="P12" style:family="paragraph" style:parent-style-name="prov_5f_corpo_5f_testo">
      <style:text-properties officeooo:paragraph-rsid="002713f6"/>
    </style:style>
    <style:style style:name="P13" style:family="paragraph" style:parent-style-name="prov_5f_corpo_5f_testo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3cm" style:auto-text-indent="false" style:page-number="auto" fo:background-color="transparent" style:text-autospace="ideograph-alpha" style:writing-mode="lr-tb">
        <style:tab-stops/>
      </style:paragraph-properties>
      <style:text-properties officeooo:paragraph-rsid="002713f6" fo:hyphenate="false" fo:hyphenation-remain-char-count="2" fo:hyphenation-push-char-count="2"/>
    </style:style>
    <style:style style:name="P14" style:family="paragraph" style:parent-style-name="prov_5f_corpo_5f_testo" style:list-style-name="L1">
      <loext:graphic-properties draw:fill="none"/>
      <style:paragraph-properties fo:margin-left="0.7cm" fo:margin-right="0cm" fo:margin-top="0.3cm" fo:margin-bottom="0cm" loext:contextual-spacing="false" fo:line-height="115%" fo:text-align="justify" style:justify-single-word="false" fo:hyphenation-ladder-count="no-limit" fo:text-indent="-0.6cm" style:auto-text-indent="false" fo:background-color="transparent" style:text-autospace="ideograph-alpha" style:writing-mode="lr-tb">
        <style:tab-stops>
          <style:tab-stop style:position="-0.026cm"/>
        </style:tab-stops>
      </style:paragraph-properties>
      <style:text-properties officeooo:paragraph-rsid="002713f6" fo:hyphenate="false" fo:hyphenation-remain-char-count="2" fo:hyphenation-push-char-count="2"/>
    </style:style>
    <style:style style:name="P15" style:family="paragraph" style:parent-style-name="prov_5f_corpo_5f_testo" style:list-style-name="L1" style:master-page-name="">
      <loext:graphic-properties draw:fill="none"/>
      <style:paragraph-properties fo:margin-left="0.7cm" fo:margin-right="0cm" fo:margin-top="0.3cm" fo:margin-bottom="0cm" loext:contextual-spacing="false" fo:line-height="115%" fo:text-align="justify" style:justify-single-word="false" fo:hyphenation-ladder-count="no-limit" fo:text-indent="-0.6cm" style:auto-text-indent="false" style:page-number="auto" fo:background-color="transparent" style:text-autospace="ideograph-alpha" style:writing-mode="lr-tb">
        <style:tab-stops>
          <style:tab-stop style:position="-0.026cm"/>
        </style:tab-stops>
      </style:paragraph-properties>
      <style:text-properties officeooo:paragraph-rsid="002713f6" fo:hyphenate="false" fo:hyphenation-remain-char-count="2" fo:hyphenation-push-char-count="2"/>
    </style:style>
    <style:style style:name="T1" style:family="text">
      <style:text-properties officeooo:rsid="00228503"/>
    </style:style>
    <style:style style:name="T2" style:family="text">
      <style:text-properties officeooo:rsid="00247864"/>
    </style:style>
    <style:style style:name="T3" style:family="text">
      <style:text-properties officeooo:rsid="0025f72d"/>
    </style:style>
    <style:style style:name="T4" style:family="text">
      <style:text-properties style:font-name-complex="Arial"/>
    </style:style>
    <style:style style:name="T5" style:family="text">
      <style:text-properties officeooo:rsid="00247864" style:font-name-complex="Arial"/>
    </style:style>
    <style:style style:name="T6" style:family="text">
      <style:text-properties style:font-name="Tahoma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5f72d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Oggetto: APPROVAZIONE REGOLAMENTO RECANTE "DISCIPLINA PER LA CORRESPONSIONE DEGLI INCENTIVI PER FUNZIONI TECNICHE PREVISTI DALL'ART. 113 DEL D. LGS. N. 50/2016". 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12">Premesso che con l’articolo n. 113 del D. Lgs. 18 aprile 2016, n. 50 Codice dei contratti pubblici è stata disciplinata la materia degli incentivi da riconoscere al personale interno incaricato delle funzioni tecniche relative agli appalti di lavori, servizi e forniture.</text:p>
      <text:p text:style-name="P12"/>
      <text:p text:style-name="P12">Considerato che l’articolo n. 113 del D. Lgs. 18 aprile 2016, n. 50 comma 3 prevede che l'ottanta per cento delle risorse finanziarie del fondo costituito ai sensi del comma 2 è ripartito, per ciascuna opera o lavoro, servizio, fornitura con le modalità e i criteri previsti in sede di contrattazione decentrata integrativa del personale, sulla base di apposito regolamento adottato dalle amministrazioni secondo i rispettivi ordinamenti.</text:p>
      <text:p text:style-name="P12"/>
      <text:p text:style-name="P12">Rilevato che la Conferenza delle Regioni e delle Province Autonome nella seduta del 26 luglio 2018 ha approvato lo “Schema regolamento incentivi ai sensi dell'art. 113 comma 2 del codice dei contratti pubblici, elaborato da Itaca”, Istituto per l’innovazione e trasparenza degli appalti e la compatibilità ambientale.</text:p>
      <text:p text:style-name="P12"/>
      <text:p text:style-name="P12">Visto il testo del Regolamento recante “Disciplina per la corresponsione degli incentivi per le funzioni tecniche previsti dall’art. 113 del dlgs. n. 50/2016”, elaborato sulla base dello schema approvato dalla Conferenza delle Regioni e delle Province Autonome nella seduta del 26 luglio 2018, allegato al presente provvedimento per formarne parte integrante e sostanziale.</text:p>
      <text:p text:style-name="P12"/>
      <text:p text:style-name="P9">Dato atto che il Regolamento citato <text:span text:style-name="T2">verrà</text:span> inviato per quanto di competenza ai Rappresentanti <text:span text:style-name="T3">del</text:span>le OO.SS. territoriali ed alle R.S.U. dell’Unione.</text:p>
      <text:p text:style-name="P10"/>
      <text:p text:style-name="P6"><text:span text:style-name="T4">Visto il parere favorevole espresso dal Responsabile del Servizio </text:span><text:span text:style-name="T5">Difesa del Suolo – Tecnico Manutentivo e Lavori Pubblici </text:span><text:span text:style-name="T4">in ordine alla regolarità tecnica, ai sensi dell’art. 49 – comma 1 del D. Lgs. 18/08/2000 n. 267, attestante la regolarità e la correttezza dell’azione amministrativa secondo quanto previsto dall’art.147-bis comma 1 del D. Lgs. 267/2000, introdotto dall’art. 3 comma 1 lettera d) della Legge 213/2012. </text:span></text:p>
      <text:p text:style-name="P5"/>
      <text:p text:style-name="P7"><text:span text:style-name="T2">Dato atto che il presente provvedimento non ha risvolti di natura contabile non comportando né impegno di spesa né diminuzione di entrata, pertanto non necessita del parere </text:span><text:s/>in ordine alla regolarità contabile <text:span text:style-name="T2">di cui al medesimo </text:span>art. 49 – comma 1 del D. Lgs. 18/08/2000 n. 267,<text:span text:style-name="T2">in quanto</text:span>;</text:p>
      <text:p text:style-name="P7"/>
      <text:p text:style-name="P13"><text:span text:style-name="T6">Con voti un</text:span><text:span text:style-name="T7">animi f</text:span>avorevoli, legalmente espressi;</text:p>
      <text:p text:style-name="P12"/>
      <text:p text:style-name="P11">DELIBERA</text:p>
      <text:p text:style-name="P12"/>
      <text:list xml:id="list1377707069" text:style-name="L1">
        <text:list-item>
          <text:p text:style-name="P15">Di approvare, per le motivazioni indicate in premessa, il Regolamento recante “<text:span text:style-name="T8">Disciplina per la corresponsione degli incentivi per le funzioni tecniche previsti dall’art. 113 del </text:span><text:span text:style-name="T9">D.L</text:span><text:span text:style-name="T8">gs. n. </text:span><text:soft-page-break/><text:span text:style-name="T8">50/2016”,</text:span> nel testo di cui all’allegato “A” che <text:s/>forma parte integrante e sostanziale del <text:s/>presente provvedimento;</text:p>
        </text:list-item>
        <text:list-item>
          <text:p text:style-name="P14">Di dichiarare la presente deliberazione immediatamente eseguibile, ai sensi e per gli effetti di cui all’art. 134 - comma 4 del D. Lgs. 18/08/2000 n. 267, previa separata votazione favorevole all’unanimità, stante l’urgenza di provvedere.</text:p>
        </text:list-item>
      </text:list>
      <text:p text:style-name="P8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12-03T09:53:36.190000000</dc:date>
    <meta:editing-duration>PT3H21M41S</meta:editing-duration>
    <meta:editing-cycles>36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14" meta:word-count="451" meta:character-count="3048" meta:non-whitespace-character-count="2605"/>
    <meta:user-defined meta:name="SingleXMLDocument_count" meta:value-type="float">0</meta:user-defined>
  </office:meta>
</office:document-meta>
</file>