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1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4" style:font-style-asian="normal" style:font-style-complex="normal" style:font-weight-asian="bold" style:font-weight-complex="bold"/>
    </style:style>
    <style:style style:family="paragraph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4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7" style:parent-style-name="prov_5f_s04"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corpo_5f_testo">
      <style:paragraph-properties fo:line-height="115%" fo:margin-left="0cm" fo:margin-right="0cm" fo:text-indent="0cm" style:auto-text-indent="false"/>
    </style:style>
    <style:style style:family="paragraph" style:name="P30" style:parent-style-name="prov_5f_elenco_5f_num">
      <style:paragraph-properties fo:text-align="justify" style:justify-single-word="false"/>
    </style:style>
    <style:style style:family="paragraph" style:list-style-name="Numbering_20_1" style:name="P31" style:parent-style-name="prov_5f_elenco_5f_num">
      <style:paragraph-properties fo:text-align="justify" style:justify-single-word="false"/>
    </style:style>
    <style:style style:family="paragraph" style:name="P32" style:parent-style-name="prov_5f_elenco_5f_trattino">
      <style:text-properties fo:color="#000000" fo:font-size="10pt" style:font-name="Tahoma2" style:font-size-asian="10pt" style:text-line-through-style="none" style:text-line-through-type="none" style:text-underline-style="none"/>
    </style:style>
    <style:style style:family="paragraph" style:list-style-name="" style:name="P33" style:parent-style-name="prov_5f_elenco_5f_trattino">
      <style:text-properties fo:color="#000000" fo:font-size="10pt" fo:font-weight="normal" style:font-name="Tahoma2" style:font-weight-asian="normal" style:font-weight-complex="normal" style:text-line-through-style="none" style:text-line-through-type="none" style:text-underline-style="none"/>
    </style:style>
    <style:style style:family="paragraph" style:name="P34" style:parent-style-name="prov_5f_elenco_5f_trattino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paragraph" style:list-style-name="" style:name="P35" style:parent-style-name="prov_5f_elenco_5f_trattino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paragraph" style:list-style-name="" style:name="P36" style:parent-style-name="prov_5f_elenco_5f_trattino"/>
    <style:style style:family="paragraph" style:name="P37" style:parent-style-name="prov_5f_elenco_5f_trattino">
      <style:text-properties fo:color="#ff0000" fo:font-size="10pt" fo:font-weight="normal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3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"/>
    </style:style>
    <style:style style:family="text" style:name="T6">
      <style:text-properties fo:color="#000000" fo:font-size="10pt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7">
      <style:text-properties fo:color="#000000" fo:font-size="10pt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8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9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10">
      <style:text-properties fo:font-size="10pt" fo:font-weight="normal" style:font-name="Tahoma4" style:font-weight-asian="bold" style:font-weight-complex="bold"/>
    </style:style>
    <style:style style:family="text" style:name="T11">
      <style:text-properties fo:font-size="10pt" style:font-name="Tahoma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ISTITUZIONALI </text:p>
      <text:p text:style-name="P27">Servizio Segreteria Generale e Servizi Demograf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3">RETTIFICA DELLA DETERMINAZIONE N. 258 DEL 21/05/2024 AVENTE AD OGGETTO: "MATERIALE OCCORRENTE PER L'ORGANIZZAZIONE DELLE ELEZIONI DEL PARLAMENTO EUROPEO INDETTE NEI GIORNI DI SABATO 8 E DOMENICA 9 GIUGNO 2024. APPROVAZIONE IMPEGNI DI SPESA E AFFIDAMENTO FORNITURE".</text:span></text:p>
      <text:p text:style-name="Standard"/>
      <text:p text:style-name="P10"/>
      <text:p text:style-name="P16">IL DIRETTORE DI AREA</text:p>
      <text:p text:style-name="P11"/>
      <text:p text:style-name="P19"><text:span text:style-name="T4">Premesso</text:span> <text:span text:style-name="T4">che:</text:span></text:p>
      <text:list text:style-name="trattino" xml:id="list164783260">
        <text:list-item>
          <text:p text:style-name="P32">con deliberazione del Consiglio Comunale n. 58 del 21/12/2023, è stata approvata la nota di aggiornamento del Documento Unico di Programmazione 2024-2026 (D.U.P.);</text:p>
        </text:list-item>
        <text:list-item>
          <text:p text:style-name="P32">con deliberazione del Consiglio Comunale n. 59 del 21/12/2023, è stato approvato il Bilancio di previsione per gli esercizi finanziari 2024-2026 e relativi allegati;</text:p>
        </text:list-item>
        <text:list-item>
          <text:p text:style-name="P34">con deliberazione della Giunta Comunale n. 167 del 28/12/2023 è stato approvato il Piano Esecutivo di Gestione (P.E.G.) 2024 – 2026 ai sensi dell'art. 269 del D.lgs n.267/2000 e degli art. 1 e 2 del D.P.R. 24 giugno 2022 n. 81;</text:p>
        </text:list-item>
        <text:list-item>
          <text:p text:style-name="P34">con deliberazione della Giunta Comunale n. 13 del 09/02/2024 è stato approvato il Piano Integrato di Attività e Organizzazione (PIAO) 2024-2025;</text:p>
        </text:list-item>
      </text:list>
      <text:p text:style-name="P35"/>
      <text:p text:style-name="P14">Richiamata la propria determinazione n. 258 del 21/05/2024 con la quale si è provveduto ad affidare le forniture di beni per l’organizzazione delle elezioni dei membri del Parlamento Europeo fissate nelle giornate di sabato 8 giugno e domenica 9 giugno 2024;</text:p>
      <text:p text:style-name="P35"/>
      <text:list text:continue-numbering="true" text:style-name="trattino" xml:id="list170759954403908">
        <text:list-header>
          <text:p text:style-name="prov_5f_elenco_5f_trattino">Preso atto che:</text:p>
        </text:list-header>
        <text:list-item>
          <text:p text:style-name="prov_5f_elenco_5f_trattino">per mero errore materiale è stato indicato, come affidatario della fornitura di stampati, manifesti e cartelle per i Presidenti di seggio completa di tutto il materiale occorrente per le sezioni elettorali, ICAR SRL con sede in Via A. Tedeschi 127F – Reggio Emilia, anziché Maggioli Spa con sede in Via del Carpino 8 - Santarcangelo di Romagna;</text:p>
        </text:list-item>
        <text:list-item>
          <text:p text:style-name="prov_5f_elenco_5f_trattino"><text:soft-page-break/><text:span text:style-name="T8">per mero errore materiale, nel </text:span><text:span text:style-name="T8">punto 2) del </text:span><text:span text:style-name="T8">dispositivo dell’atto </text:span><text:span text:style-name="T6">in parola è stato indicato, quale importo complessivo al netto di IVA per la fornitura suddetta, euro 1.055,42 in luogo del corretto importo corrispondente a</text:span><text:span text:style-name="T6">d</text:span><text:span text:style-name="T6"> euro 1.055,00;</text:span></text:p>
        </text:list-item>
      </text:list>
      <text:p text:style-name="P33"/>
      <text:list text:continue-numbering="true" text:style-name="trattino" xml:id="list170761055833193">
        <text:list-header>
          <text:p text:style-name="prov_5f_elenco_5f_trattino">Considerato che:</text:p>
        </text:list-header>
        <text:list-item>
          <text:p text:style-name="prov_5f_elenco_5f_trattino">il restante contenuto della determinazione n.258 del 21/05/2024 sopracitata non necessita di alcuna modifica;</text:p>
        </text:list-item>
        <text:list-item>
          <text:p text:style-name="prov_5f_elenco_5f_trattino">l’istituto della rettifica consiste nella eliminazione di errori ostativi o di errori materiali in cui è incorsa l’amministrazione nella determinazione del contenuto del provvedimento amministrativo, di natura non invalidante ma che diano luogo a mere irregolarità;</text:p>
        </text:list-item>
        <text:list-item>
          <text:p text:style-name="prov_5f_elenco_5f_trattino">mediante la rettifica è possibile effettuare correzioni, aggiunte e sostituzioni idonee a rendere l’atto conforme alla reale volontà della pubblica amministrazione;</text:p>
        </text:list-item>
        <text:list-item>
          <text:p text:style-name="prov_5f_elenco_5f_trattino">la rettifica costituisce, peraltro, estrinsecazione del principio di conservazione del provvedimento amministrativo, avente la funzione di evitarne la rimozione, quando esistano i presupposti, tali da consentirne un “salvataggio” del medesimo;</text:p>
          <text:p text:style-name="prov_5f_elenco_5f_trattino"/>
        </text:list-item>
      </text:list>
      <text:p text:style-name="prov_5f_corpo_5f_testo">Ravvisata, pertanto, la necessità di provvedere alla rettifica degli errori materiali rilevati;</text:p>
      <text:p text:style-name="P36"/>
      <text:list text:continue-numbering="true" text:style-name="trattino" xml:id="list170759513618208">
        <text:list-header>
          <text:p text:style-name="prov_5f_elenco_5f_trattino">Dato atto che:</text:p>
        </text:list-header>
        <text:list-item>
          <text:p text:style-name="prov_5f_elenco_5f_trattino">la regolarità contributiva della Maggioli Spa con sede in Via del Carpino 8 - Santarcangelo di Romagna è attestata dalla specifica certificazione in corso di validità agli atti dell’Amministrazione;</text:p>
        </text:list-item>
        <text:list-item>
          <text:p text:style-name="prov_5f_elenco_5f_trattino">in conformità a quanto previsto dalla Lege n. 136/2010, ai fini della tracciabilità dei flussi finanziari è stato acquisito dall’ANAC il seguente codice identificativo gara (CIG______);</text:p>
          <text:p text:style-name="P37"/>
        </text:list-item>
      </text:list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list text:continue-numbering="true" text:style-name="trattino" xml:id="list170760202465926">
        <text:list-header>
          <text:p text:style-name="prov_5f_elenco_5f_trattino">Dato atto che:</text:p>
        </text:list-header>
        <text:list-item>
          <text:p text:style-name="prov_5f_elenco_5f_trattino">ai sensi dell’art. 6 bis della Legge n. 241/1990 e dell’art. 16 del D.lgs. n. 36/2023 non sussiste, in merito al presente procedimento, alcun conflitto di interesse, nemmeno potenziale, nei confronti della sottoscritta;</text:p>
        </text:list-item>
        <text:list-item>
          <text:p text:style-name="prov_5f_elenco_5f_trattino">della presente determinazione di impegno di spesa sarà data informazione al Sindaco ai sensi dello Statuto e delle norme regolamenti vigenti;</text:p>
        </text:list-item>
      </text:list>
      <text:p text:style-name="P17"/>
      <text:p text:style-name="P18">Attesa la propria competenza nel rispetto del Decreto del Sindaco n. 18 del 30/01/2023 e n.3 del 23/01/2024 con i quali, tra l’altro è stata conferita alla sottoscritta la Direzione dell’Area <text:span text:style-name="T10">Servizi Istituzionali;</text:span></text:p>
      <text:p text:style-name="P18"/>
      <text:p text:style-name="P20">Visti:</text:p>
      <text:list text:continue-numbering="true" text:style-name="trattino" xml:id="list170759376318090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 Lgs. 18 agosto 2000, n. 267 e s.m.e i.;</text:p>
        </text:list-item>
        <text:list-item>
          <text:p text:style-name="prov_5f_elenco_5f_trattino">Il D. Lgs. 14 marzo 2013, n. 33;</text:p>
        </text:list-item>
        <text:list-item>
          <text:p text:style-name="prov_5f_elenco_5f_trattino">Il D. Lgs. 31 marzo 2023, n. 36;</text:p>
        </text:list-item>
      </text:list>
      <text:p text:style-name="P29"/>
      <text:p text:style-name="P29"/>
      <text:p text:style-name="P18">Ritenuto che l’istruttoria preordinata all’emanazione del presente atto consenta di esprimere parere di regolarità tecnica attestante la regolarità e la correttezza dell'azione amministrativa, ai sensi dell’articolo 147 - <text:soft-page-break/>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2014337097">
        <text:list-item>
          <text:p text:style-name="P30">di considerare la narrativa che precede parte integrante e sostanziale del presente dispositivo;</text:p>
        </text:list-item>
        <text:list-item>
          <text:p text:style-name="P31"><text:s/>di rettificare <text:span text:style-name="T11">gli</text:span> errori materiali contenuti nella determinazione n.258 del 21/05/2024 concernenti </text:p>
          <text:p text:style-name="P31">- d</text:p>
        </text:list-item>
        <text:list-item>
          <text:p text:style-name="P30"><text:s/>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d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name="data_det" text:protected="true" text:style-name="Sect1">
        <text:p text:style-name="P25">Pavullo nel Frignano, ${documentRoot.determina.DATA_DETERMINA}<text:span text:style-name="T5"> </text:span></text:p>
        <text:p text:style-name="P26"/>
      </text:section>
      <text:p text:style-name="P23">Sottoscritta dal </text:p>
      <text:p text:style-name="P22">Direttore di Area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ldacci Lucio</meta:initial-creator>
    <meta:editing-duration>PT6H12M29S</meta:editing-duration>
    <meta:editing-cycles>103</meta:editing-cycles>
    <meta:generator>LibreOffice/6.4.7.2$Windows_X86_64 LibreOffice_project/639b8ac485750d5696d7590a72ef1b496725cfb5</meta:generator>
    <dc:title>Comune di Città di Castello</dc:title>
    <dc:date>2024-05-23T17:07:59.237000000</dc:date>
    <meta:document-statistic meta:table-count="0" meta:image-count="3" meta:object-count="0" meta:page-count="3" meta:paragraph-count="60" meta:word-count="926" meta:character-count="6293" meta:non-whitespace-character-count="5441"/>
  </office:meta>
</office:document-meta>
</file>