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O DI TRASPORTO FUNEBRE DELLA SALMA DI S.T. DAL LUOGO DEL DECESSO ALL'ISTITUTO DI MEDICINA LEGALE DI MODEN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