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style:text-properties officeooo:rsid="001d33d8"/>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20" style:family="paragraph" style:parent-style-name="prov_5f_s04">
      <style:text-properties style:font-name="Tahoma3" fo:font-size="12pt" style:font-size-asian="12pt" style:font-size-complex="12pt"/>
    </style:style>
    <style:style style:name="P2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5" style:family="paragraph" style:parent-style-name="prov_5f_corpo_5f_testo" style:master-page-name="">
      <style:paragraph-properties fo:margin-top="0cm" fo:margin-bottom="0cm" loext:contextual-spacing="false" fo:line-height="115%"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26"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corpo_5f_testo">
      <style:paragraph-properties fo:line-height="115%"/>
      <style:text-properties style:font-name="Tahoma3" fo:font-size="10pt" style:text-underline-style="none" fo:font-weight="normal" fo:background-color="#ffff00" style:font-size-asian="10pt" style:font-weight-asian="normal" style:font-name-complex="Times New Roman" style:font-size-complex="10pt" style:font-weight-complex="normal"/>
    </style:style>
    <style:style style:name="P30"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31" style:family="paragraph" style:parent-style-name="prov_5f_elenco_5f_num">
      <style:paragraph-properties fo:text-align="justify" style:justify-single-word="false"/>
      <style:text-properties fo:background-color="#ffff00"/>
    </style:style>
    <style:style style:name="P32" style:family="paragraph" style:parent-style-name="prov_5f_elenco_5f_trattino" style:list-style-name="trattino">
      <style:paragraph-properties fo:line-height="115%"/>
      <style:text-properties officeooo:paragraph-rsid="0054de1f"/>
    </style:style>
    <style:style style:name="P33" style:family="paragraph" style:parent-style-name="prov_5f_elenco_5f_trattino" style:list-style-name="trattino">
      <style:paragraph-properties fo:line-height="115%"/>
      <style:text-properties officeooo:paragraph-rsid="00570809"/>
    </style:style>
    <style:style style:name="P34" style:family="paragraph" style:parent-style-name="prov_5f_elenco_5f_trattino">
      <style:paragraph-properties fo:line-height="115%"/>
      <style:text-properties fo:font-weight="normal" style:font-weight-asian="normal" style:font-weight-complex="normal"/>
    </style:style>
    <style:style style:name="P35" style:family="paragraph" style:parent-style-name="prov_5f_elenco_5f_trattino">
      <style:text-properties officeooo:paragraph-rsid="005ae845"/>
    </style:style>
    <style:style style:name="P36" style:family="paragraph" style:parent-style-name="prov_5f_elenco_5f_trattino">
      <style:text-properties style:font-name="Tahoma3" fo:font-size="10pt" style:text-underline-style="none" fo:font-weight="normal" officeooo:paragraph-rsid="005ae845" style:font-size-asian="10pt" style:font-weight-asian="normal" style:font-name-complex="Times New Roman" style:font-size-complex="10pt" style:font-weight-complex="normal"/>
    </style:style>
    <style:style style:name="P37" style:family="paragraph" style:parent-style-name="prov_5f_elenco_5f_trattino" style:list-style-name="trattino">
      <style:text-properties style:font-name="Tahoma3" fo:font-size="10pt" style:text-underline-style="none" fo:font-weight="normal" officeooo:rsid="005ae845" officeooo:paragraph-rsid="005ae845" style:font-size-asian="10pt" style:font-weight-asian="normal" style:font-name-complex="Times New Roman" style:font-size-complex="10pt"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text-underline-style="none" fo:font-weight="normal" officeooo:rsid="005ae845" style:font-size-asian="10pt" style:font-weight-asian="normal" style:font-name-complex="Times New Roman" style:font-size-complex="10pt" style:font-weight-complex="normal"/>
    </style:style>
    <style:style style:name="T6" style:family="text">
      <style:text-properties style:font-name="Tahoma3" fo:font-size="10pt" style:font-size-asian="10pt" style:font-size-complex="10pt"/>
    </style:style>
    <style:style style:name="T7" style:family="text">
      <style:text-properties officeooo:rsid="001635df"/>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dab57"/>
    </style:style>
    <style:style style:name="T14" style:family="text">
      <style:text-properties officeooo:rsid="0034e5f6"/>
    </style:style>
    <style:style style:name="T15" style:family="text">
      <style:text-properties style:font-name="Tahoma" officeooo:rsid="0034e5f6"/>
    </style:style>
    <style:style style:name="T16" style:family="text">
      <style:text-properties officeooo:rsid="00400a60"/>
    </style:style>
    <style:style style:name="T17" style:family="text">
      <style:text-properties officeooo:rsid="0047c76b"/>
    </style:style>
    <style:style style:name="T18" style:family="text">
      <style:text-properties officeooo:rsid="004d4688"/>
    </style:style>
    <style:style style:name="T19" style:family="text">
      <style:text-properties officeooo:rsid="00506cb7"/>
    </style:style>
    <style:style style:name="T20" style:family="text">
      <style:text-properties officeooo:rsid="00532b68"/>
    </style:style>
    <style:style style:name="T21" style:family="text">
      <style:text-properties officeooo:rsid="0054de1f"/>
    </style:style>
    <style:style style:name="T22" style:family="text">
      <style:text-properties officeooo:rsid="00566193"/>
    </style:style>
    <style:style style:name="T23" style:family="text">
      <style:text-properties officeooo:rsid="00570809"/>
    </style:style>
    <style:style style:name="T24" style:family="text">
      <style:text-properties officeooo:rsid="005ae845"/>
    </style:style>
    <style:style style:name="T25" style:family="text">
      <style:text-properties officeooo:rsid="005cfd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TECNICI<text:span text:style-name="T16"> </text:span></text:p>
      <text:p text:style-name="P20">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3">inazione</text:span> n. <text:span text:style-name="T3">${documentRoot.determina.NUMERO_DETERMINA}</text:span> del <text:span text:style-name="T3">${documentRoot.determina.DATA_DETERMINA}</text:span></text:p>
      </text:section>
      <text:p text:style-name="P13"/>
      <text:p text:style-name="P27">Oggetto: <text:span text:style-name="T6">LAVORI DI AMPLIAMENTO DELL'EDIFICIO SCOLASTICO SEDE DELLA SCUOLA PRIMARIA "A. CORSINI" DI VERICA. APPROVAZIONE CONTABILITA' RELATIVA AL 3° STATO DI AVANZAMENTO DEI LAVORI ED AL CERTIFICATO DI PAGAMENTO N. 3.</text:span></text:p>
      <text:p text:style-name="Standard"/>
      <text:p text:style-name="P11"/>
      <text:p text:style-name="P16">IL DIR<text:span text:style-name="T7">ETTORE DI AREA</text:span></text:p>
      <text:p text:style-name="P12"/>
      <text:p text:style-name="P17"><text:span text:style-name="T8">Premesso</text:span> <text:span text:style-name="T9">che</text:span><text:span text:style-name="T8">:</text:span></text:p>
      <text:list xml:id="list1173538804" text:style-name="trattino">
        <text:list-item>
          <text:p text:style-name="prov_5f_elenco_5f_trattino">con deliberazione di C.C. n. <text:span text:style-name="T21">3 </text:span>del <text:span text:style-name="T21">20</text:span>/<text:span text:style-name="T21">01</text:span>/20<text:span text:style-name="T20">2</text:span><text:span text:style-name="T21">2</text:span>, <text:span text:style-name="T21">dichiarata immediatamente </text:span>ese<text:span text:style-name="T21">guibile</text:span>, <text:span text:style-name="T17">è </text:span><text:s/>stat<text:span text:style-name="T17">a</text:span> approvat<text:span text:style-name="T17">a</text:span> la nota di aggiornamento del Documento Unico di Programmazione 20<text:span text:style-name="T18">2</text:span><text:span text:style-name="T21">2</text:span>-202<text:span text:style-name="T21">4</text:span> (D.U.P.);</text:p>
        </text:list-item>
        <text:list-item>
          <text:p text:style-name="P32">con deliberazione di C.C. n. <text:span text:style-name="T20">4</text:span> del <text:span text:style-name="T21">20/01/2022</text:span>, <text:span text:style-name="T21">dichiarata immediatamente </text:span>ese<text:span text:style-name="T21">guibile</text:span>, <text:span text:style-name="T17">è </text:span>stat<text:span text:style-name="T17">o</text:span> approvat<text:span text:style-name="T17">o </text:span>il Bilancio di previsione per l'esercizio finanziario 20<text:span text:style-name="T18">2</text:span><text:span text:style-name="T21">2</text:span>-202<text:span text:style-name="T21">4</text:span> e relativi allegati;</text:p>
        </text:list-item>
        <text:list-item>
          <text:p text:style-name="P33">con deliberazione di G.C. n. <text:span text:style-name="T21">5</text:span> del <text:span text:style-name="T23">27/01</text:span>/20<text:span text:style-name="T19">2</text:span><text:span text:style-name="T23">2</text:span>, dichiarata immediatamente eseguibile, è stato approvato il piano esecutivo di gestione (P.E.G.) 20<text:span text:style-name="T18">2</text:span><text:span text:style-name="T21">2</text:span> – 202<text:span text:style-name="T21">4 – parte fi</text:span><text:span text:style-name="T22">n</text:span><text:span text:style-name="T21">anziaria</text:span><text:span text:style-name="T20">;</text:span></text:p>
          <text:p text:style-name="P34"/>
        </text:list-item>
      </text:list>
      <text:p text:style-name="P14">Richiamat<text:span text:style-name="T24">i</text:span>:</text:p>
      <text:list xml:id="list113449202897116" text:continue-numbering="true" text:style-name="trattino">
        <text:list-item>
          <text:p text:style-name="prov_5f_elenco_5f_trattino">la deliberazione di Giunta n. 10 del 07/02/2019 con la quale è stato approvato il progetto esecutivo relativo ai Lavori di ampliamento dell’edificio scolastico sede della scuola primaria”A. Corsini” di Verica predisposto dall’Ing. Emer Florini dello studio tecnico FB con sede in Via Per Serramazzoni, 3 – Pavullo n/F. (MO) dal quale risulta che l’esecuzione complessiva dei lavori di che trattasi comporta una spesa complessiva di € 850.000,00 (codice CUP D73B18000070006) di cui per lavori pari a € 697.471,50 oltre a oneri per la sicurezza pari a € 12.528,50 per complessivi € 710.000,00;</text:p>
        </text:list-item>
        <text:list-item>
          <text:p text:style-name="prov_5f_elenco_5f_trattino">la propria determinazione n. 136 del 12.04.2019 con la quale è stato disposto di procedere all’affidamento dei Lavori di ampliamento dell’edificio scolastico sede della scuola primaria ”A. Corsini” di Verica (codice CUP D73B18000070006),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text:soft-page-break/>base di indagine di mercato da effettuarsi mediante pubblicazione di apposito avviso sul profilo del committente;</text:p>
        </text:list-item>
        <text:list-item>
          <text:p text:style-name="P35">la determinazione n. 320 del 06.08.2019 con la quale si sono aggiudicati i lavori di che trattasi al Costituendo RTI: EDILNORD SRL Mandan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come risulta dal citato verbale di apertura offerte e proposta di aggiudicazione in data 23.07.2019 della Centrale Unica di Committenza – CODICE CIG DERIVATO 7991525F0A;</text:p>
        </text:list-item>
        <text:list-item>
          <text:p text:style-name="P36">il contratto d’appalto è stato sottoscritto in data 30.10.2019 Rep. n. 469;</text:p>
        </text:list-item>
        <text:list-item>
          <text:p text:style-name="P35"><text:span text:style-name="T5">la</text:span><text:span text:style-name="T4"> </text:span><text:span text:style-name="T5">propria </text:span><text:span text:style-name="T4">determinazione n. 409 del 06.10.2020 </text:span><text:span text:style-name="T5">con la quale </text:span><text:span text:style-name="T4">è stata accolta la richiesta prot. n.° 18939 del 24.09.2020 formulata dal RTI: EDILNORD SRL Mandantaria e GIEFFE COSTRUZIONI SRL Mandante, aggiudicatario dei lavori in oggetto, in merito all’anticipazione del 20% sull’importo contrattuale ed è stata corrisposto l’importo pari ad € 104.155,19 (I.V.A. esclusa) al RTI: EDILNORD SRL Mandantaria e GIEFFE COSTRUZIONI SRL Mandante;</text:span></text:p>
        </text:list-item>
        <text:list-item>
          <text:p text:style-name="P37">la propria determinazione n. 525 del 10.11.2021 con la quale è stata approvata <text:s/>la perizia di variante e suppletiva relativa ai “Lavori di ampliamento dell’edificio scolastico sede della scuola primaria ”A. Corsini” di Verica” - codice CUP D73B18000070006, redatta dal Direttore dei Lavori Ing. Florini Emer dell’importo di € 111.745,11 valutati con prezzi al lordo del ribasso offerto in sede di gara e n. 23 nuovi prezzi (non vi sono oneri di sicurezza aggiuntivi);</text:p>
        </text:list-item>
        <text:list-item>
          <text:p text:style-name="P37">l’atto di sottomissione <text:span text:style-name="T25">in data 01.12.2021 Reg. n. 37/2021;</text:span></text:p>
        </text:list-item>
      </text:list>
      <text:p text:style-name="P14"/>
      <text:p text:style-name="P29"/>
      <text:p text:style-name="P29">6) <text:s/>di dare atto che la maggiore spesa per lavori, derivante dall’approvazione della presente perizia ammontante complessivamente ad € 89.571,53 (IVA al 10% compresa) trova copertura sul capitolo 12024300247502/0 all’oggetto “Lavori di ampliamento della scuola primaria di Verica – Urbanizzazione” sul bilancio anno 2021 stanziato con sufficiente disponibilità;</text:p>
      <text:p text:style-name="P29"/>
      <text:p text:style-name="P29">7) di procedere con il presente atto ad impegnare la spesa di € 81.428,66 oltre ad I.V.A. 10% e così per complessivi € 89.571,53 a favore dell’impresa appaltatrice dei lavori RTI: EDILNORD SRL Mandantaria con sede in Casale Monferrato (AL) Strada Valenza n. 4/4 P.IVA 02244500068 e GIEFFE COSTRUZIONI SRL Mandante con sede in Pavia (PV) Via Verona n.18/A P.IVA 03707861211 (CODICE CIG. DERIVATO 7991525F0A);</text:p>
      <text:p text:style-name="P29"/>
      <text:p text:style-name="P29">8) di dare atto che, per l’entità dei lavori i tempi per eseguire i lavori sono stati previsti ulteriori 90 giorni naturali consecutivi per le lavorazioni da eseguire;</text:p>
      <text:p text:style-name="P29">9)di imputare la spesa di cui al precedente punto 6) pari ad € 89.571,53 al capitolo 12024300247502/0 all’oggetto “Lavori Di Ampliamento Della Scuola Primaria Di Verica – Urbanizzazione” del Bilancio 2021;</text:p>
      <text:p text:style-name="P29"/>
      <text:list xml:id="list2400201919" text:style-name="Numbering_20_1">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text:span text:style-name="T11">d</text:span>i incaricare i servizi competenti della cura dei successivi provvedimenti.</text:p>
        </text:list-item>
        <text:list-item>
          <text:p text:style-name="P31">di attestare la regolarità e la correttezza del presente atto ai sensi e per gli effetti di quanto dispone l’art. 147 – bis, <text:span text:style-name="T10">comma 1,</text:span> del D.Lgs. n. 267/2000.</text:p>
        </text:list-item>
      </text:list>
      <text:p text:style-name="P19"/>
      <text:p text:style-name="P19"><text:soft-page-break/></text:p>
      <text:section text:style-name="Sect1" text:name="data_det" text:protected="true">
        <text:p text:style-name="P25">Pavullo nel Frignano, <text:span text:style-name="T14">${documentRoot.determina.DATA_DETERMINA}</text:span><text:span text:style-name="T15"> </text:span></text:p>
        <text:p text:style-name="P26"/>
      </text:section>
      <text:p text:style-name="P23">Sottoscritta dal </text:p>
      <text:p text:style-name="P21"><text:span text:style-name="T12">D</text:span>irettore di <text:span text:style-name="T12">A</text:span>rea</text:p>
      <text:section text:style-name="Sect1" text:name="Firmatario" text:protected="true">
        <text:p text:style-name="P24">(${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8M42S</meta:editing-duration>
    <meta:editing-cycles>98</meta:editing-cycles>
    <meta:generator>LibreOffice/6.4.0.3$Windows_X86_64 LibreOffice_project/b0a288ab3d2d4774cb44b62f04d5d28733ac6df8</meta:generator>
    <dc:date>2022-03-02T11:32:59.987000000</dc:date>
    <meta:document-statistic meta:table-count="0" meta:image-count="3" meta:object-count="0" meta:page-count="3" meta:paragraph-count="38" meta:word-count="935" meta:character-count="6373" meta:non-whitespace-character-count="5471"/>
    <meta:user-defined meta:name="SingleXMLDocument_count" meta:value-type="float">0</meta:user-defined>
  </office:meta>
</office:document-meta>
</file>