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style:font-name="Tahoma" style:font-size-asian="10pt" style:font-size-complex="10pt"/>
    </style:style>
    <style:style style:family="paragraph" style:name="P17" style:parent-style-name="prov_5f_corpo_5f_testo">
      <style:text-properties fo:font-size="10pt" officeooo:paragraph-rsid="001d33d8" officeooo:rsid="001d33d8" style:font-name="Tahoma" style:font-size-asian="10pt" style:font-size-complex="10pt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s04">
      <style:text-properties fo:font-size="12pt" style:font-name="Tahoma" style:font-size-asian="12pt" style:font-size-complex="12pt"/>
    </style:style>
    <style:style style:family="paragraph" style:name="P2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2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3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4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6" style:parent-style-name="prov_5f_titolo">
      <style:paragraph-properties fo:line-height="100%"/>
      <style:text-properties officeooo:paragraph-rsid="00501d09" officeooo:rsid="00501d09"/>
    </style:style>
    <style:style style:family="paragraph" style:name="P27" style:parent-style-name="prov_5f_titolo">
      <style:text-properties fo:font-size="10pt" officeooo:paragraph-rsid="001d33d8" officeooo:rsid="001d33d8" style:font-name="Tahoma" style:font-size-asian="10pt" style:font-size-complex="10pt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name="Tahoma" style:font-size-asian="10pt" style:font-size-complex="10pt" style:font-weight-asian="bold" style:font-weight-complex="bold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0" style:parent-style-name="prov_5f_corpo_5f_testo">
      <style:paragraph-properties fo:line-height="115%" fo:margin-left="0cm" fo:margin-right="0cm" fo:text-indent="0.499cm" style:auto-text-indent="false"/>
      <style:text-properties fo:font-size="10pt" style:font-name="Tahoma" style:font-size-asian="10pt" style:font-size-complex="10pt"/>
    </style:style>
    <style:style style:family="paragraph" style:name="P3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  <style:text-properties fo:font-size="10pt" style:font-name="Tahoma" style:font-size-asian="10pt" style:font-size-complex="10pt"/>
    </style:style>
    <style:style style:family="paragraph" style:name="P32" style:parent-style-name="Text_20_body">
      <style:paragraph-properties fo:line-height="115%" fo:margin-left="0cm" fo:margin-right="0cm" fo:text-indent="0.499cm" style:auto-text-indent="false"/>
      <style:text-properties fo:font-size="10pt" style:font-name="Tahoma" style:font-size-asian="10pt" style:font-size-complex="10pt"/>
    </style:style>
    <style:style style:family="paragraph" style:name="P3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ize-asian="10pt" style:font-size-complex="10pt" style:font-style-asian="normal" style:font-style-complex="normal" style:font-weight-asian="bold" style:font-weight-complex="bold"/>
    </style:style>
    <style:style style:family="paragraph" style:name="P34" style:parent-style-name="Text_20_body">
      <style:paragraph-properties fo:margin-bottom="0.212cm" fo:margin-top="0.127cm" fo:text-align="justify" loext:contextual-spacing="false" style:justify-single-word="false"/>
      <style:text-properties fo:font-size="10pt" style:font-name="Tahoma" style:font-size-asian="10pt" style:font-size-complex="10pt"/>
    </style:style>
    <style:style style:family="paragraph" style:name="P35" style:parent-style-name="Text_20_body">
      <style:paragraph-properties fo:margin-bottom="0cm" fo:margin-left="1.27cm" fo:margin-right="0cm" fo:margin-top="0.127cm" fo:text-indent="0cm" loext:contextual-spacing="false" style:auto-text-indent="false"/>
      <style:text-properties fo:font-size="10pt" style:font-name="Tahoma" style:font-size-asian="10pt" style:font-size-complex="10pt"/>
    </style:style>
    <style:style style:family="paragraph" style:name="P36" style:parent-style-name="Text_20_body">
      <style:paragraph-properties fo:margin-bottom="0cm" fo:margin-left="1.27cm" fo:margin-right="0cm" fo:margin-top="0.127cm" fo:text-indent="0cm" loext:contextual-spacing="false" style:auto-text-indent="false">
        <style:tab-stops>
          <style:tab-stop style:position="0.318cm"/>
        </style:tab-stops>
      </style:paragraph-properties>
      <style:text-properties fo:font-size="10pt" style:font-name="Tahoma" style:font-size-asian="10pt" style:font-size-complex="10pt"/>
    </style:style>
    <style:style style:family="paragraph" style:name="P37" style:parent-style-name="Text_20_body">
      <style:paragraph-properties fo:margin-bottom="0cm" fo:margin-left="1.27cm" fo:margin-right="0cm" fo:margin-top="0cm" fo:text-indent="0cm" loext:contextual-spacing="false" style:auto-text-indent="false"/>
      <style:text-properties fo:font-size="10pt" style:font-name="Tahoma" style:font-size-asian="10pt" style:font-size-complex="10pt"/>
    </style:style>
    <style:style style:family="paragraph" style:master-page-name="First_20_Page" style:name="P38" style:parent-style-name="Standard">
      <style:paragraph-properties style:page-number="auto"/>
      <style:text-properties style:font-name="Sitka Subheading"/>
    </style:style>
    <style:style style:family="paragraph" style:name="P39" style:parent-style-name="prov_5f_elenco_5f_num">
      <style:paragraph-properties fo:text-align="justify" style:justify-single-word="false"/>
      <style:text-properties fo:font-size="10pt" style:font-name="Tahoma" style:font-size-asian="10pt" style:font-size-complex="10pt"/>
    </style:style>
    <style:style style:family="paragraph" style:name="P40" style:parent-style-name="prov_5f_elenco_5f_num">
      <style:paragraph-properties fo:text-align="justify" style:justify-single-word="false"/>
      <style:text-properties fo:font-size="10pt" officeooo:paragraph-rsid="0052d228" style:font-name="Tahoma" style:font-size-asian="10pt" style:font-size-complex="10pt"/>
    </style:style>
    <style:style style:family="paragraph" style:list-style-name="L5" style:master-page-name="" style:name="P41" style:parent-style-name="prov_5f_elenco_5f_num">
      <loext:graphic-properties draw:fill="none" draw:fill-color="#729fcf"/>
      <style:paragraph-properties fo:background-color="transparent" fo:line-height="115%" fo:margin-bottom="0.199cm" fo:margin-top="0cm" fo:text-align="justify" loext:contextual-spacing="false" style:justify-single-word="false" style:page-number="auto" style:shadow="none">
        <style:tab-stops/>
      </style:paragraph-properties>
      <style:text-properties fo:font-size="10pt" officeooo:paragraph-rsid="0052d228" style:font-name="Tahoma" style:font-size-asian="10pt" style:font-size-complex="10pt"/>
    </style:style>
    <style:style style:family="paragraph" style:list-style-name="L6" style:master-page-name="" style:name="P42" style:parent-style-name="prov_5f_elenco_5f_num">
      <loext:graphic-properties draw:fill="none" draw:fill-color="#729fcf"/>
      <style:paragraph-properties fo:background-color="transparent" fo:line-height="115%" fo:margin-bottom="0.199cm" fo:margin-top="0cm" fo:text-align="justify" loext:contextual-spacing="false" style:justify-single-word="false" style:page-number="auto" style:shadow="none">
        <style:tab-stops/>
      </style:paragraph-properties>
      <style:text-properties fo:font-size="10pt" officeooo:paragraph-rsid="0052d228" style:font-name="Tahoma" style:font-size-asian="10pt" style:font-size-complex="10pt"/>
    </style:style>
    <style:style style:family="paragraph" style:list-style-name="L5" style:name="P43" style:parent-style-name="prov_5f_elenco_5f_num">
      <loext:graphic-properties draw:fill="none" draw:fill-color="#729fcf"/>
      <style:paragraph-properties fo:background-color="transparent" fo:line-height="115%" fo:margin-bottom="0.199cm" fo:margin-top="0cm" fo:text-align="justify" loext:contextual-spacing="false" style:justify-single-word="false" style:shadow="none">
        <style:tab-stops/>
      </style:paragraph-properties>
      <style:text-properties fo:font-size="10pt" officeooo:paragraph-rsid="0052d228" style:font-name="Tahoma" style:font-size-asian="10pt" style:font-size-complex="10pt"/>
    </style:style>
    <style:style style:family="paragraph" style:list-style-name="L6" style:name="P44" style:parent-style-name="prov_5f_elenco_5f_num">
      <loext:graphic-properties draw:fill="none" draw:fill-color="#729fcf"/>
      <style:paragraph-properties fo:background-color="transparent" fo:line-height="115%" fo:margin-bottom="0.199cm" fo:margin-top="0cm" fo:text-align="justify" loext:contextual-spacing="false" style:justify-single-word="false" style:shadow="none">
        <style:tab-stops/>
      </style:paragraph-properties>
      <style:text-properties fo:font-size="10pt" officeooo:paragraph-rsid="0052d228" style:font-name="Tahoma" style:font-size-asian="10pt" style:font-size-complex="10pt"/>
    </style:style>
    <style:style style:family="paragraph" style:list-style-name="L5" style:name="P45" style:parent-style-name="prov_5f_elenco_5f_num">
      <loext:graphic-properties draw:fill="none" draw:fill-color="#729fcf"/>
      <style:paragraph-properties fo:background-color="transparent" fo:line-height="115%" fo:margin-bottom="0.199cm" fo:margin-top="0cm" fo:text-align="justify" loext:contextual-spacing="false" style:justify-single-word="false" style:shadow="none">
        <style:tab-stops/>
      </style:paragraph-properties>
      <style:text-properties fo:font-size="10pt" officeooo:paragraph-rsid="0052d228" officeooo:rsid="0052d228" style:font-name="Tahoma" style:font-size-asian="10pt" style:font-size-complex="10pt"/>
    </style:style>
    <style:style style:family="paragraph" style:list-style-name="L5" style:name="P46" style:parent-style-name="prov_5f_elenco_5f_num">
      <loext:graphic-properties draw:fill="none" draw:fill-color="#729fcf"/>
      <style:paragraph-properties fo:background-color="transparent" fo:line-height="115%" fo:margin-bottom="0.199cm" fo:margin-top="0cm" fo:text-align="justify" loext:contextual-spacing="false" style:justify-single-word="false" style:shadow="none">
        <style:tab-stops/>
      </style:paragraph-properties>
      <style:text-properties officeooo:paragraph-rsid="0052d228"/>
    </style:style>
    <style:style style:family="paragraph" style:list-style-name="L6" style:name="P47" style:parent-style-name="prov_5f_elenco_5f_num">
      <loext:graphic-properties draw:fill="none" draw:fill-color="#729fcf"/>
      <style:paragraph-properties fo:background-color="transparent" fo:line-height="115%" fo:margin-bottom="0.199cm" fo:margin-top="0cm" fo:text-align="justify" loext:contextual-spacing="false" style:justify-single-word="false" style:shadow="none">
        <style:tab-stops/>
      </style:paragraph-properties>
      <style:text-properties officeooo:paragraph-rsid="0052d228"/>
    </style:style>
    <style:style style:family="paragraph" style:list-style-name="L1" style:name="P48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9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50" style:parent-style-name="prov_5f_corpo_5f_testo">
      <style:paragraph-properties fo:line-height="115%"/>
      <style:text-properties fo:font-size="10pt" fo:font-weight="normal" officeooo:paragraph-rsid="0050fdc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51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52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53" style:parent-style-name="prov_5f_corpo_5f_testo">
      <style:paragraph-properties fo:line-height="115%"/>
      <style:text-properties fo:font-size="10pt" fo:font-weight="normal" officeooo:paragraph-rsid="00599aa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54" style:parent-style-name="prov_5f_corpo_5f_testo">
      <style:paragraph-properties fo:line-height="115%"/>
      <style:text-properties fo:font-size="10pt" fo:font-weight="normal" officeooo:paragraph-rsid="00599aa7" officeooo:rsid="0052d22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55" style:parent-style-name="prov_5f_corpo_5f_testo">
      <style:paragraph-properties fo:line-height="115%"/>
    </style:style>
    <style:style style:family="paragraph" style:name="P56" style:parent-style-name="prov_5f_elenco_5f_trattino">
      <style:text-properties fo:font-size="10pt" style:font-name="Tahoma" style:font-size-asian="10pt" style:font-size-complex="10pt"/>
    </style:style>
    <style:style style:family="paragraph" style:list-style-name="trattino" style:name="P57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name="P58" style:parent-style-name="prov_5f_elenco_5f_trattino">
      <style:paragraph-properties fo:line-height="115%"/>
      <style:text-properties fo:font-size="10pt" fo:font-weight="normal" style:font-name="Tahoma" style:font-size-asian="10pt" style:font-size-complex="10pt" style:font-weight-asian="normal" style:font-weight-complex="normal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52d22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officeooo:rsid="0052d228" style:font-name="Tahoma" style:font-size-asian="10pt" style:font-size-complex="10pt"/>
    </style:style>
    <style:style style:family="text" style:name="T8">
      <style:text-properties fo:font-size="10pt" officeooo:rsid="00582416" style:font-name="Tahoma" style:font-size-asian="10pt" style:font-size-complex="10pt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844a2"/>
    </style:style>
    <style:style style:family="text" style:name="T23">
      <style:text-properties officeooo:rsid="004d4688"/>
    </style:style>
    <style:style style:family="text" style:name="T24">
      <style:text-properties officeooo:rsid="004feb18"/>
    </style:style>
    <style:style style:family="text" style:name="T25">
      <style:text-properties officeooo:rsid="00501d09"/>
    </style:style>
    <style:style style:family="text" style:name="T26">
      <style:text-properties fo:font-variant="normal" fo:text-transform="none"/>
    </style:style>
    <style:style style:family="text" style:name="T27">
      <style:text-properties fo:font-variant="normal" fo:text-transform="none" officeooo:rsid="0052d228"/>
    </style:style>
    <style:style style:family="text" style:name="T28">
      <style:text-properties fo:font-weight="normal" style:font-name-complex="Times New Roman" style:font-weight-asian="normal" style:font-weight-complex="normal" style:text-underline-style="none"/>
    </style:style>
    <style:style style:family="text" style:name="T29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30">
      <style:text-properties officeooo:rsid="0052d228"/>
    </style:style>
    <style:style style:family="text" style:name="T31">
      <style:text-properties officeooo:rsid="0054bc78"/>
    </style:style>
    <style:style style:family="text" style:name="T32">
      <style:text-properties officeooo:rsid="00569fa2"/>
    </style:style>
    <style:style style:family="text" style:name="T33">
      <style:text-properties officeooo:rsid="005742c5"/>
    </style:style>
    <style:style style:family="text" style:name="T34">
      <style:text-properties officeooo:rsid="0058241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5">
      <text:list-level-style-bullet text:bullet-char="•" text:level="1" text:style-name="Bullet_20_Symbols">
        <style:list-level-properties text:list-level-position-and-space-mode="label-alignment">
          <style:list-level-label-alignment fo:margin-left="0.665cm" fo:text-indent="-0.635cm" text:label-followed-by="listtab" text:list-tab-stop-position="0.665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3cm" fo:text-indent="-0.635cm" text:label-followed-by="listtab" text:list-tab-stop-position="1.3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1.935cm" fo:text-indent="-0.635cm" text:label-followed-by="listtab" text:list-tab-stop-position="1.935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2.57cm" fo:text-indent="-0.635cm" text:label-followed-by="listtab" text:list-tab-stop-position="2.57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205cm" fo:text-indent="-0.635cm" text:label-followed-by="listtab" text:list-tab-stop-position="3.205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3.84cm" fo:text-indent="-0.635cm" text:label-followed-by="listtab" text:list-tab-stop-position="3.84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4.475cm" fo:text-indent="-0.635cm" text:label-followed-by="listtab" text:list-tab-stop-position="4.475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11cm" fo:text-indent="-0.635cm" text:label-followed-by="listtab" text:list-tab-stop-position="5.11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5.745cm" fo:text-indent="-0.635cm" text:label-followed-by="listtab" text:list-tab-stop-position="5.74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38cm" fo:text-indent="-0.635cm" text:label-followed-by="listtab" text:list-tab-stop-position="6.38cm"/>
        </style:list-level-properties>
      </text:list-level-style-bullet>
    </text:list-style>
    <text:list-style style:name="L6">
      <text:list-level-style-bullet text:bullet-char="•" text:level="1" text:style-name="Bullet_20_Symbols">
        <style:list-level-properties text:list-level-position-and-space-mode="label-alignment">
          <style:list-level-label-alignment fo:margin-left="2.036cm" fo:text-indent="-0.635cm" text:label-followed-by="listtab" text:list-tab-stop-position="2.036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2.671cm" fo:text-indent="-0.635cm" text:label-followed-by="listtab" text:list-tab-stop-position="2.671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3.306cm" fo:text-indent="-0.635cm" text:label-followed-by="listtab" text:list-tab-stop-position="3.306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941cm" fo:text-indent="-0.635cm" text:label-followed-by="listtab" text:list-tab-stop-position="3.941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4.576cm" fo:text-indent="-0.635cm" text:label-followed-by="listtab" text:list-tab-stop-position="4.576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5.211cm" fo:text-indent="-0.635cm" text:label-followed-by="listtab" text:list-tab-stop-position="5.211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846cm" fo:text-indent="-0.635cm" text:label-followed-by="listtab" text:list-tab-stop-position="5.846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6.481cm" fo:text-indent="-0.635cm" text:label-followed-by="listtab" text:list-tab-stop-position="6.481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7.116cm" fo:text-indent="-0.635cm" text:label-followed-by="listtab" text:list-tab-stop-position="7.116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7.751cm" fo:text-indent="-0.635cm" text:label-followed-by="listtab" text:list-tab-stop-position="7.751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AREA SERVIZI CULTURALI E SCOLASTICI<text:span text:style-name="T20"> </text:span></text:p>
      <text:p text:style-name="P19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8">Oggetto: <text:span text:style-name="T6">EVENTI CULTURALI PALAZZO DUCALE: OTTOBRE - DICEMBRE 2020. PROVVEDIMENTI. </text:span></text:p>
      <text:p text:style-name="Standard"/>
      <text:p text:style-name="P12"/>
      <text:p text:style-name="P26">LA DIRETTRICE DELL’AREA SERVIZI CULTURALI E SCOLASTICI</text:p>
      <text:p text:style-name="P13"/>
      <text:p text:style-name="P28"><text:span text:style-name="T11">Premesso</text:span> <text:span text:style-name="T12">che</text:span><text:span text:style-name="T11">:</text:span></text:p>
      <text:list text:style-name="trattino" xml:id="list2682184227">
        <text:list-item>
          <text:p text:style-name="P56">con deliberazione di C.C. n. <text:span text:style-name="T23">70</text:span> del 2<text:span text:style-name="T21">7</text:span>/<text:span text:style-name="T21">12</text:span>/201<text:span text:style-name="T23">9</text:span>, ese<text:span text:style-name="T9">cutiva ai sensi di legge</text:span>, <text:span text:style-name="T21">è </text:span><text:s/>stat<text:span text:style-name="T21">a</text:span> approvat<text:span text:style-name="T21">a</text:span> la nota di aggiornamento del Documento Unico di Programmazione 20<text:span text:style-name="T23">20</text:span>-202<text:span text:style-name="T23">2</text:span> (D.U.P.);</text:p>
        </text:list-item>
        <text:list-item>
          <text:p text:style-name="P57">con deliberazione di C.C. n. <text:span text:style-name="T21">71</text:span> del 2<text:span text:style-name="T21">7</text:span>/<text:span text:style-name="T21">12</text:span>/201<text:span text:style-name="T23">9</text:span>, ese<text:span text:style-name="T9">cutiva ai sensi di legge</text:span>, <text:span text:style-name="T21">è </text:span>stat<text:span text:style-name="T21">o</text:span> approvat<text:span text:style-name="T21">o </text:span>il Bilancio di previsione per l'esercizio finanziario 20<text:span text:style-name="T23">20</text:span>-202<text:span text:style-name="T23">2</text:span> e relativi allegati;</text:p>
        </text:list-item>
        <text:list-item>
          <text:p text:style-name="P57">con deliberazione di G.C. n. <text:span text:style-name="T23">122</text:span> del <text:span text:style-name="T22">28</text:span>/<text:span text:style-name="T24">12</text:span>/201<text:span text:style-name="T21">9</text:span>, ese<text:span text:style-name="T9">cutiva ai sensi di legge</text:span>, è stato approvato il piano esecutivo di gestione (P.E.G.) 20<text:span text:style-name="T23">20</text:span> – 202<text:span text:style-name="T23">2 – parte finanziaria</text:span>;</text:p>
          <text:p text:style-name="P58"/>
        </text:list-item>
      </text:list>
      <text:p text:style-name="P34"><text:span text:style-name="T25"><text:tab/>D</text:span>ato atto che l’Amministrazione Comunale intende, nel periodo ottobre – dicembre 2020 potenziare l’offerta culturale presso le gallerie civiche di Palazzo Ducale, con eventi di arte visiva carattere musicale che necessitano di un’adeguati allestimenti e una comunicazione e promozione adeguata.</text:p>
      <text:p text:style-name="P34"><text:tab/>Vista la programmazione prevista per il periodo ottobre – dicembre 2020, previo modificazioni in ragione di differenti tempistiche indicate dal Ministero per i Beni e le Attività Culturali e per il Turismo e dalla regione Emilia-Romagna a causa dell’emergenza Covid-19:</text:p>
      <text:p text:style-name="P37">-<text:span text:style-name="T26"> </text:span><text:span text:style-name="T27">c</text:span>oncerto presso la Galleria dei Sotterranei: sabato 30 ottobre “Overthought”,</text:p>
      <text:p text:style-name="P36">-<text:span text:style-name="T26"> </text:span><text:span text:style-name="T27">v</text:span>ideo – documentario dell’artista Rolando Montanini in occasione della mostra presta nel mesi di dicembre presso la Galleria Contemporanea;</text:p>
      <text:p text:style-name="P35">-<text:span text:style-name="T26"> </text:span><text:span text:style-name="T27">a</text:span>llestimenti e migliorie presso le Gallerie Civiche di Palazzo Ducale;</text:p>
      <text:p text:style-name="P35">-<text:span text:style-name="T26"> </text:span><text:span text:style-name="T27">s</text:span>tampa di materiale promozione relativo agli eventi culturali in programma;</text:p>
      <text:p text:style-name="P15"/>
      <text:p text:style-name="P15">Dato atto che le suddette attività comportano i seguenti oneri:</text:p>
      <text:p text:style-name="P15"/>
      <text:list text:style-name="L1" xml:id="list76639686">
        <text:list-item>
          <text:p text:style-name="P48"><text:soft-page-break/>collaborazione organizzativa degli allestimenti di mostre presso le Gallerie Civiche di Palazzo Ducale a favore del Sig. Romano Donati per la somma di € 1.000,00 al netto degli oneri fiscali, ovvero € <text:span text:style-name="T30">1.250,00 </text:span>oneri fiscali inclusi;</text:p>
        </text:list-item>
        <text:list-item>
          <text:p text:style-name="P48">realizzazione stampati tipografici e cartellonistica, a favore della Tipografia Galli di Piacentini Romolo, pari alla somma di € 2.000,00 al netto di Iva, ovvero € 2.440,00 (iva 22%inclusa);</text:p>
        </text:list-item>
        <text:list-item>
          <text:p text:style-name="P48">realizzazione video, foto in occasione della mostra di Romando Montanini presso la Galleria Contemporanea a favore di Mauro Terzi, pari alla somma di €. 700,00;</text:p>
        </text:list-item>
        <text:list-item>
          <text:p text:style-name="P48">oneri S.I.A.E Agenzia di Vignola, Corso Italia 28 – Vignola, pari alla somma di <text:span text:style-name="T32">€ 122,95 al netto di <text:s/>i.v.a., ovvero </text:span>€ 150,00 relativi al concerto del 30 ottobre 2020 presso la Galleria dei sotterranei;</text:p>
        </text:list-item>
        <text:list-item>
          <text:p text:style-name="P48">oneri per realizzazione di un workshop a cura dell’artista Alice Padovani, in occasione della mostra PAM Arte Modena 2020 da realizzarsi nel mesi di ottobre 2020, pari alla somma di € 280,00 al netto degli oneri fiscali, ovvero € 350,00 oneri fiscali inclusi;</text:p>
        </text:list-item>
      </text:list>
      <text:p text:style-name="P15"/>
      <text:p text:style-name="P15">Preso atto che:</text:p>
      <text:list text:style-name="L2" xml:id="list3342863937">
        <text:list-item>
          <text:p text:style-name="P49">l’art.32, comma 2, del D.Lgs. 18 aprile 2016 n.50 prevede che prima dell’avvio delle procedure di affidamento dei contratti pubblici, le amministrazioni aggiudicartici decretano o determinano di contrarre, in conformità ai propri ordinamenti, individuando gli elementi essenziali del contratto e i criteri di selezione degli operatori economici e delle offerte;</text:p>
        </text:list-item>
        <text:list-item>
          <text:p text:style-name="P50">l’art. 36, comma 2, lett. a) del D.Lgs. 50/2016 prevede, in caso di affidamenti di servizi e forniture di importo inferiore ad € 40.000,00, la possibilità di procedere mediante affidamento diretto, purché adeguatamente motivato;</text:p>
        </text:list-item>
        <text:list-item>
          <text:p text:style-name="P50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50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50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5"/>
      <text:p text:style-name="P15">Ritenuto necessario ed opportuno procedere autonomamente alle acquisizioni e affidamenti di servizi di che trattasi e ritenuto, pertanto, procedere con il presente atto ad affidare direttamente ai sensi dell’art.36 comma 1 lett.a) del D.Lgs 50/201, in relazione alle esigenze sopra descritte al modesto valore delle forniture e prestazioni e nel rispetto del principio di semplificazione procedimentale, di economicità ed efficienza dell’azione amministrativa, le prestazioni come di seguito meglio evidenziate:</text:p>
      <text:list text:style-name="L3" xml:id="list4160434370">
        <text:list-item>
          <text:p text:style-name="P51">€ 2.000,00 al netto di Iva, ovvero € 2.440,00 (iva 22%inclusa) a favore della Tipografia Galli di Piacentini Romolo, oneri per realizzazione stampati tipografici e cartellonistica; </text:p>
        </text:list-item>
        <text:list-item>
          <text:p text:style-name="P51"><text:span text:style-name="T32">€ 122,95 al netto di I.V.A., ovvero </text:span>€ 150,00 oneri S.I.A.E Agenzia di Vignola, Corso Italia 28 – Vignola, relativi al concerto del 30 ottobre 2020 presso la Galleria dei sotterranei;</text:p>
        </text:list-item>
      </text:list>
      <text:p text:style-name="P15"/>
      <text:p text:style-name="P15">Dato atto inoltre che si ritiene necessario provvedere ad impegnare le ulteriori somme:</text:p>
      <text:list text:style-name="L4" xml:id="list3294431655">
        <text:list-item>
          <text:p text:style-name="P55"><text:soft-page-break/><text:span text:style-name="T4">€ 1.000.00 al netto degli oneri fiscali, ovvero € </text:span><text:span text:style-name="T5">1.250,00</text:span><text:span text:style-name="T4"> al lordo degli oneri fiscali, a favore del Sig. Romano Donati per la collaborazione organizzativa degli allestimenti di mostre presso le Gallerie Civiche di Palazzo Ducale; </text:span></text:p>
        </text:list-item>
        <text:list-item>
          <text:p text:style-name="P52">€ 700,00 a favore di Mauro Terzi per la realizzazione video, foto in occasione della mostra, prevista per il mese di dicembre, di Romando Montanini presso la Galleria Contemporanea;</text:p>
        </text:list-item>
        <text:list-item>
          <text:p text:style-name="P53">€ 280,00 al netto degli oneri fiscali, ovvero € 350,00 oneri fiscali inclusi per realizzazione di un workshop a cura dell’artista Alice Padovani, in occasione della mostra PAM Arte Modena 2020 da realizzarsi nel mesi di ottobre 2020;</text:p>
        </text:list-item>
        <text:list-item>
          <text:p text:style-name="P54">€ 108,80 a favore della Regione Emilia Romagna, quale quota Irap per le prestazioni occasionali del Sig. Romano Donati (€ 85,00) e della Sig.ra Alice Padovani (23,80); </text:p>
        </text:list-item>
      </text:list>
      <text:p text:style-name="P15"/>
      <text:p text:style-name="P15">Ritenuto inoltre di impegnare a favore dell’Economo Comunale € 100,00 per spese di materiale di consumo per il funzionamento dell’atelier didattico La Fabbrica della arti;</text:p>
      <text:p text:style-name="P11"/>
      <text:p text:style-name="P2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9"/>
      <text:p text:style-name="P30"><text:span text:style-name="T28">Dato atto che della presente determinazione di impegno di spesa sarà data informazione al Sindaco ai sensi dello Statuto e delle norme regolamenti </text:span><text:span text:style-name="T29">vigenti;</text:span></text:p>
      <text:p text:style-name="P29"/>
      <text:p text:style-name="P32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31">Visti:</text:p>
      <text:list text:continue-list="list2682184227" text:style-name="trattino" xml:id="list120020139555793">
        <text:list-item>
          <text:p text:style-name="P56">il vigente Statuto Comunale;</text:p>
        </text:list-item>
        <text:list-item>
          <text:p text:style-name="P56"><text:span text:style-name="T16">il</text:span> vigente Regolamento di Contabilità;</text:p>
        </text:list-item>
      </text:list>
      <text:p text:style-name="P16"/>
      <text:p text:style-name="P30"><text:span text:style-name="T10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7">DETERMINA</text:p>
      <text:p text:style-name="P17"/>
      <text:list text:style-name="Numbering_20_1" xml:id="list481933522">
        <text:list-item>
          <text:p text:style-name="P39">di considerare la narrativa che precede parte integrante e sostanziale del presente dispositivo;</text:p>
        </text:list-item>
        <text:list-item>
          <text:p text:style-name="P40">di procedere con il presente atto in relazione all’esigenza sopra descritta, al modesto valore della fornitura e nel rispetto del principio di semplificazione procedimentale, di economicità ed efficienza dell’azione amministrativa, per le motivazioni in premessa meglio specificate e qui integralmente richiamate, affidare direttamente, ai sensi dell’art. 36, comma 2, lett. a) del D.Lgs. 50/2016 prevede per la somma complessiva di € <text:span text:style-name="T31">4.998,80 (</text:span>I.V.A 22% compresa), ai beneficiari di seguito riportati e per gli importi a fianco di ciascuno precisati:</text:p>
        </text:list-item>
      </text:list>
      <text:list text:style-name="L5" xml:id="list2641447467">
        <text:list-item>
          <text:list>
            <text:list-item>
              <text:list>
                <text:list-item>
                  <text:p text:style-name="P41">€ 2.440,00 (iva 22%inclusa) a favore della Tipografia Galli di Piacentini Romolo, oneri per realizzazione stampati tipografici e cartellonistica (CIG <text:span text:style-name="T33">ZC42ECC08E</text:span>)</text:p>
                </text:list-item>
                <text:list-item>
                  <text:p text:style-name="P43">€ 150,00 oneri S.I.A.E Agenzia di Vignola, Corso Italia 28 – Vignola, relativi al concerto del 30 ottobre 2020 presso la Galleria dei sotterranei <text:span text:style-name="T32">(CIG Z632ECC0DF)</text:span>;</text:p>
                </text:list-item>
                <text:list-item>
                  <text:p text:style-name="P46"><text:span text:style-name="T6">€ 1.</text:span><text:span text:style-name="T7">250,</text:span><text:span text:style-name="T6">00 al lordo degli oneri fiscali, a favore del Sig. Romano Donati per la collaborazione </text:span><text:soft-page-break/><text:span text:style-name="T6">organizzativa degli allestimenti di mostre presso le Gallerie Civiche di Palazzo Ducale; </text:span></text:p>
                </text:list-item>
                <text:list-item>
                  <text:p text:style-name="P43">€ 700,00 a favore di Mauro Terzi per la realizzazione video, foto in occasione della mostra, prevista per il mese di dicembre, di Romando Montanini presso la Galleria Contemporanea (CIG <text:span text:style-name="T33">Z6B2ECC111</text:span>)</text:p>
                </text:list-item>
                <text:list-item>
                  <text:p text:style-name="P43">€ 350,00 oneri fiscali inclusi per realizzazione di un workshop a cura dell’artista Alice Padovani, in occasione della mostra PAM Arte Modena 2020 da realizzarsi nel mesi di ottobre 2020;</text:p>
                </text:list-item>
                <text:list-item>
                  <text:p text:style-name="P45">€ <text:span text:style-name="T31">108,80</text:span> a favore della Regione Emilia Romagna, quale quota Irap per le prestazioni occasionali del Sig. Romano Donati e della Sig.ra Alice Padovani; </text:p>
                </text:list-item>
              </text:list>
            </text:list-item>
          </text:list>
        </text:list-item>
      </text:list>
      <text:list text:continue-list="list481933522" text:style-name="Numbering_20_1" xml:id="list120020050767432">
        <text:list-item>
          <text:p text:style-name="P40"><text:s/>di imputare la somma complessiva di € <text:span text:style-name="T31">4.998,80</text:span> ai seguenti interventi e capitoli del Bilancio in corso che presentano la necessaria disponibilità: </text:p>
        </text:list-item>
      </text:list>
      <text:list text:style-name="L6" xml:id="list3613121365">
        <text:list-item>
          <text:p text:style-name="P42">€ 2.440,00 (Iva 22%inclusa) a favore della Tipografia Galli al capitolo 1031410075003 “Prestazioni di servizi per manifestazioni culturali;</text:p>
        </text:list-item>
        <text:list-item>
          <text:p text:style-name="P44">€ 150,00 oneri S.I.A.E Agenzia di Vignola al capitolo al capitolo 1031410075003 “Prestazioni di servizi per manifestazioni culturali;</text:p>
        </text:list-item>
        <text:list-item>
          <text:p text:style-name="P47"><text:span text:style-name="T6">€ 1.</text:span><text:span text:style-name="T7">250,00</text:span><text:span text:style-name="T6"> al netto degli oneri fiscali a favore del Sig. Romano Donati al capitolo 1031320071503/</text:span><text:span text:style-name="T8">0</text:span><text:span text:style-name="T6"> “Prestazione di servizi Galleria d’Arte Moderna”</text:span></text:p>
        </text:list-item>
        <text:list-item>
          <text:p text:style-name="P44">€. 700,00 a favore di Mauro Terzi al capitolo 1031320071503/<text:span text:style-name="T34">0</text:span> “Prestazione di servizi Galleria d’Arte Moderna”;</text:p>
        </text:list-item>
        <text:list-item>
          <text:p text:style-name="P44">€ 350,00 oneri fiscali inclusi a favore di Alice Padovani al capitolo 1031320071505/<text:span text:style-name="T34">0</text:span> “Prestazione di servizi galleria arte moderna – Contributo Fondazione Cassa di Risparmio di Modena;</text:p>
        </text:list-item>
        <text:list-item>
          <text:p text:style-name="P44">€ <text:span text:style-name="T31">108,80 </text:span>favore della Regione Emilia Romagna al capitolo 1021450076410/0 “Irap su compensi occasionali culturali”</text:p>
        </text:list-item>
      </text:list>
      <text:list text:continue-list="list120020050767432" text:style-name="Numbering_20_1" xml:id="list120021815937253">
        <text:list-item>
          <text:p text:style-name="P39">di dichiarare che l’obbligazione diverrà esigibile entro l’anno <text:span text:style-name="T30">2020</text:span>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9"><text:span text:style-name="T14">d</text:span>i incaricare i servizi competenti della cura dei successivi provvedimenti.</text:p>
        </text:list-item>
        <text:list-item>
          <text:p text:style-name="P3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33"/>
      <text:section text:name="data_det" text:protected="true" text:style-name="Sect1">
        <text:p text:style-name="P24">Pavullo nel Frignano, <text:span text:style-name="T18">${documentRoot.determina.DATA_DETERMINA}</text:span><text:span text:style-name="T19"> </text:span></text:p>
        <text:p text:style-name="P25"/>
      </text:section>
      <text:p text:style-name="P22">Sottoscritta dal </text:p>
      <text:p text:style-name="P20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3">(${documentRoot.determina.FIRMATARIO})</text:p>
        <text:p text:style-name="P21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10-16T12:39:44.509000000</dc:date>
    <meta:editing-duration>PT5H32M42S</meta:editing-duration>
    <meta:editing-cycles>90</meta:editing-cycles>
    <meta:generator>jOpenDocument/1.3</meta:generator>
    <meta:print-date>2020-10-16T12:36:03.504000000</meta:print-date>
    <meta:user-defined meta:name="SingleXMLDocument_count" meta:value-type="float">0</meta:user-defined>
  </office:meta>
</office:document-meta>
</file>