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4a1d0a" officeooo:rsid="004a1d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a738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AREA SERVIZI TECNICI<text:span text:style-name="T21"> </text:span></text:p>
      <text:p text:style-name="P27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12110529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32">Visto che si rende necessario adeguare alle norme di sicurezza antincendio, in particolare al D.M. 03.11.2004 e s.m.i., i dispositivi di apertura delle porte situate lungo le vie di esodo della palestra di S. Antonio, in previsione anche della pres<text:span text:style-name="T23">entazione della documentazione al Comando Provinciale dei Vigili del Fuoco di Modena ai fini della conformità antincendio dell’immobile; </text:span></text:p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554549176859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77354792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15T15:54:29.130000000</dc:date>
    <meta:editing-duration>PT5H36M20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