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font-charset="x-symbol" style:font-family-generic="roman" style:font-pitch="variable" style:name="Tahoma5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3" svg:font-family="Tahoma"/>
    <style:font-face style:name="Mangal1" svg:font-family="Mangal"/>
    <style:font-face style:name="OpenSymbol" svg:font-family="OpenSymbol"/>
    <style:font-face style:font-family-generic="swiss" style:name="Tahoma6" svg:font-family="Tahoma"/>
    <style:font-face style:font-adornments="Normale" style:font-family-generic="swiss" style:name="Tahoma7" svg:font-family="Tahoma"/>
    <style:font-face style:font-family-generic="modern" style:font-pitch="fixed" style:name="Tahoma4" svg:font-family="Tahoma"/>
    <style:font-face style:font-pitch="variable" style:name="MS Mincho" svg:font-family="'MS Mincho'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background-color="#fff200"/>
    </style:style>
    <style:style style:family="paragraph" style:name="P17" style:parent-style-name="prov_5f_corpo_5f_testo">
      <style:text-properties xmlns:officeooo="http://openoffice.org/2009/office" fo:background-color="#fff200" officeooo:paragraph-rsid="001d33d8" officeooo:rsid="001d33d8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xmlns:officeooo="http://openoffice.org/2009/office"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7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margin-bottom="0cm" fo:margin-top="0.499cm" loext:contextual-spacing="false"/>
      <style:text-properties fo:background-color="#fff200"/>
    </style:style>
    <style:style style:family="paragraph" style:name="P34" style:parent-style-name="prov_5f_corpo_5f_testo">
      <style:paragraph-properties fo:margin-bottom="0cm" fo:margin-top="0.499cm" loext:contextual-spacing="false"/>
      <style:text-properties xmlns:officeooo="http://openoffice.org/2009/office" fo:background-color="#fff200" officeooo:paragraph-rsid="00624d24"/>
    </style:style>
    <style:style style:family="paragraph" style:name="P35" style:parent-style-name="prov_5f_corpo_5f_testo">
      <style:paragraph-properties fo:margin-bottom="0cm" fo:margin-top="0.499cm" loext:contextual-spacing="false"/>
      <style:text-properties xmlns:officeooo="http://openoffice.org/2009/office" fo:background-color="transparent" officeooo:paragraph-rsid="00624d24"/>
    </style:style>
    <style:style style:family="paragraph" style:name="P36" style:parent-style-name="Standard">
      <style:text-properties fo:background-color="#fff200"/>
    </style:style>
    <style:style style:family="paragraph" style:master-page-name="First_20_Page" style:name="P37" style:parent-style-name="Standard">
      <style:paragraph-properties style:page-number="auto"/>
      <style:text-properties style:font-name="Sitka Subheading"/>
    </style:style>
    <style:style style:family="paragraph" style:list-style-name="trattino" style:name="P38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list-style-name="" style:name="P39" style:parent-style-name="prov_5f_elenco_5f_trattino">
      <style:paragraph-properties fo:line-height="115%"/>
      <style:text-properties xmlns:officeooo="http://openoffice.org/2009/office" officeooo:paragraph-rsid="0053eacf" officeooo:rsid="0053eacf"/>
    </style:style>
    <style:style style:family="paragraph" style:name="P40" style:parent-style-name="prov_5f_elenco_5f_trattino">
      <style:text-properties xmlns:officeooo="http://openoffice.org/2009/office" officeooo:paragraph-rsid="0053eacf" officeooo:rsid="0053eacf"/>
    </style:style>
    <style:style style:family="paragraph" style:name="P41" style:parent-style-name="prov_5f_elenco_5f_trattino">
      <style:text-properties xmlns:officeooo="http://openoffice.org/2009/office" officeooo:paragraph-rsid="0053eacf"/>
    </style:style>
    <style:style style:family="paragraph" style:name="P42" style:parent-style-name="prov_5f_elenco_5f_trattino">
      <style:text-properties xmlns:officeooo="http://openoffice.org/2009/office" officeooo:paragraph-rsid="0054b9f2" officeooo:rsid="0054b9f2"/>
    </style:style>
    <style:style style:family="paragraph" style:name="P43" style:parent-style-name="prov_5f_elenco_5f_trattino">
      <style:text-properties fo:background-color="#fff200"/>
    </style:style>
    <style:style style:family="paragraph" style:name="P44" style:parent-style-name="prov_5f_elenco_5f_trattino">
      <style:paragraph-properties fo:line-height="115%"/>
      <style:text-properties xmlns:officeooo="http://openoffice.org/2009/office" fo:background-color="#fff200" officeooo:paragraph-rsid="0053eacf"/>
    </style:style>
    <style:style style:family="paragraph" style:name="P45" style:parent-style-name="prov_5f_elenco_5f_trattino">
      <style:text-properties xmlns:officeooo="http://openoffice.org/2009/office" fo:background-color="#fff200" officeooo:paragraph-rsid="00624d24"/>
    </style:style>
    <style:style style:family="paragraph" style:name="P46" style:parent-style-name="prov_5f_elenco_5f_trattino">
      <style:paragraph-properties fo:text-align="justify" style:justify-single-word="false"/>
      <style:text-properties fo:background-color="#fff200"/>
    </style:style>
    <style:style style:family="paragraph" style:list-style-name="trattino" style:name="P47" style:parent-style-name="prov_5f_elenco_5f_trattino">
      <style:paragraph-properties fo:text-align="justify" style:justify-single-word="false"/>
      <style:text-properties xmlns:officeooo="http://openoffice.org/2009/office" fo:background-color="#fff200" officeooo:paragraph-rsid="00755bc9"/>
    </style:style>
    <style:style style:family="paragraph" style:name="P48" style:parent-style-name="prov_5f_elenco_5f_trattino">
      <style:text-properties fo:background-color="#fff200"/>
    </style:style>
    <style:style style:family="paragraph" style:list-style-name="trattino" style:name="P49" style:parent-style-name="prov_5f_elenco_5f_trattino">
      <style:paragraph-properties fo:line-height="115%"/>
      <style:text-properties xmlns:officeooo="http://openoffice.org/2009/office" fo:background-color="transparent" fo:font-size="10pt" fo:font-weight="normal" officeooo:paragraph-rsid="0053eac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name="P50" style:parent-style-name="prov_5f_elenco_5f_trattino">
      <style:paragraph-properties fo:line-height="115%"/>
      <style:text-properties xmlns:officeooo="http://openoffice.org/2009/office" fo:background-color="#fff200" fo:font-size="10pt" fo:font-weight="normal" officeooo:paragraph-rsid="00548ca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51" style:parent-style-name="prov_5f_elenco_5f_trattino">
      <style:text-properties fo:background-color="transparent"/>
    </style:style>
    <style:style style:family="paragraph" style:name="P52" style:parent-style-name="prov_5f_elenco_5f_trattino">
      <style:text-properties xmlns:officeooo="http://openoffice.org/2009/office" fo:background-color="transparent" officeooo:paragraph-rsid="00624d24"/>
    </style:style>
    <style:style style:family="paragraph" style:name="P53" style:parent-style-name="prov_5f_elenco_5f_trattino">
      <style:text-properties fo:background-color="transparent"/>
    </style:style>
    <style:style style:family="paragraph" style:name="P54" style:parent-style-name="prov_5f_elenco_5f_trattino">
      <style:paragraph-properties fo:line-height="115%"/>
      <style:text-properties fo:background-color="transparent"/>
    </style:style>
    <style:style style:family="paragraph" style:name="P55" style:parent-style-name="prov_5f_elenco_5f_trattino">
      <style:text-properties xmlns:officeooo="http://openoffice.org/2009/office" fo:background-color="transparent" officeooo:paragraph-rsid="005d0936"/>
    </style:style>
    <style:style style:family="paragraph" style:list-style-name="trattino" style:name="P56" style:parent-style-name="prov_5f_elenco_5f_trattino">
      <style:paragraph-properties fo:margin-bottom="0cm" fo:margin-top="0.101cm" loext:contextual-spacing="false"/>
      <style:text-properties xmlns:officeooo="http://openoffice.org/2009/office" fo:background-color="transparent" officeooo:paragraph-rsid="00575f47"/>
    </style:style>
    <style:style style:family="paragraph" style:list-style-name="trattino" style:name="P57" style:parent-style-name="prov_5f_elenco_5f_trattino">
      <style:paragraph-properties fo:margin-bottom="0cm" fo:margin-top="0.101cm" loext:contextual-spacing="false"/>
      <style:text-properties xmlns:officeooo="http://openoffice.org/2009/office" fo:background-color="transparent" officeooo:paragraph-rsid="00598d9f"/>
    </style:style>
    <style:style style:family="paragraph" style:list-style-name="trattino" style:name="P58" style:parent-style-name="prov_5f_elenco_5f_trattino">
      <style:paragraph-properties fo:margin-bottom="0cm" fo:margin-top="0.101cm" loext:contextual-spacing="false"/>
      <style:text-properties xmlns:officeooo="http://openoffice.org/2009/office" fo:background-color="#fff200" officeooo:paragraph-rsid="00598d9f"/>
    </style:style>
    <style:style style:family="paragraph" style:list-style-name="trattino" style:name="P59" style:parent-style-name="prov_5f_elenco_5f_trattino">
      <style:paragraph-properties fo:margin-bottom="0cm" fo:margin-top="0.101cm" loext:contextual-spacing="false"/>
      <style:text-properties xmlns:officeooo="http://openoffice.org/2009/office" officeooo:paragraph-rsid="005b33aa"/>
    </style:style>
    <style:style style:family="paragraph" style:name="P60" style:parent-style-name="prov_5f_elenco_5f_trattino">
      <style:paragraph-properties fo:margin-bottom="0cm" fo:margin-left="0cm" fo:margin-right="0cm" fo:margin-top="0.101cm" fo:text-indent="0cm" loext:contextual-spacing="false" style:auto-text-indent="false"/>
      <style:text-properties xmlns:officeooo="http://openoffice.org/2009/office" fo:background-color="transparent" officeooo:paragraph-rsid="00624d24"/>
    </style:style>
    <style:style style:family="paragraph" style:name="P61" style:parent-style-name="prov_5f_corpo_5f_testo">
      <style:paragraph-properties fo:margin-bottom="0cm" fo:margin-top="0.499cm" loext:contextual-spacing="false"/>
      <style:text-properties xmlns:officeooo="http://openoffice.org/2009/office" fo:background-color="transparent" officeooo:paragraph-rsid="00624d24"/>
    </style:style>
    <style:style style:family="paragraph" style:name="P62" style:parent-style-name="prov_5f_corpo_5f_testo">
      <style:paragraph-properties fo:line-height="115%"/>
    </style:style>
    <style:style style:family="paragraph" style:name="P63" style:parent-style-name="prov_5f_corpo_5f_testo">
      <style:paragraph-properties fo:margin-bottom="0cm" fo:margin-top="0cm" loext:contextual-spacing="false"/>
      <style:text-properties xmlns:officeooo="http://openoffice.org/2009/office" fo:background-color="transparent" officeooo:paragraph-rsid="00624d24"/>
    </style:style>
    <style:style style:family="paragraph" style:name="P64" style:parent-style-name="prov_5f_corpo_5f_testo">
      <style:paragraph-properties fo:line-height="115%" fo:margin-left="0cm" fo:margin-right="0cm" fo:text-indent="0.499cm" style:auto-text-indent="false"/>
      <style:text-properties fo:background-color="transparent"/>
    </style:style>
    <style:style style:family="paragraph" style:name="P65" style:parent-style-name="prov_5f_titolo">
      <style:text-properties xmlns:officeooo="http://openoffice.org/2009/office" fo:background-color="transparent" officeooo:paragraph-rsid="001d33d8" officeooo:rsid="001d33d8"/>
    </style:style>
    <style:style style:family="paragraph" style:name="P66" style:parent-style-name="prov_5f_elenco_5f_num">
      <style:text-properties xmlns:officeooo="http://openoffice.org/2009/office" fo:background-color="#fff200" fo:font-size="10pt" fo:font-weight="normal" officeooo:rsid="00548ca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67" style:parent-style-name="prov_5f_elenco_5f_num">
      <style:paragraph-properties fo:text-align="justify" style:justify-single-word="false"/>
      <style:text-properties xmlns:officeooo="http://openoffice.org/2009/office" fo:background-color="#fff200" officeooo:paragraph-rsid="007065be"/>
    </style:style>
    <style:style style:family="paragraph" style:list-style-name="Numbering_20_1" style:name="P68" style:parent-style-name="prov_5f_elenco_5f_num">
      <style:paragraph-properties fo:text-align="justify" style:justify-single-word="false"/>
      <style:text-properties xmlns:officeooo="http://openoffice.org/2009/office" fo:background-color="#fff200" officeooo:paragraph-rsid="005d0936"/>
    </style:style>
    <style:style style:family="paragraph" style:name="P69" style:parent-style-name="prov_5f_elenco_5f_num">
      <style:paragraph-properties fo:text-align="justify" style:justify-single-word="false"/>
    </style:style>
    <style:style style:family="paragraph" style:name="P70" style:parent-style-name="prov_5f_elenco_5f_num">
      <style:paragraph-properties fo:text-align="justify" style:justify-single-word="false"/>
      <style:text-properties fo:background-color="transparent"/>
    </style:style>
    <style:style style:family="paragraph" style:list-style-name="Numbering_20_1" style:name="P71" style:parent-style-name="prov_5f_elenco_5f_num">
      <style:paragraph-properties fo:text-align="justify" style:justify-single-word="false"/>
      <style:text-properties xmlns:officeooo="http://openoffice.org/2009/office" fo:background-color="transparent" officeooo:paragraph-rsid="005d0936"/>
    </style:style>
    <style:style style:family="paragraph" style:name="P72" style:parent-style-name="prov_5f_elenco_5f_num">
      <style:paragraph-properties fo:text-align="justify" style:justify-single-word="false"/>
      <style:text-properties xmlns:officeooo="http://openoffice.org/2009/office" fo:background-color="transparent" officeooo:paragraph-rsid="006f2ca6"/>
    </style:style>
    <style:style style:family="paragraph" style:name="P73" style:parent-style-name="prov_5f_elenco_5f_num">
      <style:paragraph-properties fo:text-align="justify" style:justify-single-word="false"/>
      <style:text-properties xmlns:officeooo="http://openoffice.org/2009/office" fo:background-color="transparent" officeooo:paragraph-rsid="00682e1c"/>
    </style:style>
    <style:style style:family="paragraph" style:name="P74" style:parent-style-name="prov_5f_elenco_5f_num">
      <style:paragraph-properties fo:text-align="justify" style:justify-single-word="false">
        <style:tab-stops>
          <style:tab-stop style:position="0.106cm"/>
        </style:tab-stops>
      </style:paragraph-properties>
      <style:text-properties xmlns:officeooo="http://openoffice.org/2009/office" fo:background-color="transparent" officeooo:paragraph-rsid="00682e1c"/>
    </style:style>
    <style:style style:family="paragraph" style:name="P75" style:parent-style-name="prov_5f_elenco_5f_num">
      <style:paragraph-properties fo:text-align="justify" style:justify-single-word="false">
        <style:tab-stops>
          <style:tab-stop style:position="0.185cm"/>
        </style:tab-stops>
      </style:paragraph-properties>
      <style:text-properties xmlns:officeooo="http://openoffice.org/2009/office" fo:background-color="transparent" officeooo:paragraph-rsid="00682e1c"/>
    </style:style>
    <style:style style:family="paragraph" style:name="P76" style:parent-style-name="prov_5f_elenco_5f_num">
      <style:paragraph-properties fo:text-align="justify" style:justify-single-word="false"/>
      <style:text-properties xmlns:officeooo="http://openoffice.org/2009/office" fo:background-color="transparent" officeooo:paragraph-rsid="00667f55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7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d4688"/>
    </style:style>
    <style:style style:family="text" style:name="T24">
      <style:text-properties xmlns:officeooo="http://openoffice.org/2009/office" officeooo:rsid="00506cb7"/>
    </style:style>
    <style:style style:family="text" style:name="T25">
      <style:text-properties xmlns:officeooo="http://openoffice.org/2009/office" officeooo:rsid="00532b68"/>
    </style:style>
    <style:style style:family="text" style:name="T26">
      <style:text-properties xmlns:officeooo="http://openoffice.org/2009/office" officeooo:rsid="005a13a5"/>
    </style:style>
    <style:style style:family="text" style:name="T27">
      <style:text-properties xmlns:officeooo="http://openoffice.org/2009/office" officeooo:rsid="005b10dd"/>
    </style:style>
    <style:style style:family="text" style:name="T28">
      <style:text-properties xmlns:officeooo="http://openoffice.org/2009/office" officeooo:rsid="00697ced"/>
    </style:style>
    <style:style style:family="text" style:name="T29">
      <style:text-properties xmlns:officeooo="http://openoffice.org/2009/office" officeooo:rsid="00624d24"/>
    </style:style>
    <style:style style:family="text" style:name="T30">
      <style:text-properties xmlns:officeooo="http://openoffice.org/2009/office" officeooo:rsid="00741976"/>
    </style:style>
    <style:style style:family="text" style:name="T31">
      <style:text-properties xmlns:officeooo="http://openoffice.org/2009/office" officeooo:rsid="0063bb30"/>
    </style:style>
    <style:style style:family="text" style:name="T32">
      <style:text-properties xmlns:officeooo="http://openoffice.org/2009/office" officeooo:rsid="00667f55"/>
    </style:style>
    <style:style style:family="text" style:name="T33">
      <style:text-properties xmlns:officeooo="http://openoffice.org/2009/office" officeooo:rsid="00682e1c"/>
    </style:style>
    <style:style style:family="text" style:name="T34">
      <style:text-properties xmlns:officeooo="http://openoffice.org/2009/office" officeooo:rsid="0053eacf"/>
    </style:style>
    <style:style style:family="text" style:name="T35">
      <style:text-properties xmlns:officeooo="http://openoffice.org/2009/office" officeooo:rsid="0054b9f2"/>
    </style:style>
    <style:style style:family="text" style:name="T36">
      <style:text-properties xmlns:officeooo="http://openoffice.org/2009/office" officeooo:rsid="00590353"/>
    </style:style>
    <style:style style:family="text" style:name="T37">
      <style:text-properties fo:background-color="transparent" loext:char-shading-value="0"/>
    </style:style>
    <style:style style:family="text" style:name="T38">
      <style:text-properties xmlns:officeooo="http://openoffice.org/2009/office" fo:background-color="transparent" loext:char-shading-value="0" officeooo:rsid="00590353"/>
    </style:style>
    <style:style style:family="text" style:name="T39">
      <style:text-properties xmlns:officeooo="http://openoffice.org/2009/office" fo:background-color="transparent" loext:char-shading-value="0" officeooo:rsid="0054b9f2"/>
    </style:style>
    <style:style style:family="text" style:name="T40">
      <style:text-properties xmlns:officeooo="http://openoffice.org/2009/office" fo:background-color="transparent" loext:char-shading-value="0" officeooo:rsid="0054b9f2"/>
    </style:style>
    <style:style style:family="text" style:name="T41">
      <style:text-properties xmlns:officeooo="http://openoffice.org/2009/office" fo:background-color="transparent" loext:char-shading-value="0" officeooo:rsid="00697ced"/>
    </style:style>
    <style:style style:family="text" style:name="T42">
      <style:text-properties xmlns:officeooo="http://openoffice.org/2009/office" fo:background-color="transparent" loext:char-shading-value="0" officeooo:rsid="00697ced"/>
    </style:style>
    <style:style style:family="text" style:name="T43">
      <style:text-properties xmlns:officeooo="http://openoffice.org/2009/office" fo:background-color="transparent" loext:char-shading-value="0" officeooo:rsid="005b33aa"/>
    </style:style>
    <style:style style:family="text" style:name="T44">
      <style:text-properties xmlns:officeooo="http://openoffice.org/2009/office" fo:background-color="transparent" loext:char-shading-value="0" officeooo:rsid="005b33aa"/>
    </style:style>
    <style:style style:family="text" style:name="T45">
      <style:text-properties xmlns:officeooo="http://openoffice.org/2009/office" fo:background-color="transparent" loext:char-shading-value="0" officeooo:rsid="0063bb30"/>
    </style:style>
    <style:style style:family="text" style:name="T46">
      <style:text-properties xmlns:officeooo="http://openoffice.org/2009/office" fo:background-color="transparent" loext:char-shading-value="0" officeooo:rsid="005d0936"/>
    </style:style>
    <style:style style:family="text" style:name="T47">
      <style:text-properties xmlns:officeooo="http://openoffice.org/2009/office" fo:background-color="transparent" loext:char-shading-value="0" officeooo:rsid="00667f55"/>
    </style:style>
    <style:style style:family="text" style:name="T48">
      <style:text-properties fo:background-color="transparent" loext:char-shading-value="0"/>
    </style:style>
    <style:style style:family="text" style:name="T49">
      <style:text-properties xmlns:officeooo="http://openoffice.org/2009/office" fo:background-color="transparent" loext:char-shading-value="0" officeooo:rsid="00741976"/>
    </style:style>
    <style:style style:family="text" style:name="T50">
      <style:text-properties xmlns:officeooo="http://openoffice.org/2009/office" fo:background-color="transparent" loext:char-shading-value="0" officeooo:rsid="005e6098"/>
    </style:style>
    <style:style style:family="text" style:name="T51">
      <style:text-properties fo:background-color="#fff200" loext:char-shading-value="0"/>
    </style:style>
    <style:style style:family="text" style:name="T52">
      <style:text-properties xmlns:officeooo="http://openoffice.org/2009/office" fo:background-color="#fff200" loext:char-shading-value="0" officeooo:rsid="00697ced"/>
    </style:style>
    <style:style style:family="text" style:name="T53">
      <style:text-properties xmlns:officeooo="http://openoffice.org/2009/office" fo:background-color="#fff200" loext:char-shading-value="0" officeooo:rsid="005b33aa"/>
    </style:style>
    <style:style style:family="text" style:name="T54">
      <style:text-properties xmlns:officeooo="http://openoffice.org/2009/office" officeooo:rsid="005b33aa"/>
    </style:style>
    <style:style style:family="text" style:name="T55">
      <style:text-properties xmlns:officeooo="http://openoffice.org/2009/office" officeooo:rsid="005d0936"/>
    </style:style>
    <style:style style:family="text" style:name="T56">
      <style:text-properties fo:background-color="#faa61a" loext:char-shading-value="0"/>
    </style:style>
    <style:style style:family="text" style:name="T57">
      <style:text-properties fo:background-color="#ffffff"/>
    </style:style>
    <style:style style:family="text" style:name="T58">
      <style:text-properties xmlns:officeooo="http://openoffice.org/2009/office" officeooo:rsid="005e609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7">AREA SERVIZI CULTURALI E SCOLASTICI<text:span text:style-name="T21"> </text:span></text:p>
      <text:p text:style-name="P26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SERVIZI SOCIO EDUCATIVI, LUDICO - RICREATIVI E CULTURALI RIVOLTI AD ALUNNI DELLA SCUOLA PRIMARIA E SECONDARIA DI PRIMO GRADO PER IL PERIODO FEBBRAIO 2021 - AGOSTO 2022. MODALITA' DI AFFIDAMENTO E PRENOTAZIONE DELLA SPESA. </text:span></text:p>
      <text:p text:style-name="Standard"/>
      <text:p text:style-name="P11"/>
      <text:p text:style-name="P19">IL DIR<text:span text:style-name="T7">ETTORE DI AREA</text:span></text:p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4533225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8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8">con deliberazione di G.C. n. <text:span text:style-name="T24">152</text:span> del <text:span text:style-name="T25">31/12</text:span>/20<text:span text:style-name="T24">20</text:span>, ese<text:span text:style-name="T8">cutiva ai sensi di legge</text:span>, è stato approvato il piano esecutivo di gestione (P.E.G.) 20<text:span text:style-name="T23">21</text:span> – 202<text:span text:style-name="T25">3 - parte finanziaria;</text:span></text:p>
          <text:p text:style-name="P38"/>
        </text:list-item>
      </text:list>
      <text:p text:style-name="P39">Dato atto che </text:p>
      <text:p text:style-name="P39"/>
      <text:list text:continue-numbering="true" text:style-name="trattino" xml:id="list114946523314525">
        <text:list-item>
          <text:p text:style-name="P40">Con deliberazione di G.C. n. 124 del 19/11/2020 è <text:s/>stata approvata la gestione del progetto che si realizzerà negli spazi di Via Ricchi 1 denominati “TEEN SPACE” da parte dell’Area Servizi Culturali e Scolastici del Comune di Pavullo nel Frignano; </text:p>
        </text:list-item>
        <text:list-item>
          <text:p text:style-name="P41"><text:span text:style-name="T34">nei mesi scorsi è stato allestito lo spazio attraverso un </text:span>intervento di sistemazione <text:s/>dei locali a cura del Servizio lavori pubblici con la collaborazione degli autisti del servizio del trasporto scolastico comunale;</text:p>
        </text:list-item>
        <text:list-item>
          <text:p text:style-name="P41"><text:span text:style-name="T34">è stato previsto il <text:s/></text:span>potenziamento della rete WIFI e degli strumenti informatici a cura dell’ufficio Servizi Sistemi Informativi comunale; </text:p>
        </text:list-item>
        <text:list-item>
          <text:p text:style-name="P40">è volontà dell’Amministrazione Comunale realizzare presso lo spazio di Via Ricchi <text:s/>attività educative, ludico-ricreative e culturali anc<text:span text:style-name="T35">he attraverso l’organizzazione di laboratori, affidando esternamente <text:s/>la gestione attraverso un bando ad evidenza pubblica, <text:s/>pur mantenendo come Area il coordinamento e la regia del progetto; </text:span></text:p>
          <text:p text:style-name="P42"><text:soft-page-break/>Considerato che </text:p>
          <text:p text:style-name="P44"/>
        </text:list-item>
        <text:list-item>
          <text:p text:style-name="P49"><text:span text:style-name="T26">ai sensi del </text:span>Decreto Legge 16 Luglio 2020, n, 76 “Misure urgent<text:span text:style-name="T26">i</text:span> per la semplificazione el’innovazione digitale (<text:span text:style-name="T26">pubblicato sulla Gazzetta Ufficiale d</text:span>el 16.7.2020 – suppl. Ordinario n. 24/L – S.G. n. 178<text:span text:style-name="T26">) successivamente convertito con la Legge </text:span>11 Settembre 2020. N. 120 “Conversione in legge, con modificazioni, del decreto legge 16 luglio 200, n. 76, recante misure urgent<text:span text:style-name="T26">i</text:span> per la semplicazione e l’innovazione digitale (20G0139 (GU Serie Generale n. 228 del 14-09-2020 – Suppl. Ordinario n. 33) <text:span text:style-name="T27">è possibile procedere con l’affidamento diretto di servizi e forniture fino a € 75.000,00 nel periodo dal 15.09.2020 al 31.12.2021;</text:span></text:p>
          <text:p text:style-name="P41"/>
        </text:list-item>
      </text:list>
      <text:list text:style-name="Numbering_20_1" xml:id="list3592744776">
        <text:list-header>
          <text:p text:style-name="P66"/>
        </text:list-header>
      </text:list>
      <text:p text:style-name="P50"/>
      <text:p text:style-name="P35">Visto il capitolato prestazionale e relativi allegati, parte integrante e sostanziale del presente atto, in cui vengono esplicitate in dettaglio le caratteristiche tecnico-organizzative del servizio, da cui si evince che le prestazioni prevedono una spesa complessiva pari a complessivi € <text:span text:style-name="T35">56.891,52</text:span> <text:span text:style-name="T28">(al netto di IVA) <text:s/>e per complessivi € <text:s/>59.736,096 (IVA COMPRESA);</text:span></text:p>
      <text:p text:style-name="P33">Preso atto che:</text:p>
      <text:list text:continue-list="list114946523314525" text:style-name="trattino" xml:id="list114945407548286">
        <text:list-item>
          <text:p text:style-name="P43">i servizi oggetto dell’appalto <text:span text:style-name="T29">rientrano nei servizi “Beni libri prodotti editoriali e multimediali”, Servizi di Informazione, comunicazione e marketing, servizi di accoglienza”, per le quali le ditte sono iscritte sul mercato elettronico MEPA</text:span>;</text:p>
        </text:list-item>
        <text:list-item>
          <text:p text:style-name="P51">l’art. 36, comma 2, lett. a) del D.Lgs. 50/2016 prevede, in caso di affidamenti di lavori, servizi e forniture di importo inferiore a 40.000,00 euro, la possibilità di procedere mediante affidamento diretto, purché adeguatamente motivato;</text:p>
        </text:list-item>
        <text:list-item>
          <text:p text:style-name="P52">l’art. 37, comma 1 (periodo primo) del D.Lgs. 50/2016 prevede che le stazioni appaltanti, fermi restando gli obblighi di ricorso agli strumenti di acquisto e di negoziazione, anche telematici, previsti dalle vigenti disposizioni in materia di contenimento della spesa, possono procedere direttamente e autonomamente all’acquisizione di forniture e servizi di importo inferiore a 40.000,00 euro e di lavori di importo inferiore a 150.000 euro, nonché attraverso l’effettuazione di ordini a valere su strumenti di acquisto messi a disposizione dalle centrali di committenza;</text:p>
        </text:list-item>
        <text:list-item>
          <text:p text:style-name="P52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prezzo-qualità <text:s/>come limiti massimi per <text:s/>la <text:s/>stipulazione <text:s/>dei <text:s/>contratti;</text:p>
        </text:list-item>
        <text:list-item>
          <text:p text:style-name="P52"><text:s/>l’art. 1, comma 450, secondo periodo, della legge 296/2006 nel testo vigente,dispone che le <text:s/>pubbliche amministrazioni, diverse dalle amministrazioni statali centrali e periferiche, per gli acquisti di beni e servizi di importo inferiore alla soglia di rilievo comunitario sono tenute a fare ricorso al mercato elettronico della pubblica amministrazione ovvero ad altri mercati elettronici istituiti ai sensi dell‘articolo 328 del D.P.R. n. 207 del 05.10.2010;</text:p>
        </text:list-item>
        <text:list-item>
          <text:p text:style-name="P52">ai sensi del Decreto Legge 16 Luglio 2020, n, 76 “Misure urgenti per la semplificazione e l’innovazione digitale (pubblicato sulla Gazzetta Ufficiale del 16.7.2020 – suppl. Ordinario n. 24/L – S.G. n. 178) successivamente convertito con la Legge 11 Settembre 2020. N. 120 “Conversione in legge, con modificazioni, del decreto legge 16 luglio 200, n. 76, recante misure urgenti per la semplicazione e l’innovazione digitale (20G0139 (GU Serie Generale n. 228 del 14-09-2020 – Suppl. Ordinario n. 33) è possibile procedere con l’affidamento diretto di servizi e forniture fino a € 75.000,00 nel periodo dal 15.09.2020 al 31.12.2021;</text:p>
        </text:list-item>
        <text:list-item>
          <text:p text:style-name="P45"><text:soft-page-break/>per <text:s/>la fornitura di cui sopra, è possibile ricorrere allo strumento di acquisizione di beni e servizi del “M<text:span text:style-name="T28">EPA”, in quanto </text:span>il servizio <text:s/>in parola è rinvenibile nei <text:s/>bandi di abilitazione attivi su tale mercato elettronico;</text:p>
        </text:list-item>
      </text:list>
      <text:p text:style-name="P34">Ritenuto, pertanto, opportuno:</text:p>
      <text:list text:continue-numbering="true" text:style-name="trattino" xml:id="list114945679326548">
        <text:list-item>
          <text:p text:style-name="P56"><text:s/>procedere all’affidamento dei <text:span text:style-name="T55">S</text:span>ervizi <text:span text:style-name="T36">socio educativi, ludico-ricreativi e culturali rivolti ad alunni della Scuola Primaria e Secondaria per il periodo febbraio 2021- agosto 2022 </text:span>mediante affidamento diretto con le modalità previste dall’art. 36, comma 2, lettera a) del D.Lgs. n. 50/2016, a mezzo di richiesta di offerta (RDO) da esperirsi tra<text:span text:style-name="T51">mite il </text:span><text:span text:style-name="T52">MEPA</text:span><text:span text:style-name="T51">, fra almeno n. 3 operatori e specializzati nel settore, e iscritti all’</text:span><text:span text:style-name="T52">iniziative rientrano nei servizi “Beni libri prodotti editoriali e multimediali”, “Servizi di Informazione, comunicazine e marketing” e “Servizi di vigilanza e accoglienza” </text:span><text:span text:style-name="T51">per il periodo di anni uno presumibilmente decorrente dal 15/10/2020 per i servizi <text:s/>di cui ai punti a) e b) e presumibilmente dal 28/10/2020, per i servizi di cui al punto c);</text:span></text:p>
        </text:list-item>
        <text:list-item>
          <text:p text:style-name="P58"><text:s/><text:span text:style-name="T37">approvare il capitolato speciale d’oneri per l’affidamento dei servizi </text:span><text:span text:style-name="T38">socio educativi, ludico-ricreativi e culturali rivolti ad alunni della Scuola Primaria e Secondaria per il periodo febbraio 2021- agosto 2022</text:span><text:span text:style-name="T37"> <text:s/>allegato alla presente determinazione per farne parte integrante e sostanziale; </text:span></text:p>
        </text:list-item>
        <text:list-item>
          <text:p text:style-name="P60">stabilire che le ditte saranno invitate a presentare <text:s/>offerta a mezzo RDO (richiesta di offerta) alle condizioni specificate nella <text:s/>lettera di invito, <text:s/>nel capitolato speciale d’oneri e nel rispetto della normativa vigente;</text:p>
        </text:list-item>
        <text:list-item>
          <text:p text:style-name="P60">stabilire altresì che l’affidamento avverrà a favore della ditta che avrà offerto il prezzo più basso rispetto a quello previsto a base di offerta per l’esecuzione delle prestazioni;</text:p>
        </text:list-item>
        <text:list-item>
          <text:p text:style-name="P60">stabilire inoltre che saranno prese in considerazione solo offerte in ribasso sull’importo previsto per l’esecuzione delle prestazioni;</text:p>
        </text:list-item>
        <text:list-item>
          <text:p text:style-name="P57">dare atto che la spesa presunta di € <text:span text:style-name="T35">56.891,52</text:span> <text:span text:style-name="T28">(al netto di IVA) <text:s/>e per complessivi € <text:s/>59.736,096 (IVA COMPRESA)</text:span> <text:s/><text:span text:style-name="T30">previsti nel capitolato d’appalto allegato alla presente determinazione, </text:span>trova copertura:</text:p>
        </text:list-item>
        <text:list-item>
          <text:p text:style-name="P59"><text:span text:style-name="T43">quanto ad </text:span>€ <text:span text:style-name="T54">33.329,52 per complessivi € 34.995,996 (IVA INCLUSA) <text:s/></text:span><text:s/>all’intervento 103<text:span text:style-name="T54">2490141100</text:span>/0 “<text:span text:style-name="T54">SPESE PER NUOVO CENTRO TEEN SPACE”</text:span>del bilancio in corso;</text:p>
        </text:list-item>
        <text:list-item>
          <text:p text:style-name="P59"><text:span text:style-name="T54">quanto ad </text:span><text:s/>€ <text:span text:style-name="T54">23.562</text:span>,<text:span text:style-name="T54">00 per complessivi € </text:span><text:s/>24.740,1<text:span text:style-name="T54">0(IVA INCLUSA) </text:span><text:s text:c="2"/>all’intervento 103<text:span text:style-name="T54">2490141100</text:span>/0 “<text:span text:style-name="T54">SPESE PER NUOVO CENTRO TEEN SPACE”</text:span>del bilancio <text:span text:style-name="T54">2022</text:span>;</text:p>
        </text:list-item>
        <text:list-item>
          <text:p text:style-name="P48"><text:span text:style-name="T55">approvare il </text:span>DUVRI (documento unico di valutazione dei rischi da interferenze) ai sensi dell’art. 26 del D.Lgs. 81/2008, allegato al capitolato, e che in sede di svolgimento dell’incarico, il DUVRI potrà essere integrato dall’aggiudicatario, previa accettazione della stazione appaltante;</text:p>
        </text:list-item>
      </text:list>
      <text:p text:style-name="P61"><text:s text:c="3"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61">Dato atto che della presente determinazione di impegno di spesa sarà data informazione al Sindaco ai sensi dello Statuto e delle norme regolamenti vigenti;</text:p>
      <text:p text:style-name="P61">Attesa la propria competenza nel rispetto del decreto del Sindaco n. 6 del 1° luglio 2019 successivamente rettificato con provvedimento n. 7, dallo stesso assunto in data 30 luglio 2019, con il quale, tra l’altro è stata conferita alla <text:s/>sottoscritta la Direzione dell’Area Servizi Culturali e Scolastici;</text:p>
      <text:p text:style-name="P61">Visti:</text:p>
      <text:p text:style-name="P63"><text:s text:c="4"/>• il vigente Statuto Comunale;</text:p>
      <text:p text:style-name="P63"><text:soft-page-break/><text:s text:c="4"/>• il vigente Regolamento di Contabilità;</text:p>
      <text:p text:style-name="P63"><text:s text:c="4"/>• il D.Lgs. n. 50/2016;</text:p>
      <text:list text:continue-numbering="true" text:style-name="trattino" xml:id="list114946256015535">
        <text:list-header>
          <text:p text:style-name="P54"/>
        </text:list-header>
      </text:list>
      <text:p text:style-name="P64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65">DETERMINA</text:p>
      <text:p text:style-name="P17"/>
      <text:list text:continue-list="list3592744776" text:style-name="Numbering_20_1" xml:id="list114946410902022">
        <text:list-item>
          <text:p text:style-name="P70">di considerare la narrativa che precede parte integrante e sostanziale del presente dispositivo;</text:p>
        </text:list-item>
        <text:list-item>
          <text:p text:style-name="P68">di procedere all’affidamento <text:s/><text:span text:style-name="T31">dei </text:span><text:span text:style-name="T46">S</text:span><text:span text:style-name="T45">ervizi </text:span><text:span text:style-name="T38">socio educativi, ludico-ricreativi e culturali rivolti ad alunni della Scuola Primaria e Secondaria per il periodo febbraio 2021- agosto 2022 </text:span><text:span text:style-name="T56">, del D.Lgs. n. 50/2016, </text:span>previo espletamento di apposita richiesta di offerta (RDO) da esperirsi tramite il “<text:span text:style-name="T28">MEPA”, </text:span><text:s/>fra almeno n. 3 ditte che hanno l’abilitazione per le <text:span text:style-name="T28">iniziative </text:span>“Beni libri prodotti editoriali e multimediali”, “Servizi di Informazione, comunicazi<text:span text:style-name="T28">o</text:span>ne e marketing” e “Servizi di vigilanza e accoglienza<text:span text:style-name="T48">” </text:span><text:span text:style-name="T42">p</text:span><text:span text:style-name="T48">er un importo presunto a base di indagine pari ad € </text:span><text:span text:style-name="T40">56.891,52</text:span><text:span text:style-name="T48"> </text:span><text:span text:style-name="T42">(al netto di IVA) e per complessivi € <text:s/>59.736,096 (IVA COMPRESA) </text:span><text:span text:style-name="T48"><text:s/></text:span><text:span text:style-name="T57">(CIG CIG [8459990C97]</text:span></text:p>
        </text:list-item>
        <text:list-item>
          <text:p text:style-name="P67"><text:s/>di approvare l’allegato capitolato prestazionale e relativo allegato (allegato A) in cui vengono esplicitate in dettaglio le caratteristiche tecnico-organizzative del servizio oltre alle prescrizioni tecnico-amministrative riferite alla gestione dell’affidamento;</text:p>
        </text:list-item>
        <text:list-item>
          <text:p text:style-name="P76"><text:s/>di stabilire che:</text:p>
        </text:list-item>
      </text:list>
      <text:list text:continue-list="list114946256015535" text:style-name="trattino" xml:id="list114945092212841">
        <text:list-item>
          <text:p text:style-name="P53">le ditte saranno invitate a presentare <text:s/>offerta a mezzo RDO (richiesta di offerta) alle condizioni specificate nella lettera di invito, nel capitolato e nel rispetto della normativa vigente;</text:p>
        </text:list-item>
        <text:list-item>
          <text:p text:style-name="prov_5f_elenco_5f_trattino"><text:span text:style-name="T48">l’affidamento avv</text:span>errà a favore della ditta che per il lotto unico offrirà il prezzo più basso, ai sensi dell’art. 95 del D.Lgs. n. 50/2016, determinato mediante percentuale unica di sconto sul quota oraria, posto a base di gara per l’esecuzione delle prestazioni;</text:p>
        </text:list-item>
        <text:list-item>
          <text:p text:style-name="prov_5f_elenco_5f_trattino">saranno prese in considerazione solo offerte in ribasso sull’importo previsto per l’esecuzione delle prestazioni;</text:p>
        </text:list-item>
        <text:list-item>
          <text:p text:style-name="prov_5f_elenco_5f_trattino">l'esecuzione della fornitura in parola avverrà nel rispetto di quanto stabilito nel disciplinare dei servizi e nella normativa vigente;</text:p>
        </text:list-item>
      </text:list>
      <text:p text:style-name="P36"/>
      <text:list text:continue-list="list114946410902022" text:style-name="Numbering_20_1" xml:id="list114945430089494">
        <text:list-item>
          <text:p text:style-name="P71"><text:s/>di prenotare ai sensi dell’articolo 183, comma 1, del d.Lgs. n 267/2000 e del principio contabile applicato all. 4/2 al d.Lgs. n. 118/2011, le seguenti somme corrispondenti ad obbligazioni giuridicamente perfezionate, con imputazione agli esercizi in cui le stesse sono esigibili, la somma <text:span text:style-name="T55">di </text:span>€ <text:span text:style-name="T35">56.891,52</text:span> <text:span text:style-name="T28">(al netto di IVA) <text:s/>e per complessivi € <text:s/>59.736,096 (IVA COMPRESA) come segue: </text:span></text:p>
        </text:list-item>
      </text:list>
      <text:list text:continue-list="list114945092212841" text:style-name="trattino" xml:id="list114945124555586">
        <text:list-item>
          <text:p text:style-name="prov_5f_elenco_5f_trattino"><text:s/>€ <text:span text:style-name="T54">33.329,52 per complessivi € 34.995,996 (IVA INCLUSA) <text:s/></text:span><text:s/>all’intervento 103<text:span text:style-name="T54">2490141100</text:span>/0 “<text:span text:style-name="T54">SPESE PER N</text:span><text:span text:style-name="T44">UOVO CENTRO TEEN SPACE”</text:span><text:span text:style-name="T48">del bilancio </text:span><text:span text:style-name="T50">2021</text:span><text:span text:style-name="T48">;</text:span></text:p>
        </text:list-item>
        <text:list-item>
          <text:p text:style-name="P55"><text:span text:style-name="T55">€ 23.562</text:span>,<text:span text:style-name="T54">00 per complessivi € </text:span><text:s/>24.740,1<text:span text:style-name="T54">0(IVA INCLUSA) </text:span><text:s text:c="2"/>all’intervento 103<text:span text:style-name="T54">2490141100</text:span>/0 “<text:span text:style-name="T54">SPESE PER NUOVO CENTRO TEEN SPACE” </text:span>del bilancio <text:span text:style-name="T54">2022</text:span>;</text:p>
          <text:p text:style-name="P47"/>
        </text:list-item>
      </text:list>
      <text:list text:continue-list="list114945430089494" text:style-name="Numbering_20_1" xml:id="list114945148773524">
        <text:list-item>
          <text:p text:style-name="P7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70">di dichiarare che l’obbligazione diverrà esigibile entro l’anno 202<text:span text:style-name="T58">2</text:span>;</text:p>
        </text:list-item>
        <text:list-item>
          <text:p text:style-name="P70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73"><text:soft-page-break/><text:span text:style-name="T33">d</text:span>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74">di incaricare i servizi competenti della cura dei successivi provvedimenti.</text:p>
        </text:list-item>
        <text:list-item>
          <text:p text:style-name="P7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Standard"/>
      <text:p text:style-name="P15"/>
      <text:p text:style-name="P25"/>
      <text:section text:name="data_det" text:protected="true" text:style-name="Sect1">
        <text:p text:style-name="P31">Pavullo nel Frignano, <text:span text:style-name="T18">${documentRoot.determina.DATA_DETERMINA}</text:span><text:span text:style-name="T19"> </text:span></text:p>
        <text:p text:style-name="P32"/>
      </text:section>
      <text:p text:style-name="P29">Sottoscritta dal </text:p>
      <text:p text:style-name="P27"><text:span text:style-name="T15">D</text:span>irettore di <text:span text:style-name="T15">A</text:span>rea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font-charset="x-symbol" style:font-family-generic="roman" style:font-pitch="variable" style:name="Tahoma5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3" svg:font-family="Tahoma"/>
    <style:font-face style:name="Mangal1" svg:font-family="Mangal"/>
    <style:font-face style:name="OpenSymbol" svg:font-family="OpenSymbol"/>
    <style:font-face style:font-family-generic="swiss" style:name="Tahoma6" svg:font-family="Tahoma"/>
    <style:font-face style:font-adornments="Normale" style:font-family-generic="swiss" style:name="Tahoma7" svg:font-family="Tahoma"/>
    <style:font-face style:font-family-generic="modern" style:font-pitch="fixed" style:name="Tahoma4" svg:font-family="Tahoma"/>
    <style:font-face style:font-pitch="variable" style:name="MS Mincho" svg:font-family="'MS Mincho'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" style:font-name-complex="Tahoma" style:font-pitch="variable" style:font-pitch-complex="variable"/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weight-complex="bold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9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6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language-asian="zxx" style:use-window-font-color="true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" style:font-name-complex="Tahoma" style:font-pitch="variable" style:font-pitch-complex="variable" style:font-weight-complex="bold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4" style:font-name-complex="Tahoma4" style:font-pitch="fixed" style:font-pitch-complex="fixed"/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style-complex="italic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default-outline-level="2" style:display-name="heading 2" style:family="paragraph" style:list-style-name="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default-outline-level="1" style:display-name="heading 1" style:family="paragraph" style:list-style-name="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family="paragraph" style:name="WW-Index11111" style:parent-style-name="Standard"/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Index1111" style:parent-style-name="Standard"/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Index111" style:parent-style-name="Standard"/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Index11" style:parent-style-name="Standard"/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Index1" style:parent-style-name="Standard"/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family="paragraph" style:name="WW-Index" style:parent-style-name="Standard"/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display-name="Index (user)" style:family="paragraph" style:name="Index_20__28_user_29_" style:parent-style-name="Standard"/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4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4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-asian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-asian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9pt" style:language-asian="zxx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7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_0_0MT2">
      <style:text-properties xmlns:officeooo="http://openoffice.org/2009/office" officeooo:rsid="0033bfc6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5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5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1-02-04T11:49:40.552000000</dc:date>
    <meta:editing-duration>PT5H37M59S</meta:editing-duration>
    <meta:editing-cycles>88</meta:editing-cycles>
    <meta:generator>jOpenDocument/1.3</meta:generator>
    <meta:user-defined meta:name="SingleXMLDocument_count" meta:value-type="float">0</meta:user-defined>
  </office:meta>
</office:document-meta>
</file>