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ISTITUZIONALI<text:span text:style-name="T19"> </text:span></text:p>
      <text:p text:style-name="P28">U.O. Patrimonio e Assicurazion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INCARICO DI SERVIZIO DI BROKERAGGIO ASSICURATIVO. APPROVAZIONE CAPITOLATO E MODALITA' DI AFFIDAMENTO. 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