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roman" style:font-pitch="variable" style:name="TimesNewRoman,Bold" svg:font-family="'TimesNewRoman,Bold'"/>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2"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style:font-name="Tahoma"/>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3" style:parent-style-name="prov_5f_s04">
      <style:text-properties fo:font-size="12pt" style:font-name="Tahoma" style:font-size-asian="12pt" style:font-size-complex="12pt"/>
    </style:style>
    <style:style style:family="paragraph"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master-page-name="First_20_Page" style:name="P30" style:parent-style-name="Standard">
      <style:paragraph-properties style:page-number="auto"/>
      <style:text-properties style:font-name="Sitka Subheading"/>
    </style:style>
    <style:style style:family="paragraph" style:list-style-name="L1" style:name="P31"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ist_20_1" style:name="P32"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List_20_1" style:name="P33" style:parent-style-name="prov_5f_corpo_5f_testo">
      <style:paragraph-properties fo:line-height="115%"/>
    </style:style>
    <style:style style:family="paragraph" style:name="P34" style:parent-style-name="prov_5f_corpo_5f_testo">
      <style:paragraph-properties fo:line-height="115%"/>
      <style:text-properties officeooo:paragraph-rsid="005bcf59"/>
    </style:style>
    <style:style style:family="paragraph" style:list-style-name="List_20_1" style:name="P35" style:parent-style-name="prov_5f_corpo_5f_testo">
      <style:paragraph-properties fo:line-height="115%" fo:margin-left="0cm" fo:margin-right="0cm" fo:text-indent="0cm" style:auto-text-indent="false"/>
    </style:style>
    <style:style style:family="paragraph" style:list-style-name="List_20_1" style:master-page-name="" style:name="P36" style:parent-style-name="prov_5f_corpo_5f_testo">
      <loext:graphic-properties draw:fill="none" draw:fill-color="#729fcf"/>
      <style:paragraph-properties fo:background-color="transparent" fo:line-height="115%" fo:margin-bottom="0cm" fo:margin-left="0.9cm" fo:margin-right="0cm" fo:margin-top="0cm" fo:text-align="justify" fo:text-indent="-0.499cm" loext:contextual-spacing="false" style:auto-text-indent="false" style:justify-single-word="false" style:page-number="auto" style:shadow="none" style:writing-mode="lr-tb">
        <style:tab-stops/>
      </style:paragraph-properties>
    </style:style>
    <style:style style:family="paragraph" style:list-style-name="List_20_1" style:name="P37" style:parent-style-name="prov_5f_corpo_5f_testo">
      <loext:graphic-properties draw:fill="none" draw:fill-color="#729fcf"/>
      <style:paragraph-properties fo:background-color="transparent" fo:line-height="115%" fo:margin-bottom="0cm" fo:margin-left="0.9cm" fo:margin-right="0cm" fo:margin-top="0cm" fo:text-align="justify" fo:text-indent="-0.499cm" loext:contextual-spacing="false" style:auto-text-indent="false" style:justify-single-word="false" style:shadow="none" style:writing-mode="lr-tb">
        <style:tab-stops/>
      </style:paragraph-properties>
    </style:style>
    <style:style style:family="paragraph" style:list-style-name="trattino" style:name="P38" style:parent-style-name="prov_5f_elenco_5f_trattino">
      <style:paragraph-properties fo:line-height="115%"/>
      <style:text-properties officeooo:paragraph-rsid="0047c76b"/>
    </style:style>
    <style:style style:family="paragraph" style:name="P39" style:parent-style-name="prov_5f_elenco_5f_trattin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40" style:parent-style-name="prov_5f_elenco_5f_num">
      <style:paragraph-properties fo:text-align="justify" style:justify-single-word="false"/>
    </style:style>
    <style:style style:family="paragraph" style:list-style-name="Numbering_20_1" style:name="P41" style:parent-style-name="prov_5f_elenco_5f_num">
      <style:paragraph-properties fo:text-align="justify" style:justify-single-word="false"/>
      <style:text-properties officeooo:paragraph-rsid="005bcf59"/>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53d3e9" style:font-name="Tahoma" style:font-name-complex="Times New Roman" style:font-size-asian="10pt" style:font-size-complex="10pt" style:font-weight-asian="normal" style:font-weight-complex="normal" style:text-underline-style="none"/>
    </style:style>
    <style:style style:family="text" style:name="T6">
      <style:text-properties fo:background-color="#fff200"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bold" loext:char-shading-value="0" style:font-name="Tahoma" style:font-name-complex="Times New Roman" style:font-size-asian="10pt" style:font-size-complex="10pt" style:font-weight-asian="bold" style:font-weight-complex="bold" style:text-underline-style="none"/>
    </style:style>
    <style:style style:family="text" style:name="T10">
      <style:text-properties fo:font-size="10pt" style:font-name="Tahoma" style:font-size-asian="10pt" style:font-size-complex="10pt"/>
    </style:style>
    <style:style style:family="text" style:name="T11">
      <style:text-properties officeooo:rsid="001635df"/>
    </style:style>
    <style:style style:family="text" style:name="T12">
      <style:text-properties officeooo:rsid="0017d074"/>
    </style:style>
    <style:style style:family="text" style:name="T13">
      <style:text-properties fo:font-weight="normal" style:font-weight-asian="normal" style:font-weight-complex="normal"/>
    </style:style>
    <style:style style:family="text" style:name="T14">
      <style:text-properties fo:font-weight="normal" officeooo:rsid="0017d074" style:font-weight-asian="normal" style:font-weight-complex="normal"/>
    </style:style>
    <style:style style:family="text" style:name="T15">
      <style:text-properties officeooo:rsid="00203c6d"/>
    </style:style>
    <style:style style:family="text" style:name="T16">
      <style:text-properties officeooo:rsid="00219275"/>
    </style:style>
    <style:style style:family="text" style:name="T17">
      <style:text-properties officeooo:rsid="0026acd2"/>
    </style:style>
    <style:style style:family="text" style:name="T18">
      <style:text-properties officeooo:rsid="002dab57"/>
    </style:style>
    <style:style style:family="text" style:name="T19">
      <style:text-properties officeooo:rsid="0034e5f6"/>
    </style:style>
    <style:style style:family="text" style:name="T20">
      <style:text-properties officeooo:rsid="0034e5f6" style:font-name="Tahoma3"/>
    </style:style>
    <style:style style:family="text" style:name="T21">
      <style:text-properties officeooo:rsid="00400a60"/>
    </style:style>
    <style:style style:family="text" style:name="T22">
      <style:text-properties officeooo:rsid="0047c76b"/>
    </style:style>
    <style:style style:family="text" style:name="T23">
      <style:text-properties officeooo:rsid="004d4688"/>
    </style:style>
    <style:style style:family="text" style:name="T24">
      <style:text-properties officeooo:rsid="00506cb7"/>
    </style:style>
    <style:style style:family="text" style:name="T25">
      <style:text-properties officeooo:rsid="00532b68"/>
    </style:style>
    <style:style style:family="text" style:name="T26">
      <style:text-properties officeooo:rsid="0053d3e9"/>
    </style:style>
    <style:style style:family="text" style:name="T27">
      <style:text-properties fo:background-color="#fff200" loext:char-shading-value="0"/>
    </style:style>
    <style:style style:family="text" style:name="T28">
      <style:text-properties officeooo:rsid="00555f71"/>
    </style:style>
    <style:style style:family="text" style:name="T29">
      <style:text-properties fo:background-color="#fff200" fo:font-size="10.5pt" fo:font-weight="bold" loext:char-shading-value="0" style:font-name="TimesNewRoman,Bold" style:font-size-asian="10.5pt" style:font-weight-asian="bold"/>
    </style:style>
    <style:style style:family="text" style:name="T30">
      <style:text-properties fo:background-color="transparent" fo:font-size="10.5pt" fo:font-weight="bold" loext:char-shading-value="0" style:font-name="TimesNewRoman,Bold" style:font-size-asian="10.5pt" style:font-weight-asian="bold"/>
    </style:style>
    <style:style style:family="text" style:name="T31">
      <style:text-properties fo:background-color="transparent" fo:font-size="10.5pt" fo:font-weight="bold" loext:char-shading-value="0" style:font-name="TimesNewRoman,Bold" style:font-size-asian="10.5pt" style:font-weight-asian="bold"/>
    </style:style>
    <style:style style:family="text" style:name="T32">
      <style:text-properties fo:background-color="transparent" fo:font-size="10.5pt" fo:font-weight="bold" loext:char-shading-value="0" style:font-name="TimesNewRoman,Bold" style:font-size-asian="10.5pt" style:font-weight-asian="bold" style:font-weight-complex="bold"/>
    </style:style>
    <style:style style:family="text" style:name="T33">
      <style:text-properties fo:background-color="transparent" fo:font-size="10.5pt" fo:font-weight="normal" loext:char-shading-value="0" style:font-name="TimesNewRoman,Bold" style:font-size-asian="10.5pt" style:font-weight-asian="normal" style:font-weight-complex="normal"/>
    </style:style>
    <style:style style:family="text" style:name="T34">
      <style:text-properties fo:background-color="transparent" loext:char-shading-value="0"/>
    </style:style>
    <style:style style:family="text" style:name="T35">
      <style:text-properties fo:background-color="transparent" loext:char-shading-value="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5">AREA SERVIZI FINANZIARI<text:span text:style-name="T21"> </text:span></text:p>
      <text:p text:style-name="P23">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3"/>
      <text:p text:style-name="P17">Oggetto: <text:span text:style-name="T10">RICARICA MACCHINA AFFRANCATRICE POSTALE POSTBASE 30 DI ITALIANA AUDION S.R.L. IN DOTAZIONE ALL'U.O. PROTOCOLLO INFORMATICO. ASSUNZIONE IMPEGNO DI SPESA.</text:span></text:p>
      <text:p text:style-name="Standard"/>
      <text:p text:style-name="P11"/>
      <text:p text:style-name="P18">IL DIR<text:span text:style-name="T11">ETTORE DI AREA/RESPONSABILE DI SERVIZIO</text:span></text:p>
      <text:p text:style-name="P12"/>
      <text:p text:style-name="P21"><text:span text:style-name="T13">Premesso</text:span> <text:span text:style-name="T14">che</text:span><text:span text:style-name="T13">:</text:span></text:p>
      <text:list text:style-name="trattino" xml:id="list2323765970">
        <text:list-item>
          <text:p text:style-name="prov_5f_elenco_5f_trattino">con deliberazione di C.C. n. <text:span text:style-name="T25">48</text:span> del <text:span text:style-name="T25">30</text:span>/<text:span text:style-name="T22">12</text:span>/20<text:span text:style-name="T25">20</text:span>, ese<text:span text:style-name="T12">cutiva ai sensi di legge</text:span>, <text:span text:style-name="T22">è </text:span><text:s/>stat<text:span text:style-name="T22">a</text:span> approvat<text:span text:style-name="T22">a</text:span> la nota di aggiornamento del Documento Unico di Programmazione 20<text:span text:style-name="T23">21</text:span>-202<text:span text:style-name="T25">3</text:span> (D.U.P.);</text:p>
        </text:list-item>
        <text:list-item>
          <text:p text:style-name="P38">con deliberazione di C.C. n. <text:span text:style-name="T25">49</text:span> del <text:span text:style-name="T25">30</text:span>/<text:span text:style-name="T22">12</text:span>/20<text:span text:style-name="T25">20</text:span>, ese<text:span text:style-name="T12">cutiva ai sensi di legge</text:span>, <text:span text:style-name="T22">è </text:span>stat<text:span text:style-name="T22">o</text:span> approvat<text:span text:style-name="T22">o </text:span>il Bilancio di previsione per l'esercizio finanziario 20<text:span text:style-name="T23">21</text:span>-202<text:span text:style-name="T25">3</text:span> e relativi allegati;</text:p>
        </text:list-item>
        <text:list-item>
          <text:p text:style-name="P38">con deliberazione di G.C. n. <text:span text:style-name="T24">152</text:span> del <text:span text:style-name="T25">31/12</text:span>/20<text:span text:style-name="T24">20</text:span>, ese<text:span text:style-name="T12">cutiva ai sensi di legge</text:span>, è stato approvato il piano esecutivo di gestione (P.E.G.) 20<text:span text:style-name="T23">21</text:span> – 202<text:span text:style-name="T25">3 - parte finanziaria;</text:span></text:p>
          <text:p text:style-name="P39"/>
        </text:list-item>
      </text:list>
      <text:p text:style-name="P16">Premesso inoltre che l’Amministrazione, in particolare, ha organizzato i propri servizi postali secondo un modello che prevede, tra l’altro l’addebito al conto di credito postale vincolato, intestato a Italiana Audion S.rl. e connesso alla suddetta affrancatrice, anche delle spese riferite al servizio di postalizzazione e notifica degli Atti Giudiziari (AG) e al ritiro delle Comunicazioni di Avvenuto Deposito (CAD) e di Avvenuta Notifica (CAN), al fine di semplificare le procedure contabili;</text:p>
      <text:p text:style-name="P16"/>
      <text:p text:style-name="P16">Considerato che:</text:p>
      <text:list text:style-name="L1" xml:id="list1494917035">
        <text:list-item>
          <text:p text:style-name="P31">•il funzionamento della macchina affrancatrice richiede la periodica implementazione del relativo credito, da eseguirsi mediante specifici versamenti anticipati sul conto corrente postale sopra citato intestato Comune di Pavullo nel Frignanoa Ditta Italiana Audion S.r.l. di Milano (provider) e “vincolato” a Poste Italiane S.p.A.;</text:p>
        </text:list-item>
        <text:list-item>
          <text:p text:style-name="P31">il conto corrente postale intestato al provider su cui sono versati gli importi corrispondenti alle ricariche è caratterizzato dal vincolo di mandato irrevocabile di pagamento a favore esclusivo di Poste Italiane S.p.A.;</text:p>
        </text:list-item>
        <text:list-item>
          <text:p text:style-name="P31"><text:soft-page-break/>le operazioni di addebito sul conto corrente postale in parola possono essere effettuate soltanto a favore di Poste Italiane S.p.A. sulla base dei flussi di consumo comunicati a quest’ultima dal provider titolare del conto e sulla base dei quali Poste Italiane S.p.A. emette fattura direttamente nei confronti del Comune di Comune di Pavullo nel Frignano</text:p>
        </text:list-item>
      </text:list>
      <text:p text:style-name="P16"/>
      <text:p text:style-name="P16">Atteso che che il Servizio scrivente ha necessità di procedere alla spedizione di un quantitativo notevole di avvisi relativi ai tributi Tari costituite pressoché per la loro totalità da atti giudiziari (AG) rivolti a persone fisiche private e, pertanto, sono elaborate e concretizzate in formato analogico;</text:p>
      <text:p text:style-name="P16"/>
      <text:p text:style-name="P16">Il servizio riferito agli Atti Giudiziari (AG) e alle comunicazioni connesse CAN (Comunicazione di Avvenuta Notifica e CAD (di Avvenuto Deposito) ha visto, a decorrere dal mese di giugno 2019, la forfettizzazione del relativo corrispettivo;</text:p>
      <text:p text:style-name="P16"/>
      <text:p text:style-name="P16">Al fine di consentire la formalizzazione della corrispondenza di che trattasi, si rende necessaria una urgente e sostanziosa integrazione del credito disponibile;</text:p>
      <text:p text:style-name="P16"/>
      <text:p text:style-name="P16">Attesa ora la necessità, pertanto, di procedere a ricaricare il conto di credito collegato alla macchina affrancatrice in parola al fine di garantire il corretto funzionamento dell’attività di spedizione postale degli avvisi di cui sopra ed evitare disservizi presso gli uffici dell’Amministrazione;</text:p>
      <text:p text:style-name="P16"/>
      <text:p text:style-name="P34"><text:span text:style-name="T4">Ritenuto, pertanto, in esito al sistema di funzionamento dei servizi di spedizione in uso presso l’Amministrazione ed in particolare in esecuzione dei contratti in essere, al fine di non provocare interruzioni nel servizio di che trattasi e in esito al quadro dispositivo vigente procedere ad impegnare la somma ulteriore di € 4.</text:span><text:span text:style-name="T5">750</text:span><text:span text:style-name="T4">,00 a favore di Poste da versare nel conto corrente postale intestato a (Provider) “ITALIANA AUDION SRL maaf remoto IBAN IT53E0760101600001005531593” con causale di versamento: “Codice IMA B2P7 Comune di Pavullo nel Frignano” relativo all’affrancatrice POSTBASE 30 in dotazione all’U.O. Protocollo Informatico per l’invio della corrispondenza con imputazione al Capitolo/Art. 1032040127501/0 “Corrispettivo CARC” del bilancio per l’esercizio finanziario in corso che presenta la necessaria disponibilità (CODICE CIG: </text:span><text:span text:style-name="T33">ZB030C8024</text:span><text:span text:style-name="T8">);</text:span></text:p>
      <text:p text:style-name="P16"/>
      <text:p text:style-name="P16">Dato atto che, in esecuzione dei precedenti affidamenti, Poste Italiane S.p.a. ha dato dimostrazione di gestire un'organizzazione in grado di coprire il territorio nazionale ed estero, quale gestore del servizio postale, garantendo una strutturazione capillare del servizio di recapito in tutto il territorio indicato, offrendo un servizio rispondente alle esigenze dell’Ente;</text:p>
      <text:p text:style-name="P16"/>
      <text:p text:style-name="P16">Dato atto inoltre che:</text:p>
      <text:list text:style-name="List_20_1" xml:id="list67914542">
        <text:list-item>
          <text:p text:style-name="P32">l’impegno di spesa disposto con il presente provvedimento si riferisce ad affidamento rientrante tra quelli assoggettati agli obblighi di tracciabilità dei flussi finanziari di cui alla Legge 13 agosto 2010, n. 136 e ss.mm e ii. (cfr. Determinazione Autorità per la Vigilanza sui Contratti pubblici di Lavori, Servizi e Forniture n. 4 del 7 luglio 2011, par. 4.3 come aggiornata in data 6 giugno 2016);</text:p>
        </text:list-item>
        <text:list-item>
          <text:p text:style-name="P32">l’art. 1, comma 2, lett. a) della legge 120/2020 di conversione del D.L. 76/2020 (decreto semplificazioni) prevede, in caso di affidamenti di servizi e forniture ivi compresi i servizi di ingegneria e architettura e l’attività di progettazione di importo inferiore ad € 75.000,00, la possibilità di procedere mediante affidamento diretto;</text:p>
        </text:list-item>
        <text:list-item>
          <text:p text:style-name="P32">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list-item>
      </text:list>
      <text:p text:style-name="P20">•l’art. 1 suddetto, al comma 450, secondo periodo, della legge 296/2006 nel testo vigente, dispone altresì <text:soft-page-break/>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20"/>
      <text:p text:style-name="P20">Rilevato che:</text:p>
      <text:list text:continue-numbering="true" text:style-name="List_20_1" xml:id="list83128384071239">
        <text:list-item>
          <text:p text:style-name="P33">fra le convenzioni-quadro attive stipulate da CONSIP S.P.A. ed i mercati elettronici di CONSIP S.P.A. (MEPA) e di INTERCENT-ER, non sono rinvenibili bandi di abilitazione che prevedano la fornitura del complesso dei servizi in parola né di servizi comparabili con gli stessi;</text:p>
        </text:list-item>
        <text:list-item>
          <text:p text:style-name="P33"><text:span text:style-name="T28">l</text:span>a centrale di committenza regionale INTERCENT-ER ha attivato, nel dicembre 2018, una Convenzione titolata “Servizi Postali” aggiudicata al RTI Poste Italiane S.p.A. (mandataria) e Postel S.p.A. (mandante);</text:p>
        </text:list-item>
        <text:list-item>
          <text:p text:style-name="P33">i servizi postali oggetto di convenzione non coprono la totalità delle spedizioni dell’Ente ed in particolare risultano escluse due tipologie di attività di postalizzazione particolarmente importati sia in termini numerici che economici per l’Amministrazione quali: i recapiti degli Atti Giudiziari con comunicazioni connesse (CAN e CAD) nonché dei pieghi di libri;</text:p>
        </text:list-item>
        <text:list-item>
          <text:p text:style-name="P33">la convenzione non contempla la fornitura del servizio “affrancaposta” con impiego di macchina affrancatrice in dotazione all’Ente, ma la spedizione con affrancatura presso l’operatore postale affidatario;</text:p>
        </text:list-item>
        <text:list-item>
          <text:p text:style-name="P33">i servizi offerti non risultano, pertanto, comparabili con l’attuale assetto organizzativo dell’Ente per quanto attiene la gestione della corrispondenza in uscita;</text:p>
          <text:p text:style-name="P35"/>
          <text:list>
            <text:list-item>
              <text:list>
                <text:list-item>
                  <text:list>
                    <text:list-header>
                      <text:p text:style-name="P35">Rilevato, in particolare, che l’Amministrazione, come dettagliatamente più sopra esplicitato, ha in essere specifico contratto di noleggio e connesso servizio di “affrancaposta” con la Ditta Italiana Audion S.rl. di Milano in scadenza al 31 marzo 2021;</text:p>
                    </text:list-header>
                  </text:list>
                </text:list-item>
              </text:list>
            </text:list-item>
          </text:list>
        </text:list-item>
      </text:list>
      <text:p text:style-name="P20"/>
      <text:p text:style-name="P20">Ritenuto, pertanto, procedere con il presente atto ad affidare direttamente ai sensi dell’art. 36 comma 1 lett. a) del D.Lgs. 50/2016, in relazione al quadro normativo ed organizzativo sopra descritto nonché alle esigenze suddette al modesto valore delle forniture e prestazioni e nel rispetto del principio di semplificazione procedimentale, di economicità ed efficienza dell’azione amministrativa, la fornitura dei servizi in oggetto;</text:p>
      <text:p text:style-name="P20"/>
      <text:p text:style-name="P20">Dato atto altresì che le informazioni ed i dati afferente il presente provv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 33;</text:p>
      <text:p text:style-name="P20"/>
      <text:p text:style-name="P20">Vista la documentazione acquisita, agli atti dell’Amministrazione Comunale, attestante il possesso dei requisiti di ordine generale previsti dalla specifica normativa nonché la specifica certificazione di regolarità contributiva;</text:p>
      <text:p text:style-name="P20"/>
      <text:p text:style-name="P20">Accertato che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Visti:</text:p>
      <text:list text:continue-numbering="true" text:style-name="List_20_1" xml:id="list83128168040299">
        <text:list-item>
          <text:p text:style-name="P36"><text:s/>il vigente Statuto Comunale;</text:p>
        </text:list-item>
        <text:list-item>
          <text:p text:style-name="P37"><text:s/>il vigente Regolamento Comunale di Contabilità;</text:p>
        </text:list-item>
        <text:list-item>
          <text:p text:style-name="P37"><text:s/>il D.Lgs. 18 agosto 2000, n. 267 e s.m.e i.;</text:p>
        </text:list-item>
        <text:list-item>
          <text:p text:style-name="P37"><text:soft-page-break/>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37">il D.Lgs. 14/03/2013, n. 33;</text:p>
        </text:list-item>
      </text:list>
      <text:p text:style-name="P20"/>
      <text:p text:style-name="P20">Attesa la propria competenza nel rispetto del Decreto del Sindaco n. 6 del 1° luglio 2019, successivamente rettificato con ulteriore provvedimento sindacale n. 7 del 30 luglio 2019, con i quali è stata conferita al sottoscritto la Responsabilità del Servizio Tributi-Entrate controllo di gestione;</text:p>
      <text:p text:style-name="P20"/>
      <text:p text:style-name="P20">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4064480227">
        <text:list-item>
          <text:p text:style-name="P40">di considerare la narrativa che precede parte integrante e sostanziale del presente dispositivo;</text:p>
        </text:list-item>
        <text:list-item>
          <text:p text:style-name="P41">di procedere ad impegnare la somma di ulteriori di € 4.<text:span text:style-name="T26">750</text:span>,00 a favore di Poste da versare nel conto corrente postale intestato a (Provider) “ITALIANA AUDION SRL maaf remoto IBAN IT53E0760101600001005531593” con causale di versamento: “Codice IMA B2P7 Comune di Pavullo nel Frignano” relativo all’affrancatrice POSTBASE 30 in dotazione all’U.O. Protocollo Informatico per l’invio della corrispondenza con imputazione al Capitolo/Art. 1032040127501 “Corrispettivo CARC” del bilancio per l’esercizio finanziario in corso che presenta la necessaria disponibilità (CODICE<text:span text:style-name="T35"> CIG: </text:span><text:span text:style-name="T33">ZB030C8024</text:span><text:span text:style-name="T8">);</text:span></text:p>
        </text:list-item>
        <text:list-item>
          <text:p text:style-name="P40">di dare atto che il conto corrente postale in parola, “vincolato” a Poste Italiane S.p.A. n. 1005531593 di cui al punto 2) che precede, è intestato alla Ditta Italiana Audion S.r.l. di Milano solo in qualità di “provider” per la visualizzazione degli importi da imputare a sistema ed il relativo caricamento dei stessi sul codice IMA assegnato all’utente</text:p>
        </text:list-item>
        <text:list-item>
          <text:p text:style-name="P40">di dare atto altresì che le operazioni di addebito sul conto corrente postale in parola possono essere effettuate soltanto a favore di Poste Italiane S.p.A. sulla base dei flussi di consumo comunicati a quest’ultima dal provider titolare del conto e sulla base dei quali Poste Italiane S.p.A. emette fattura direttamente nei confronti del Comune di Pavullo nel Frignano;</text:p>
        </text:list-item>
        <text:list-item>
          <text:p text:style-name="P40">di dichiarare che l’obbligazione diverrà esigibile entro l’anno <text:span text:style-name="T26">2021</text:span>;</text:p>
        </text:list-item>
        <text:list-item>
          <text:p text:style-name="P40">di disporre l’attuazione degli obblighi di pubblicità, trasparenza e diffusione delle informazioni contenute nel presente atto di determinazione in esito e per gli effetti del dettato normativo vigente in materia;</text:p>
        </text:list-item>
        <text:list-item>
          <text:p text:style-name="P40">di dare atto di aver accertato <text:s/>preventivamente che la presente spesa è compatibile con i relativi stanziamenti di cassa ai sensi dell’art. 183, c. 8, del T.U.E.L. e con le regole del pareggio finanziario di <text:s/>bilancio;</text:p>
        </text:list-item>
        <text:list-item>
          <text:p text:style-name="P40"><text:span text:style-name="T16">d</text:span>i incaricare i servizi competenti della cura dei successivi provvedimenti.</text:p>
        </text:list-item>
        <text:list-item>
          <text:p text:style-name="P40">di attestare la regolarità e la correttezza del presente atto ai sensi e per gli effetti di quanto dispone l’art. 147 – bis, <text:span text:style-name="T15">comma 1,</text:span> del D.Lgs. n. 267/2000.</text:p>
        </text:list-item>
      </text:list>
      <text:p text:style-name="P22"/>
      <text:section text:name="data_det" text:protected="true" text:style-name="Sect1">
        <text:p text:style-name="P28">Pavullo nel Frignano, <text:span text:style-name="T19">${documentRoot.determina.DATA_DETERMINA}</text:span><text:span text:style-name="T20"> </text:span></text:p>
        <text:p text:style-name="P29"/>
      </text:section>
      <text:p text:style-name="P26">Sottoscritta dal </text:p>
      <text:p text:style-name="P24"><text:span text:style-name="T17">D</text:span>irettore di <text:span text:style-name="T17">A</text:span>rea/<text:span text:style-name="T17">R</text:span>esponsabile di <text:span text:style-name="T17">S</text:span>ervizio</text:p>
      <text:section text:name="Firmatario" text:protected="true" text:style-name="Sect1">
        <text:p text:style-name="P27"><text:soft-page-break/>(${documentRoot.determina.FIRMATARIO})</text:p>
        <text:p text:style-name="P25">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roman" style:font-pitch="variable" style:name="TimesNewRoman,Bold" svg:font-family="'TimesNewRoman,Bold'"/>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OpenSymbol1"/>
      </text:list-level-style-bullet>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3" style:parent-style-name="Standard">
      <style:paragraph-properties fo:text-align="center" style:justify-single-word="false"/>
      <style:text-properties style:font-name="Tahoma"/>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_0_0MT2">
      <style:text-properties officeooo:rsid="0033bfc6"/>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MT1">
      <style:text-properties fo:font-weight="bold" officeooo:rsid="0033bfc6" style:font-weight-asian="bold" style:font-weight-complex="bold"/>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master-styles>
    <style:master-page style:name="Standard" style:page-layout-name="_0_0_0_0Mpm1">
      <style:footer>
        <text:section text:name="_0_0_0_0_0_0_0_0_0_0Pie_altre" text:protected="true" text:style-name="_0_0_0_0MSect1">
          <text:p text:style-name="_0_0_0_0MP1"><draw:frame draw:name="Immagine3" draw:style-name="_0_0_0_0Mfr1" draw:z-index="5"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5</text:page-number>/<text:page-count>5</text:page-count></text:p>
        </text:section>
      </style:footer>
    </style:master-page>
    <style:master-page style:display-name="First Page" style:name="First_20_Page" style:next-style-name="Standard" style:page-layout-name="_0_0_0_0Mpm2">
      <style:header>
        <text:section text:name="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5</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1-02-25T08:31:26.761000000</dc:date>
    <meta:editing-duration>PT5H27M</meta:editing-duration>
    <meta:editing-cycles>89</meta:editing-cycles>
    <meta:generator>jOpenDocument/1.3</meta:generator>
    <meta:user-defined meta:name="SingleXMLDocument_count" meta:value-type="float">0</meta:user-defined>
  </office:meta>
</office:document-meta>
</file>