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4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P3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1"/>
    </style:style>
    <style:style style:name="P6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1" fo:font-weight="bold" style:font-weight-asian="bold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text-properties style:text-underline-style="none" style:font-name-asian="Times New Roman1" style:font-size-complex="10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1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prov_5f_corpo_5f_testo">
      <style:paragraph-properties fo:margin-left="0cm" fo:margin-right="0cm" fo:line-height="115%" fo:text-indent="0cm" style:auto-text-indent="false"/>
      <style:text-properties style:text-underline-style="none" style:font-name-asian="Times New Roman1" style:font-size-complex="10pt" style:font-weight-complex="normal"/>
    </style:style>
    <style:style style:name="P13" style:family="paragraph" style:parent-style-name="prov_5f_corpo_5f_testo">
      <style:paragraph-properties fo:margin-left="0cm" fo:margin-right="0cm" fo:margin-top="0cm" fo:margin-bottom="0.499cm" fo:line-height="115%" fo:text-align="justify" style:justify-single-word="false" fo:text-indent="0cm" style:auto-text-indent="false"/>
      <style:text-properties style:font-name="Tahoma4" fo:font-size="10pt"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prov_5f_corpo_5f_testo">
      <style:paragraph-properties fo:line-height="100%"/>
    </style:style>
    <style:style style:name="P15" style:family="paragraph" style:parent-style-name="prov_5f_corpo_5f_testo">
      <style:paragraph-properties fo:line-height="115%"/>
    </style:style>
    <style:style style:name="P16" style:family="paragraph" style:parent-style-name="prov_5f_oggetto">
      <style:paragraph-properties fo:line-height="100%"/>
    </style:style>
    <style:style style:name="P17" style:family="paragraph" style:parent-style-name="prov_5f_titolo">
      <style:paragraph-properties fo:line-height="100%"/>
    </style:style>
    <style:style style:name="P18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1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9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0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prov_5f_corpo_5f_testo">
      <style:paragraph-properties fo:margin-left="0cm" fo:margin-right="0cm" fo:line-height="115%" fo:text-indent="0.499cm" style:auto-text-indent="false"/>
      <style:text-properties style:text-underline-style="none" style:font-name-asian="Times New Roman1" style:font-size-complex="10pt" style:font-weight-complex="normal"/>
    </style:style>
    <style:style style:name="P22" style:family="paragraph" style:parent-style-name="prov_5f_corpo_5f_testo">
      <style:paragraph-properties fo:margin-left="0cm" fo:margin-right="0cm" fo:margin-top="0cm" fo:margin-bottom="0cm" fo:line-height="115%" fo:text-indent="0.499cm" style:auto-text-indent="false"/>
    </style:style>
    <style:style style:name="P23" style:family="paragraph" style:parent-style-name="prov_5f_corpo_5f_testo">
      <style:paragraph-properties fo:margin-top="0cm" fo:margin-bottom="0.499cm" fo:line-height="115%" fo:text-align="justify" style:justify-single-word="false"/>
      <style:text-properties style:font-name="Tahoma4" fo:font-size="10pt" fo:font-style="normal" fo:font-weight="bold" style:font-style-asian="normal" style:font-weight-asian="bold" style:font-style-complex="normal" style:font-weight-complex="bold"/>
    </style:style>
    <style:style style:name="P24" style:family="paragraph" style:parent-style-name="prov_5f_s04">
      <style:text-properties style:font-name="Tahoma1" fo:font-size="12pt" style:font-size-asian="12pt" style:font-size-complex="12pt"/>
    </style:style>
    <style:style style:name="P25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keep-with-next="auto"/>
    </style:style>
    <style:style style:name="P26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style:page-number="auto" fo:keep-with-next="auto"/>
    </style:style>
    <style:style style:name="P27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lways" fo:text-indent="0cm" style:auto-text-indent="false" style:page-number="auto" fo:keep-with-next="always"/>
    </style:style>
    <style:style style:name="P28" style:family="paragraph" style:parent-style-name="prov_5f_corpo_5f_testo" style:master-page-name="">
      <style:paragraph-properties fo:margin-top="0cm" fo:margin-bottom="0cm" fo:line-height="115%" style:page-number="auto"/>
      <style:text-properties style:font-name="Tahoma4" fo:font-size="10pt"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prov_5f_corpo_5f_testo">
      <style:paragraph-properties fo:margin-top="0cm" fo:margin-bottom="0cm" fo:line-height="115%"/>
      <style:text-properties style:font-name="Tahoma" fo:font-size="10pt" fo:font-style="normal" fo:font-weight="normal" style:font-style-asian="normal" style:font-weight-asian="normal" style:font-style-complex="normal" style:font-weight-complex="normal"/>
    </style:style>
    <style:style style:name="P30" style:family="paragraph" style:parent-style-name="prov_5f_corpo_5f_testo">
      <style:paragraph-properties fo:margin-left="0cm" fo:margin-right="0cm" fo:line-height="115%" fo:text-indent="0.101cm" style:auto-text-indent="false">
        <style:tab-stops>
          <style:tab-stop style:position="0.9cm"/>
        </style:tab-stops>
      </style:paragraph-properties>
      <style:text-properties style:text-underline-style="none" style:font-name-asian="Times New Roman1" style:font-size-complex="10pt" style:font-weight-complex="normal"/>
    </style:style>
    <style:style style:name="P31" style:family="paragraph" style:parent-style-name="prov_5f_corpo_5f_testo">
      <style:paragraph-properties fo:margin-left="0.9cm" fo:margin-right="0cm" fo:line-height="115%" fo:text-indent="-0.801cm" style:auto-text-indent="false"/>
      <style:text-properties style:text-underline-style="none" style:font-name-asian="Times New Roman1" style:font-size-complex="10pt" style:font-weight-complex="normal"/>
    </style:style>
    <style:style style:name="P32" style:family="paragraph" style:parent-style-name="prov_5f_corpo_5f_testo">
      <style:paragraph-properties fo:margin-left="0cm" fo:margin-right="0cm" fo:line-height="115%" fo:text-indent="0.499cm" style:auto-text-indent="false"/>
      <style:text-properties style:text-underline-style="none" style:font-name-asian="Times New Roman1" style:font-size-complex="10pt" style:font-weight-complex="normal"/>
    </style:style>
    <style:style style:name="P33" style:family="paragraph" style:parent-style-name="prov_5f_corpo_5f_testo">
      <style:paragraph-properties fo:margin-left="0cm" fo:margin-right="0cm" fo:line-height="115%" fo:text-align="center" style:justify-single-word="false" fo:text-indent="0.499cm" style:auto-text-indent="false"/>
      <style:text-properties style:text-underline-style="none" fo:font-weight="bold" style:font-name-asian="Times New Roman1" style:font-weight-asian="bold" style:font-size-complex="10pt"/>
    </style:style>
    <style:style style:name="P34" style:family="paragraph" style:parent-style-name="prov_5f_corpo_5f_testo">
      <style:paragraph-properties fo:margin-left="0cm" fo:margin-right="0cm" fo:line-height="115%" fo:text-indent="0.101cm" style:auto-text-indent="false">
        <style:tab-stops>
          <style:tab-stop style:position="0.9cm"/>
        </style:tab-stops>
      </style:paragraph-properties>
      <style:text-properties style:text-underline-style="none" style:font-name-asian="Times New Roman1" style:font-size-complex="10pt" style:font-weight-complex="normal"/>
    </style:style>
    <style:style style:name="P35" style:family="paragraph" style:parent-style-name="prov_5f_corpo_5f_testo">
      <style:paragraph-properties fo:margin-left="0.9cm" fo:margin-right="0cm" fo:line-height="115%" fo:text-indent="-0.801cm" style:auto-text-indent="false"/>
      <style:text-properties style:text-underline-style="none" style:font-name-asian="Times New Roman1" style:font-size-complex="10pt" style:font-weight-complex="normal"/>
    </style:style>
    <style:style style:name="P36" style:family="paragraph" style:parent-style-name="Standard" style:master-page-name="First_20_Page">
      <style:paragraph-properties style:page-number="auto"/>
      <style:text-properties style:font-name="Sitka Subheading"/>
    </style:style>
    <style:style style:name="P37" style:family="paragraph" style:parent-style-name="prov_5f_elenco_5f_num">
      <style:paragraph-properties fo:margin-left="0cm" fo:margin-right="0cm" fo:text-align="justify" style:justify-single-word="false" fo:text-indent="0cm" style:auto-text-indent="false"/>
    </style:style>
    <style:style style:name="P38" style:family="paragraph" style:parent-style-name="prov_5f_elenco_5f_trattino">
      <style:paragraph-properties fo:line-height="115%"/>
    </style:style>
    <style:style style:name="P39" style:family="paragraph" style:parent-style-name="prov_5f_elenco_5f_trattino" style:list-style-name="trattino">
      <style:paragraph-properties fo:line-height="115%"/>
    </style:style>
    <style:style style:name="P40" style:family="paragraph" style:parent-style-name="prov_5f_elenco_5f_trattino" style:list-style-name="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Tahoma1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4" style:family="text">
      <style:text-properties style:font-name="Tahoma1" fo:font-size="10pt" style:font-size-asian="10pt" style:font-size-complex="10pt"/>
    </style:style>
    <style:style style:name="T5" style:family="text">
      <style:text-properties style:font-name="Tahoma1" fo:font-size="10pt" style:font-size-asian="10pt" style:font-size-complex="10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ahoma"/>
    </style:style>
    <style:style style:name="T8" style:family="text">
      <style:text-properties style:font-name="Tahoma4" fo:font-size="10pt"/>
    </style:style>
    <style:style style:name="T9" style:family="text">
      <style:text-properties style:font-name="Tahoma4" fo:font-size="10pt" fo:font-weight="normal" style:font-weight-asian="bold" style:font-weight-complex="bold"/>
    </style:style>
    <style:style style:name="T10" style:family="text">
      <style:text-properties style:text-underline-style="none" style:font-name-asian="Times New Roman1" style:font-size-complex="10pt" style:font-weight-complex="normal"/>
    </style:style>
    <style:style style:name="T11" style:family="text">
      <style:text-properties style:text-underline-style="none" style:font-name-asian="Tahoma5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6">AREA SERVIZI ISTITUZIONALI </text:p>
      <text:p text:style-name="P24">Servizio Gestione Risorse Umane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4"/>
      <text:p text:style-name="P16">Oggetto: <text:span text:style-name="T4">RIDEFINIZIONE IMPEGNI DI SPES</text:span><text:span text:style-name="T4">A</text:span><text:span text:style-name="T4"> DI PERSONALE. PROVVEDIMENTI<text:line-break/></text:span></text:p>
      <text:p text:style-name="P9"/>
      <text:p text:style-name="P17">IL RESPONSABILE DI SERVIZIO</text:p>
      <text:p text:style-name="P20"><text:span text:style-name="T6">Premesso</text:span> <text:span text:style-name="T6">che:</text:span></text:p>
      <text:list xml:id="list1740936077" text:style-name="trattino">
        <text:list-item>
          <text:p text:style-name="prov_5f_elenco_5f_trattino">con deliberazione di C.C. n. 8 del 09/03/2023 è stata approvata la nota di aggiornamento del Documento Unico di Programmazione 2023-2025 (D.U.P.);</text:p>
        </text:list-item>
        <text:list-item>
          <text:p text:style-name="P39">con deliberazione di C.C. n. 9 del 09/03/2023, è stato approvato il Bilancio di previsione per l'esercizio finanziario 2023-2025 e relativi allegati;</text:p>
        </text:list-item>
        <text:list-item>
          <text:p text:style-name="P39">con deliberazione di G.C. n. 20 del 16<text:span text:style-name="T8">/03</text:span>/2023, è stato approvato il piano esecutivo di gestione (P.E.G.) 2023 – 2025 – parte finanziaria;</text:p>
          <text:p text:style-name="P38"/>
        </text:list-item>
      </text:list>
      <text:p text:style-name="P21">Considerato che tra gli obiettivi e i programmi posti in capo al Servizio Gestione Risorse Umane sono previste le attività relative alla gestione del trattamento economico, contributivo e fiscale del personale dipendente, al fine di assicurare la corretta applicazione dei diversi istituti contrattuali del rapporto di lavoro e la regolare corresponsione delle competenze fisse ed accessorie collegate al trattamento economico di inquadramento;</text:p>
      <text:p text:style-name="P21"/>
      <text:p text:style-name="P21">Considerato che a Bilancio 2023 sono state stanziate le risorse necessarie per finanziare il trattamento economico accessorio del personale per l’anno 2022, non ancora corrisposto;</text:p>
      <text:p text:style-name="P21"/>
      <text:p text:style-name="P21">Dato atto che per procedere alla loro liquidazione nell’anno 2023 occorre impegnare le somme stanziate ed accantonate a Bilancio per fondo quota efficienza dei servizi, oltre agli oneri riflessi e IRAP a carico dell’ente, <text:s/>per l’anno 2022, come di seguito dettagliato:</text:p>
      <text:p text:style-name="P12"/>
      <text:p text:style-name="P21">-€ <text:s text:c="5"/>1.100,00 al capitolo 1010010000204 “Quota fondo efficienza personale organi istituzionali”</text:p>
      <text:p text:style-name="P21">-€ <text:s text:c="3"/>30.900,00 al capitolo 1010100005604 “Quota fondo efficienza personale servizi generali”</text:p>
      <text:p text:style-name="P21">-€ <text:s text:c="4"/>7.200,00 <text:s/>al capitolo 1010190014604 “Quota fondo efficienza personale servizi finanziari” </text:p>
      <text:p text:style-name="P21"><text:soft-page-break/>-€ <text:s text:c="4"/>4.841,00 <text:s/>al capitolo 1010280017204 “Quota fondo efficienza personale servizi tributi” </text:p>
      <text:p text:style-name="P21">-€ <text:s text:c="3"/>30.644,00 al capitolo 1010460024004 “Quota fondo efficienza personale ufficio tecnico” </text:p>
      <text:p text:style-name="P21">-€ <text:s text:c="5"/>8.320,00 al capitolo 1010550027204 “Quota fondo efficienza personale servizi demografici”</text:p>
      <text:p text:style-name="P21">-€ <text:s text:c="4"/>2.100,00 al capitolo 1010840044004 “Quota fondo efficienza personale servizio polizia municipale”</text:p>
      <text:p text:style-name="P21">-€ <text:s text:c="4"/>6.200,00 <text:s/>al capitolo 1011210063804 “Quota fondo efficienza personale servizio scuola”</text:p>
      <text:p text:style-name="P21">-€ <text:s text:c="4"/>1.100,00 al capitolo 1011210063904 “Quota fondo efficienza personale servizio trasporti scolastici”</text:p>
      <text:p text:style-name="P21">-€ <text:s text:c="4"/>3.600,00 al capitolo 1011300071204 “Quota fondo efficienza personale servizio biblioteca ”</text:p>
      <text:p text:style-name="P21">-€ <text:s text:c="4"/>6.300,00 al capitolo 1011390073204 “Quota fondo efficienza personale servizio cultura”</text:p>
      <text:p text:style-name="P21">-€ <text:s text:c="3"/>21.535,00 al capitolo 1011820107404 “Quota fondo efficienza personale servizio edilizia”</text:p>
      <text:p text:style-name="P21">-€ <text:s text:c="4"/>3.050,00 al capitolo 1012110129804 “Quota fondo efficienza personale servizio ambiente”</text:p>
      <text:p text:style-name="P21">-€ <text:s text:c="3"/>11.000,00 al capitolo 1012200133404 “Quota fondo efficienza personale asilo nido”</text:p>
      <text:p text:style-name="P21">-€ <text:s text:c="3"/>3.200,00 al capitolo 1012560147204 “Quota fondo efficienza personale servizio cimiteriale”</text:p>
      <text:p text:style-name="P21">-€ <text:s text:c="3"/>3.350,00 al capitolo 1012690162804 “Quota fondo efficienza personale servizio commercio”</text:p>
      <text:p text:style-name="P21"/>
      <text:p text:style-name="P21">-€ <text:s text:c="4"/>267,00 al capitolo 1010010000205 “Oneri riflessi personale organi istituzionali” </text:p>
      <text:p text:style-name="P21">-€ <text:s text:c="2"/>7.725,00 al capitolo 1010100005605 “Oneri riflessi personale servizi generali”</text:p>
      <text:p text:style-name="P21">-€ <text:s text:c="2"/>1.749,00 al capitolo 1010190014605 “Oneri riflessi personale servizi finanziari” </text:p>
      <text:p text:style-name="P21">-€ <text:s text:c="2"/>1.176,00 al capitolo 1010280017205 “Oneri riflessi personale servizi tributi” </text:p>
      <text:p text:style-name="P21">-€ <text:s text:c="2"/>7.661,00 al capitolo 1010460024005 “Oneri riflessi personale ufficio tecnico” </text:p>
      <text:p text:style-name="P21">-€ <text:s text:c="2"/>1.900,00 al capitolo 1010550027205 “Oneri riflessi personale servizi demografici”</text:p>
      <text:p text:style-name="P21">-€ <text:s text:c="2"/>510,00 al capitolo 1010840044005 “Oneri riflessi personale servizio polizia municipale” </text:p>
      <text:p text:style-name="P21">-€ <text:s text:c="2"/>1.506,00 al capitolo 1011210063805 “Oneri riflessi personale servizio scuola ”</text:p>
      <text:p text:style-name="P21">-€ <text:s text:c="3"/>267,00 al capitolo 1011210063905 “Oneri riflessi personale servizio trasporti scolastici ”</text:p>
      <text:p text:style-name="P21">-€ <text:s text:c="2"/>874,00 al capitolo 1011300071205 “Oneri riflessi personale servizio biblioteca”</text:p>
      <text:p text:style-name="P19"><text:span text:style-name="T10">-€ <text:s text:c="2"/></text:span><text:span text:style-name="T11">1.530,00 </text:span><text:span text:style-name="T10">al capitolo </text:span><text:span text:style-name="T11">1011390073205</text:span><text:span text:style-name="T10"> “Oneri riflessi personale servizio </text:span><text:span text:style-name="T11">cultura</text:span><text:span text:style-name="T10">”</text:span></text:p>
      <text:p text:style-name="P19"><text:span text:style-name="T10">-€ <text:s/></text:span><text:span text:style-name="T11">5.383,00 </text:span><text:span text:style-name="T10">al capitolo 1011820107405 “Oneri riflessi personale servizio </text:span><text:span text:style-name="T11">edilizia</text:span><text:span text:style-name="T10">” </text:span></text:p>
      <text:p text:style-name="P19"><text:span text:style-name="T10">-€ <text:s text:c="2"/></text:span><text:span text:style-name="T11">741,00</text:span><text:span text:style-name="T10"> al capitolo </text:span><text:span text:style-name="T11">1012110129805 </text:span><text:span text:style-name="T10">“Oneri riflessi personale servizio </text:span><text:span text:style-name="T11">ambiente”</text:span><text:span text:style-name="T10"> </text:span></text:p>
      <text:p text:style-name="P19"><text:span text:style-name="T10">-€ <text:s/></text:span><text:span text:style-name="T11">2.750,00</text:span><text:span text:style-name="T10"> al capitolo 1012200133405 “Oneri riflessi personale asilo nido”</text:span></text:p>
      <text:p text:style-name="P21">-€ <text:s text:c="2"/>777,00 al capitolo 1012560147205 “Oneri riflessi personale servizio cimiteriale”</text:p>
      <text:p text:style-name="P21">-€ <text:s/>814,00 al capitolo 1012690162805 “oneri riflessi personale servizio commercio”</text:p>
      <text:p text:style-name="P21"/>
      <text:p text:style-name="P21">-€ <text:s text:c="2"/>93,00 al capitolo 1020070005000 “Irap stipendi personale dipendente servizi istituzionali”</text:p>
      <text:p text:style-name="P21">-€ <text:s/>2.626,00 al capitolo 1020160014001 “Irap stipendi personale dipendente servizi generali ”</text:p>
      <text:p text:style-name="P21">-€ <text:s text:c="2"/>612,00 al capitolo 1020250016601 “Irap stipendi personale dipendente servizio finanziari”</text:p>
      <text:p text:style-name="P21">-€ <text:s text:c="2"/>411,00 al capitolo 1020340020001 “Irap stipendi personale dipendente servizio tributi”</text:p>
      <text:p text:style-name="P21">-€ <text:s text:c="2"/>2.604,00 al capitolo 1020520026601 “Irap personale personale lavori pubblici” </text:p>
      <text:p text:style-name="P21">-€ <text:s/>707,00 al capitolo 1020610030201 “Irap personale servizio anagrafe”</text:p>
      <text:p text:style-name="P21">-€ <text:s text:c="2"/>527,00 al capitolo 1021270068801 “Irap stipendi personale assistenza scolastica”</text:p>
      <text:p text:style-name="P21">-€ <text:s text:c="2"/>306,00 al capitolo 1021360072601 “Irap stipendi personale dipendente biblioteca ”</text:p>
      <text:p text:style-name="P21">-€ <text:s/>535,00 al capitolo 1021450076401 “Irap stipendi personale dipendente cultura </text:p>
      <text:p text:style-name="P21">-€ <text:s/>1.830,00 al capitolo 1021880111401 “Irap personale servizio edilizia privata”</text:p>
      <text:p text:style-name="P21">-€ <text:s text:c="2"/>259,00 al capitolo 1022170131001 “Irap personale servizio ambiente”</text:p>
      <text:p text:style-name="P21">-€ <text:s text:c="2"/>272,00 al capitolo 1022620151001 “Irap personale servizio cimiteriale”</text:p>
      <text:p text:style-name="P21">-€ <text:s text:c="2"/>284,00 al capitolo 1022696164101 “Irap personale servizio commercio”</text:p>
      <text:p text:style-name="P21"/>
      <text:p text:style-name="P21"/>
      <text:p text:style-name="P21">Dato atto che è stato sottoscritto il contratto collettivo integrativo anno 2023 in data 29.12.2023 e pertanto occorre impegnare <text:s/>le somme stanziate ed accantonate a Bilancio per fondo quota efficienza dei servizi, oltre agli oneri riflessi e IRAP a carico dell’ente, <text:s/>per l’anno 2023, come di seguito dettagliato:</text:p>
      <text:p text:style-name="P21"/>
      <text:p text:style-name="P21"><text:soft-page-break/>-€ <text:s text:c="5"/>1.500,00 al capitolo 1010010000204 “Quota fondo efficienza personale organi istituzionali”</text:p>
      <text:p text:style-name="P21">-€ <text:s text:c="4"/>37.450,00 <text:s/>al capitolo 1010100005604 “Quota fondo efficienza personale servizi generali”</text:p>
      <text:p text:style-name="P21">-€ <text:s text:c="4"/>10.980,00 al capitolo 1010190014604 “Quota fondo efficienza personale servizi finanziari” </text:p>
      <text:p text:style-name="P21">-€ <text:s text:c="4"/>7.402,00 al capitolo 1010280017204 “Quota fondo efficienza personale servizi tributi” </text:p>
      <text:p text:style-name="P21">-€ <text:s text:c="4"/>28.938,00 al capitolo 1010460024004 “Quota fondo efficienza personale ufficio tecnico” </text:p>
      <text:p text:style-name="P21">-€ <text:s text:c="4"/>8.900,00 al capitolo 1010550027204 “Quota fondo efficienza personale servizi demografici”</text:p>
      <text:p text:style-name="P21">-€ <text:s text:c="4"/>2.800,00 al capitolo 1010840044004 “Quota fondo efficienza personale servizio polizia municipale”</text:p>
      <text:p text:style-name="P21">-€ <text:s text:c="4"/>5.000,00 <text:s/>al capitolo 1011210063804 “Quota fondo efficienza personale servizio scuola”</text:p>
      <text:p text:style-name="P21">-€ <text:s text:c="4"/>3.500,00 al capitolo 1011210063904 “Quota fondo efficienza personale servizio trasporti scolastici”</text:p>
      <text:p text:style-name="P21">-€ <text:s text:c="4"/>4.200,00 al capitolo 1011300071204 “Quota fondo efficienza personale servizio biblioteca ”</text:p>
      <text:p text:style-name="P21">-€ <text:s text:c="4"/>6.300,00 al capitolo 1011390073204 “Quota fondo efficienza personale servizio cultura”</text:p>
      <text:p text:style-name="P21">-€ <text:s text:c="3"/>27.200,00 al capitolo 1011820107404 “Quota fondo efficienza personale servizio edilizia”</text:p>
      <text:p text:style-name="P21">-€ <text:s text:c="4"/>6.677,00 al capitolo 1012110129804 “Quota fondo efficienza personale servizio ambiente”</text:p>
      <text:p text:style-name="P21">-€ <text:s text:c="3"/>17.737,00 al capitolo 1012200133404 “Quota fondo efficienza personale asilo nido”</text:p>
      <text:p text:style-name="P21">-€ <text:s text:c="3"/>2.800,00 al capitolo 1012560147204 “Quota fondo efficienza personale servizio cimiteriale”</text:p>
      <text:p text:style-name="P21">-€ <text:s text:c="3"/>5.050,00 al capitolo 1012690162804 “Quota fondo efficienza personale servizio commercio”</text:p>
      <text:p text:style-name="P12"/>
      <text:p text:style-name="P21">-€ <text:s text:c="5"/>498,00 al capitolo 1010010000205 “Oneri riflessi personale organi istituzionali” </text:p>
      <text:p text:style-name="P19"><text:span text:style-name="T10">-€ <text:s text:c="5"/></text:span><text:span text:style-name="T11">9.709,00 </text:span><text:span text:style-name="T10"><text:s/>al capitolo 1010100005605 “Oneri riflessi personale servizi generali”</text:span></text:p>
      <text:p text:style-name="P19"><text:span text:style-name="T10">-€ <text:s text:c="3"/></text:span><text:span text:style-name="T11">1.281,00 </text:span><text:span text:style-name="T10">al capitolo </text:span><text:span text:style-name="T11">1010190014605</text:span><text:span text:style-name="T10"> “Oneri riflessi personale servizi </text:span><text:span text:style-name="T11">finanziari</text:span><text:span text:style-name="T10">”</text:span></text:p>
      <text:p text:style-name="P21">-€ <text:s text:c="3"/>2.971,00 al capitolo 1010280017205 “Oneri riflessi personale servizi tributi” </text:p>
      <text:p text:style-name="P19"><text:span text:style-name="T10">-€ <text:s text:c="3"/></text:span><text:span text:style-name="T11">8.892,00 </text:span><text:span text:style-name="T10">al capitolo 1010460024005 “Oneri riflessi personale ufficio tecnico” </text:span></text:p>
      <text:p text:style-name="P21">-€ <text:s text:c="3"/>2.591,00 al capitolo 1010550027205 “Oneri riflessi personale servizi demografici”</text:p>
      <text:p text:style-name="P21">-€ <text:s text:c="2"/>585,00 al capitolo 1010840044005 “Oneri riflessi personale servizio polizia municipale” </text:p>
      <text:p text:style-name="P21">-€ <text:s text:c="2"/>1.938,00 al capitolo 1011210063805 “Oneri riflessi personale servizio scuola ”</text:p>
      <text:p text:style-name="P21">-€ <text:s text:c="4"/>864,00al capitolo 1011210063905 “Oneri riflessi personale servizio trasporti scolastici ”</text:p>
      <text:p text:style-name="P21">-€ <text:s text:c="3"/>1.824,00 al capitolo 1011300071205 “Oneri riflessi personale servizio biblioteca”</text:p>
      <text:p text:style-name="P21">-€ <text:s text:c="3"/>1.858,00 al capitolo 1011390073205 “Oneri riflessi personale servizio cultura”</text:p>
      <text:p text:style-name="P19"><text:span text:style-name="T10">-€ <text:s text:c="2"/></text:span><text:span text:style-name="T11">7.364,00</text:span><text:span text:style-name="T10"> al capitolo 1011820107405 “Oneri riflessi personale servizio edilizia” </text:span></text:p>
      <text:p text:style-name="P19"><text:span text:style-name="T10">-€ <text:s text:c="3"/></text:span><text:span text:style-name="T11">4.742,00 </text:span><text:span text:style-name="T10"><text:s/>al capitolo 1012110129805 “Oneri riflessi personale servizio ambiente”</text:span></text:p>
      <text:p text:style-name="P19"><text:span text:style-name="T10">-€ <text:s text:c="2"/></text:span><text:span text:style-name="T11">9.185,00 <text:s/></text:span><text:span text:style-name="T10">al capitolo 1012200133405 “Oneri riflessi personale asilo nido”</text:span></text:p>
      <text:p text:style-name="P21">-€ <text:s text:c="2"/>1.198,00 al capitolo 1012560147205 “Oneri riflessi personale servizio cimiteriale”</text:p>
      <text:p text:style-name="P21">-€ <text:s text:c="2"/>422,00 al capitolo 1012690162805 “oneri riflessi personale servizio commercio”</text:p>
      <text:p text:style-name="P21"/>
      <text:p text:style-name="P21">-€ <text:s/>209,00 al capitolo 1020070005000 “Irap stipendi personale dipendente servizi istituzionali”</text:p>
      <text:p text:style-name="P21">-€ <text:s text:c="2"/>3.417,00 al capitolo 1020160014001 “Irap stipendi personale dipendente servizi generali ”</text:p>
      <text:p text:style-name="P21">-€ <text:s text:c="2"/>249,00 al capitolo 1020250016601 “Irap stipendi personale dipendente servizio finanziari”</text:p>
      <text:p text:style-name="P21">-€ <text:s text:c="2"/>987,00 al capitolo 1020340020001 “Irap stipendi personale dipendente servizio tributi”</text:p>
      <text:p text:style-name="P21">-€ <text:s text:c="2"/>3.875,00 <text:s/>al capitolo 1020520026601 “Irap personale personale lavori pubblici” </text:p>
      <text:p text:style-name="P21">-€ <text:s text:c="2"/>1.069,00 al capitolo 1020610030201 “Irap personale servizio anagrafe”</text:p>
      <text:p text:style-name="P21">-€ <text:s text:c="3"/>804,00 al capitolo 1021270068801 “Irap stipendi personale assistenza scolastica”</text:p>
      <text:p text:style-name="P21">-€ <text:s text:c="2"/>644,00 al capitolo 1021360072601 “Irap stipendi personale dipendente biblioteca ”</text:p>
      <text:p text:style-name="P21">-€ <text:s text:c="2"/>360,00 al capitolo 1021450076401 “Irap stipendi personale dipendente cultura </text:p>
      <text:p text:style-name="P21">-€ <text:s text:c="2"/>2.584,00 al capitolo 1021880111401 “Irap personale servizio edilizia privata”</text:p>
      <text:p text:style-name="P21">-€ <text:s text:c="2"/>1.467,00 al capitolo 1022170131001 “Irap personale servizio ambiente”</text:p>
      <text:p text:style-name="P21">-€ <text:s text:c="3"/>427,00 al capitolo 1022620151001 “Irap personale servizio cimiteriale”</text:p>
      <text:p text:style-name="P21">-€ <text:s text:c="2"/>155,00 <text:s/>al capitolo 1022696164101 “Irap personale servizio commercio”</text:p>
      <text:p text:style-name="P21"/>
      <text:p text:style-name="P21"/>
      <text:p text:style-name="P18">Accertato, ai sensi dell’art. 9, comma 1, lettera A) del D.L. 78/2009 convertito con modificazioni dalla leg<text:soft-page-break/>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8"/>
      <text:p text:style-name="P19"><text:span text:style-name="T3">Dato atto che della presente determinazione di impegno di spesa sarà data informazione al Sindaco ai sensi dello Statuto e delle norme regolamenti vigenti;</text:span></text:p>
      <text:p text:style-name="P18"/>
      <text:p text:style-name="P19">Attesa la propria competenza nel rispetto del Decreto del Sindaco n. <text:span text:style-name="T9">9 del 08.08.2023</text:span> con il quale, tra l’altro è stata conferita al sottoscritto la Direzione Responsabilità del <text:span text:style-name="T9">Servizio;</text:span></text:p>
      <text:p text:style-name="P19"/>
      <text:p text:style-name="P22">Visti:</text:p>
      <text:list xml:id="list110205662922712" text:continue-numbering="true" text:style-name="trattino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15"/>
      <text:p text:style-name="P19"><text:span text:style-name="T10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span></text:p>
      <text:p text:style-name="P21"/>
      <text:p text:style-name="P33">DETERMINA</text:p>
      <text:p text:style-name="P21"/>
      <text:p text:style-name="P30">1.<text:tab/>di considerare la narrativa che precede parte integrante e sostanziale del presente dispositivo;</text:p>
      <text:p text:style-name="P30"/>
      <text:p text:style-name="P31">2.<text:tab/>di dare atto che occorre impegnare le somme stanziate ed accantonate a Bilancio per fondo quota efficienza dei servizi, oltre agli oneri riflessi e IRAP a carico dell’ente, <text:s/>per l’anno 2022, come di seguito dettagliato:</text:p>
      <text:p text:style-name="P31"/>
      <text:p text:style-name="P21">-€ <text:s text:c="5"/>1.100,00 al capitolo 1010010000204 “Quota fondo efficienza personale organi istituzionali”</text:p>
      <text:p text:style-name="P21">-€ <text:s text:c="3"/>30.900,00 al capitolo 1010100005604 “Quota fondo efficienza personale servizi generali”</text:p>
      <text:p text:style-name="P21">-€ <text:s text:c="4"/>7.200,00 <text:s/>al capitolo 1010190014604 “Quota fondo efficienza personale servizi finanziari” </text:p>
      <text:p text:style-name="P21">-€ <text:s text:c="4"/>4.841,00 <text:s/>al capitolo 1010280017204 “Quota fondo efficienza personale servizi tributi” </text:p>
      <text:p text:style-name="P21">-€ <text:s text:c="3"/>30.644,00 al capitolo 1010460024004 “Quota fondo efficienza personale ufficio tecnico” </text:p>
      <text:p text:style-name="P21">-€ <text:s text:c="5"/>8.320,00 al capitolo 1010550027204 “Quota fondo efficienza personale servizi demografici”</text:p>
      <text:p text:style-name="P21">-€ <text:s text:c="4"/>2.100,00 al capitolo 1010840044004 “Quota fondo efficienza personale servizio polizia municipale”</text:p>
      <text:p text:style-name="P21">-€ <text:s text:c="4"/>6.200,00 <text:s/>al capitolo 1011210063804 “Quota fondo efficienza personale servizio scuola”</text:p>
      <text:p text:style-name="P21">-€ <text:s text:c="4"/>1.100,00 al capitolo 1011210063904 “Quota fondo efficienza personale servizio trasporti scolastici”</text:p>
      <text:p text:style-name="P21">-€ <text:s text:c="4"/>3.600,00 al capitolo 1011300071204 “Quota fondo efficienza personale servizio biblioteca ”</text:p>
      <text:p text:style-name="P21">-€ <text:s text:c="4"/>6.300,00 al capitolo 1011390073204 “Quota fondo efficienza personale servizio cultura”</text:p>
      <text:p text:style-name="P21">-€ <text:s text:c="3"/>21.535,00 al capitolo 1011820107404 “Quota fondo efficienza personale servizio edilizia”</text:p>
      <text:p text:style-name="P21">-€ <text:s text:c="4"/>3.050,00 al capitolo 1012110129804 “Quota fondo efficienza personale servizio ambiente”</text:p>
      <text:p text:style-name="P21">-€ <text:s text:c="3"/>11.000,00 al capitolo 1012200133404 “Quota fondo efficienza personale asilo nido”</text:p>
      <text:p text:style-name="P21">-€ <text:s text:c="3"/>3.200,00 al capitolo 1012560147204 “Quota fondo efficienza personale servizio cimiteriale”</text:p>
      <text:p text:style-name="P21">-€ <text:s text:c="3"/>3.350,00 al capitolo 1012690162804 “Quota fondo efficienza personale servizio commercio”</text:p>
      <text:p text:style-name="P21"/>
      <text:p text:style-name="P21">-€ <text:s text:c="4"/>267,00 al capitolo 1010010000205 “Oneri riflessi personale organi istituzionali” </text:p>
      <text:p text:style-name="P21">-€ <text:s text:c="2"/>7.725,00 al capitolo 1010100005605 “Oneri riflessi personale servizi generali”</text:p>
      <text:p text:style-name="P21">-€ <text:s text:c="2"/>1.749,00 al capitolo 1010190014605 “Oneri riflessi personale servizi finanziari” </text:p>
      <text:p text:style-name="P21">-€ <text:s text:c="2"/>1.176,00 al capitolo 1010280017205 “Oneri riflessi personale servizi tributi” </text:p>
      <text:p text:style-name="P21">-€ <text:s text:c="2"/>7.661,00 al capitolo 1010460024005 “Oneri riflessi personale ufficio tecnico” </text:p>
      <text:p text:style-name="P21">-€ <text:s text:c="2"/>1.900,00 al capitolo 1010550027205 “Oneri riflessi personale servizi demografici”</text:p>
      <text:p text:style-name="P21"><text:soft-page-break/>-€ <text:s text:c="2"/>510,00 al capitolo 1010840044005 “Oneri riflessi personale servizio polizia municipale” </text:p>
      <text:p text:style-name="P21">-€ <text:s text:c="2"/>1.506,00 al capitolo 1011210063805 “Oneri riflessi personale servizio scuola ”</text:p>
      <text:p text:style-name="P21">-€ <text:s text:c="3"/>267,00 al capitolo 1011210063905 “Oneri riflessi personale servizio trasporti scolastici ”</text:p>
      <text:p text:style-name="P21">-€ <text:s text:c="2"/>874,00 al capitolo 1011300071205 “Oneri riflessi personale servizio biblioteca”</text:p>
      <text:p text:style-name="P19"><text:span text:style-name="T10">-€ <text:s text:c="2"/></text:span><text:span text:style-name="T11">1.530,00 </text:span><text:span text:style-name="T10">al capitolo </text:span><text:span text:style-name="T11">1011390073205</text:span><text:span text:style-name="T10"> “Oneri riflessi personale servizio </text:span><text:span text:style-name="T11">cultura</text:span><text:span text:style-name="T10">”</text:span></text:p>
      <text:p text:style-name="P19"><text:span text:style-name="T10">-€ <text:s/></text:span><text:span text:style-name="T11">5.383,00 </text:span><text:span text:style-name="T10">al capitolo 1011820107405 “Oneri riflessi personale servizio </text:span><text:span text:style-name="T11">edilizia</text:span><text:span text:style-name="T10">” </text:span></text:p>
      <text:p text:style-name="P19"><text:span text:style-name="T10">-€ <text:s text:c="2"/></text:span><text:span text:style-name="T11">741,00</text:span><text:span text:style-name="T10"> al capitolo </text:span><text:span text:style-name="T11">1012110129805 </text:span><text:span text:style-name="T10">“Oneri riflessi personale servizio </text:span><text:span text:style-name="T11">ambiente”</text:span><text:span text:style-name="T10"> </text:span></text:p>
      <text:p text:style-name="P19"><text:span text:style-name="T10">-€ <text:s/></text:span><text:span text:style-name="T11">2.750,00</text:span><text:span text:style-name="T10"> al capitolo 1012200133405 “Oneri riflessi personale asilo nido”</text:span></text:p>
      <text:p text:style-name="P21">-€ <text:s text:c="2"/>777,00 al capitolo 1012560147205 “Oneri riflessi personale servizio cimiteriale”</text:p>
      <text:p text:style-name="P21">-€ <text:s/>814,00 al capitolo 1012690162805 “oneri riflessi personale servizio commercio”</text:p>
      <text:p text:style-name="P21"/>
      <text:p text:style-name="P21">-€ <text:s text:c="2"/>93,00 al capitolo 1020070005000 “Irap stipendi personale dipendente servizi istituzionali”</text:p>
      <text:p text:style-name="P21">-€ <text:s/>2.626,00 al capitolo 1020160014001 “Irap stipendi personale dipendente servizi generali ”</text:p>
      <text:p text:style-name="P21">-€ <text:s text:c="2"/>612,00 al capitolo 1020250016601 “Irap stipendi personale dipendente servizio finanziari”</text:p>
      <text:p text:style-name="P21">-€ <text:s text:c="2"/>411,00 al capitolo 1020340020001 “Irap stipendi personale dipendente servizio tributi”</text:p>
      <text:p text:style-name="P21">-€ <text:s text:c="2"/>2.604,00 al capitolo 1020520026601 “Irap personale personale lavori pubblici” </text:p>
      <text:p text:style-name="P21">-€ <text:s/>707,00 al capitolo 1020610030201 “Irap personale servizio anagrafe”</text:p>
      <text:p text:style-name="P21">-€ <text:s text:c="2"/>527,00 al capitolo 1021270068801 “Irap stipendi personale assistenza scolastica”</text:p>
      <text:p text:style-name="P21">-€ <text:s text:c="2"/>306,00 al capitolo 1021360072601 “Irap stipendi personale dipendente biblioteca ”</text:p>
      <text:p text:style-name="P21">-€ <text:s/>535,00 al capitolo 1021450076401 “Irap stipendi personale dipendente cultura </text:p>
      <text:p text:style-name="P21">-€ <text:s/>1.830,00 al capitolo 1021880111401 “Irap personale servizio edilizia privata”</text:p>
      <text:p text:style-name="P21">-€ <text:s text:c="2"/>259,00 al capitolo 1022170131001 “Irap personale servizio ambiente”</text:p>
      <text:p text:style-name="P21">-€ <text:s text:c="2"/>272,00 al capitolo 1022620151001 “Irap personale servizio cimiteriale”</text:p>
      <text:p text:style-name="P21">-€ <text:s text:c="2"/>284,00 al capitolo 1022696164101 “Irap personale servizio commercio”</text:p>
      <text:p text:style-name="P31"/>
      <text:p text:style-name="P31">3 di dare atto che occorre impegnare le somme stanziate ed accantonate a Bilancio per fondo quota efficienza dei servizi, oltre agli oneri riflessi e IRAP a carico dell’ente, <text:s/>per l’anno 2023, come di seguito dettagliato:</text:p>
      <text:p text:style-name="P10"/>
      <text:p text:style-name="P21">-€ <text:s text:c="5"/>1.500,00 al capitolo 1010010000204 “Quota fondo efficienza personale organi istituzionali”</text:p>
      <text:p text:style-name="P21">-€ <text:s text:c="4"/>37.450,00 <text:s/>al capitolo 1010100005604 “Quota fondo efficienza personale servizi generali”</text:p>
      <text:p text:style-name="P21">-€ <text:s text:c="4"/>10.980,00 al capitolo 1010190014604 “Quota fondo efficienza personale servizi finanziari” </text:p>
      <text:p text:style-name="P21">-€ <text:s text:c="4"/>7.402,00 al capitolo 1010280017204 “Quota fondo efficienza personale servizi tributi” </text:p>
      <text:p text:style-name="P21">-€ <text:s text:c="4"/>28.938,00 al capitolo 1010460024004 “Quota fondo efficienza personale ufficio tecnico” </text:p>
      <text:p text:style-name="P21">-€ <text:s text:c="4"/>8.900,00 al capitolo 1010550027204 “Quota fondo efficienza personale servizi demografici”</text:p>
      <text:p text:style-name="P21">-€ <text:s text:c="4"/>2.800,00 al capitolo 1010840044004 “Quota fondo efficienza personale servizio polizia municipale”</text:p>
      <text:p text:style-name="P21">-€ <text:s text:c="4"/>5.000,00 <text:s/>al capitolo 1011210063804 “Quota fondo efficienza personale servizio scuola”</text:p>
      <text:p text:style-name="P21">-€ <text:s text:c="4"/>3.500,00 al capitolo 1011210063904 “Quota fondo efficienza personale servizio trasporti scolastici”</text:p>
      <text:p text:style-name="P21">-€ <text:s text:c="4"/>4.200,00 al capitolo 1011300071204 “Quota fondo efficienza personale servizio biblioteca ”</text:p>
      <text:p text:style-name="P21">-€ <text:s text:c="4"/>6.300,00 al capitolo 1011390073204 “Quota fondo efficienza personale servizio cultura”</text:p>
      <text:p text:style-name="P21">-€ <text:s text:c="3"/>27.200,00 al capitolo 1011820107404 “Quota fondo efficienza personale servizio edilizia”</text:p>
      <text:p text:style-name="P21">-€ <text:s text:c="4"/>6.677,00 al capitolo 1012110129804 “Quota fondo efficienza personale servizio ambiente”</text:p>
      <text:p text:style-name="P21">-€ <text:s text:c="3"/>17.737,00 al capitolo 1012200133404 “Quota fondo efficienza personale asilo nido”</text:p>
      <text:p text:style-name="P21">-€ <text:s text:c="3"/>2.800,00 al capitolo 1012560147204 “Quota fondo efficienza personale servizio cimiteriale”</text:p>
      <text:p text:style-name="P21">-€ <text:s text:c="3"/>5.050,00 al capitolo 1012690162804 “Quota fondo efficienza personale servizio commercio”</text:p>
      <text:p text:style-name="P12"/>
      <text:p text:style-name="P21">-€ <text:s text:c="5"/>498,00 al capitolo 1010010000205 “Oneri riflessi personale organi istituzionali” </text:p>
      <text:p text:style-name="P19"><text:span text:style-name="T10">-€ <text:s text:c="5"/></text:span><text:span text:style-name="T11">9.709,00 </text:span><text:span text:style-name="T10"><text:s/>al capitolo 1010100005605 “Oneri riflessi personale servizi generali”</text:span></text:p>
      <text:p text:style-name="P19"><text:span text:style-name="T10">-€ <text:s text:c="3"/></text:span><text:span text:style-name="T11">1.281,00 </text:span><text:span text:style-name="T10">al capitolo </text:span><text:span text:style-name="T11">1010190014605</text:span><text:span text:style-name="T10"> “Oneri riflessi personale servizi </text:span><text:span text:style-name="T11">finanziari</text:span><text:span text:style-name="T10">”</text:span></text:p>
      <text:p text:style-name="P21">-€ <text:s text:c="3"/>2.971,00 al capitolo 1010280017205 “Oneri riflessi personale servizi tributi” </text:p>
      <text:p text:style-name="P19"><text:soft-page-break/><text:span text:style-name="T10">-€ <text:s text:c="3"/></text:span><text:span text:style-name="T11">8.892,00 </text:span><text:span text:style-name="T10">al capitolo 1010460024005 “Oneri riflessi personale ufficio tecnico” </text:span></text:p>
      <text:p text:style-name="P21">-€ <text:s text:c="3"/>2.591,00 al capitolo 1010550027205 “Oneri riflessi personale servizi demografici”</text:p>
      <text:p text:style-name="P21">-€ <text:s text:c="2"/>585,00 al capitolo 1010840044005 “Oneri riflessi personale servizio polizia municipale” </text:p>
      <text:p text:style-name="P21">-€ <text:s text:c="2"/>1.938,00 al capitolo 1011210063805 “Oneri riflessi personale servizio scuola ”</text:p>
      <text:p text:style-name="P21">-€ <text:s text:c="4"/>864,00al capitolo 1011210063905 “Oneri riflessi personale servizio trasporti scolastici ”</text:p>
      <text:p text:style-name="P21">-€ <text:s text:c="3"/>1.824,00 al capitolo 1011300071205 “Oneri riflessi personale servizio biblioteca”</text:p>
      <text:p text:style-name="P21">-€ <text:s text:c="3"/>1.858,00 al capitolo 1011390073205 “Oneri riflessi personale servizio cultura”</text:p>
      <text:p text:style-name="P19"><text:span text:style-name="T10">-€ <text:s text:c="2"/></text:span><text:span text:style-name="T11">7.364,00</text:span><text:span text:style-name="T10"> al capitolo 1011820107405 “Oneri riflessi personale servizio edilizia” </text:span></text:p>
      <text:p text:style-name="P19"><text:span text:style-name="T10">-€ <text:s text:c="3"/></text:span><text:span text:style-name="T11">4.742,00 </text:span><text:span text:style-name="T10"><text:s/>al capitolo 1012110129805 “Oneri riflessi personale servizio ambiente”</text:span></text:p>
      <text:p text:style-name="P19"><text:span text:style-name="T10">-€ <text:s text:c="2"/></text:span><text:span text:style-name="T11">9.185,00 <text:s/></text:span><text:span text:style-name="T10">al capitolo 1012200133405 “Oneri riflessi personale asilo nido”</text:span></text:p>
      <text:p text:style-name="P21">-€ <text:s text:c="2"/>1.198,00 al capitolo 1012560147205 “Oneri riflessi personale servizio cimiteriale”</text:p>
      <text:p text:style-name="P21">-€ <text:s text:c="2"/>422,00 al capitolo 1012690162805 “oneri riflessi personale servizio commercio”</text:p>
      <text:p text:style-name="P21"/>
      <text:p text:style-name="P21">-€ <text:s/>209,00 al capitolo 1020070005000 “Irap stipendi personale dipendente servizi istituzionali”</text:p>
      <text:p text:style-name="P21">-€ <text:s text:c="2"/>3.417,00 al capitolo 1020160014001 “Irap stipendi personale dipendente servizi generali ”</text:p>
      <text:p text:style-name="P21">-€ <text:s text:c="2"/>249,00 al capitolo 1020250016601 “Irap stipendi personale dipendente servizio finanziari”</text:p>
      <text:p text:style-name="P21">-€ <text:s text:c="2"/>987,00 al capitolo 1020340020001 “Irap stipendi personale dipendente servizio tributi”</text:p>
      <text:p text:style-name="P21">-€ <text:s text:c="2"/>3.875,00 <text:s/>al capitolo 1020520026601 “Irap personale personale lavori pubblici” </text:p>
      <text:p text:style-name="P21">-€ <text:s text:c="2"/>1.069,00 al capitolo 1020610030201 “Irap personale servizio anagrafe”</text:p>
      <text:p text:style-name="P21">-€ <text:s text:c="3"/>804,00 al capitolo 1021270068801 “Irap stipendi personale assistenza scolastica”</text:p>
      <text:p text:style-name="P21">-€ <text:s text:c="2"/>644,00 al capitolo 1021360072601 “Irap stipendi personale dipendente biblioteca ”</text:p>
      <text:p text:style-name="P21">-€ <text:s text:c="2"/>360,00 al capitolo 1021450076401 “Irap stipendi personale dipendente cultura </text:p>
      <text:p text:style-name="P21">-€ <text:s text:c="2"/>2.584,00 al capitolo 1021880111401 “Irap personale servizio edilizia privata”</text:p>
      <text:p text:style-name="P21">-€ <text:s text:c="2"/>1.467,00 al capitolo 1022170131001 “Irap personale servizio ambiente”</text:p>
      <text:p text:style-name="P21">-€ <text:s text:c="3"/>427,00 al capitolo 1022620151001 “Irap personale servizio cimiteriale”</text:p>
      <text:p text:style-name="P21">-€ <text:s text:c="2"/>155,00 <text:s/>al capitolo 1022696164101 “Irap personale servizio commercio”</text:p>
      <text:p text:style-name="P40"/>
      <text:p text:style-name="P40"/>
      <text:list xml:id="list831362970" text:style-name="Numbering_20_1">
        <text:list-header>
          <text:p text:style-name="P37">4 di disporre l’attuazione degli obblighi di pubblicità, trasparenza e diffusione delle informazioni contenute nel presente atto di determinazione in esito e per gli effetti del dettato normativo vigente in materia;</text:p>
          <text:p text:style-name="P37">5 di dare atto di aver accertato <text:s/>preventivamente che la presente spesa è compatibile con i relativi stanziamenti di cassa ai sensi dell’art. 183, c. 8, del T.U.E.L. e con le regole del pareggio finanziario di <text:s/>bilancio;</text:p>
          <text:p text:style-name="P37">6 di incaricare i servizi competenti della cura dei successivi provvedimenti.</text:p>
          <text:p text:style-name="P37">7 di attestare la regolarità e la correttezza del presente atto ai sensi e per gli effetti di quanto dispone l’art. 147 – bis, comma 1, del D.Lgs. n. 267/2000.</text:p>
        </text:list-header>
      </text:list>
      <text:p text:style-name="P13"/>
      <text:p text:style-name="P23"/>
      <text:section text:style-name="Sect1" text:name="data_det" text:protected="true">
        <text:p text:style-name="P28">Pavullo nel Frignano, ${documentRoot.determina.DATA_DETERMINA}<text:span text:style-name="T7"> </text:span></text:p>
        <text:p text:style-name="P29"/>
      </text:section>
      <text:p text:style-name="P26">Sottoscritta dal </text:p>
      <text:p text:style-name="P25">Responsabile di Servizio</text:p>
      <text:section text:style-name="Sect1" text:name="Firmatario" text:protected="true">
        <text:p text:style-name="P27">(${documentRoot.determina.FIRMATARIO})</text:p>
        <text:p text:style-name="P25">con firma digitale</text:p>
      </text:section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4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fo:line-height="115%" fo:text-align="justify" style:justify-single-word="false" style:page-number="auto" style:writing-mode="lr-tb">
        <style:tab-stops/>
      </style:paragraph-properties>
      <style:text-properties style:font-name="Tahoma4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1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4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fo:text-align="center" style:justify-single-word="false" fo:keep-together="always" fo:text-indent="0cm" style:auto-text-indent="false" style:page-number="auto" fo:keep-with-next="always"/>
      <style:text-properties style:font-name="Tahoma4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style:paragraph-properties fo:margin-left="0.499cm" fo:margin-right="0cm" fo:margin-top="0cm" fo:margin-bottom="0cm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4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0.499cm" fo:margin-right="0cm" fo:margin-top="0cm" fo:margin-bottom="0.199cm" fo:line-height="115%" fo:text-indent="-0.499cm" style:auto-text-indent="false" style:page-number="auto" fo:background-color="transparent" style:shadow="none">
        <style:tab-stops/>
      </style:paragraph-properties>
      <style:text-properties style:font-name="Tahoma4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3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0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0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0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0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0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0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0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0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1"/>
    </style:style>
    <style:style style:name="MP4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1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6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6</text:page-number>/<text:page-count>6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1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6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37M28S</meta:editing-duration>
    <meta:editing-cycles>100</meta:editing-cycles>
    <meta:generator>LibreOffice/6.4.6.2$Windows_X86_64 LibreOffice_project/0ce51a4fd21bff07a5c061082cc82c5ed232f115</meta:generator>
    <dc:date>2024-01-02T10:58:06.271000000</dc:date>
    <meta:print-date>2024-01-02T10:58:23.749000000</meta:print-date>
    <meta:document-statistic meta:table-count="0" meta:image-count="3" meta:object-count="0" meta:page-count="6" meta:paragraph-count="221" meta:word-count="2586" meta:character-count="20774" meta:non-whitespace-character-count="17834"/>
  </office:meta>
</office:document-meta>
</file>