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name="Symbol" svg:font-family="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Text_20_body">
      <style:text-properties fo:font-size="11pt" style:font-name="Tahoma" style:font-size-asian="11pt" style:font-size-complex="11pt"/>
    </style:style>
    <style:style style:family="paragraph" style:name="P3" style:parent-style-name="prov_5f_oggetto">
      <style:text-properties fo:font-size="11pt" fo:font-weight="normal" style:font-name="Tahoma" style:font-size-asian="11pt" style:font-size-complex="11pt" style:font-weight-asian="normal" style:font-weight-complex="normal"/>
    </style:style>
    <style:style style:family="paragraph" style:master-page-name="First_20_Page" style:name="P4" style:parent-style-name="Standard">
      <style:paragraph-properties style:page-number="auto"/>
      <style:text-properties fo:font-size="11pt" style:font-name="Tahoma" style:font-size-asian="11pt" style:font-size-complex="11pt"/>
    </style:style>
    <style:style style:family="paragraph" style:name="P5" style:parent-style-name="prov_5f_corpo_5f_testo">
      <style:text-properties officeooo:rsid="0024423a"/>
    </style:style>
    <style:style style:family="paragraph" style:name="P6" style:parent-style-name="prov_5f_corpo_5f_testo">
      <style:text-properties officeooo:paragraph-rsid="0024423a" officeooo:rsid="0024423a"/>
    </style:style>
    <style:style style:family="paragraph" style:name="P7" style:parent-style-name="prov_5f_corpo_5f_testo">
      <style:paragraph-properties fo:text-align="center" style:justify-single-word="false"/>
      <style:text-properties fo:font-weight="bold" officeooo:paragraph-rsid="0024423a" officeooo:rsid="0024423a" style:font-weight-asian="bold" style:font-weight-complex="bold"/>
    </style:style>
    <style:style style:family="text" style:name="T1">
      <style:text-properties officeooo:rsid="00228503"/>
    </style:style>
    <style:style style:family="text" style:name="T2">
      <style:text-properties officeooo:rsid="002a21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
      <text:p text:style-name="P3">Oggetto: TRASFERIMENTO IN POSIZIONE DI COMANDO PRESSO L'UNIONE DEI COMUNI DEL FRIGNANO DELLA DIPENDENTE DR.SSA FRANCA BRAGLIA IN QUALITÀ DI ISTRUTTORE DIRETTIVO CON FUNZIONI AMMINISTRATIVO CONTABILI, CAT. D1. PROVVEDIMENTI </text:p>
      <text:p text:style-name="prov_5f_corpo_5f_testo"/>
      <text:p text:style-name="P1">L<text:span text:style-name="T1">A</text:span> <text:span text:style-name="T1">GIUNTA COMUNALE</text:span></text:p>
      <text:p text:style-name="P5"/>
      <text:p text:style-name="P6">Premesso che:</text:p>
      <text:p text:style-name="P6">•<text:tab/>l’art. 27 del D.Lgs. 18/08/2000, n. 267 definisce le Comunità Montane quali Unioni di comuni, enti locali costituiti fra comuni montani e parzialmente montani, anche appartenenti a province diverse, per la valorizzazione delle zone montane per l'esercizio di funzioni proprie, di funzioni conferite e per l'esercizio associato delle funzioni comunali;</text:p>
      <text:p text:style-name="P6">•<text:tab/>la Regione Emilia Romagna con la legge n. 10/2008, ha introdotto misure di riforma organizzativa e funzionale, al fine di elevare il livello di qualità delle prestazioni e di ridurre complessivamente gli oneri organizzativi, procedimentali e finanziari, nel contesto dei processi di riforma volti al rafforzamento dell'efficacia delle politiche pubbliche e con riferimento agli obiettivi specifici condivisi con Province, Comuni e Comunità Montane;</text:p>
      <text:p text:style-name="P6">•<text:tab/>la Legge Regionale Emilia Romagna 21 dicembre 2012, n. 21 avente per oggetto “Misure per assicurare il Governo territoriale delle funzioni amministrative secondo i principi di sussidiarietà, differenziazione ed adeguatezza”, disponendo la parziale abrogazione della suddetta L.R. 10/08, reca la disciplina procedimentale e i criteri sostanziali per l'individuazione della dimensione territoriale ritenuta ottimale ai fini della gestione associata obbligatoria di funzioni e servizi;</text:p>
      <text:p text:style-name="P6"/>
      <text:p text:style-name="P6">Considerato che in attuazione delle disposizioni in materia di riordino territoriale, la Regione Emilia Romagna con deliberazione Giunta Regionale n. 286 del 18/03/2013 ha definito gli ambiti territoriali omogenei e, con decreto del Presidente della Regione Emilia - Romagna n. 121 del 25/06/2013, ha provveduto all’estinzione della Comunità Montana del Frignano, ai sensi dell’art. 9 - commi 1 e 2 della Legge Regionale n. 21/2012, individuando contestualmente l’Unione destinata a subentrare;</text:p>
      <text:p text:style-name="P6"/>
      <text:p text:style-name="P6">Dato atto:</text:p>
      <text:p text:style-name="P6">•<text:tab/>che dal 1.1.2014 l’Unione dei Comuni del Frignano è subentrata a tutti gli effetti alla estinta Comunità Montana del Frignano;</text:p>
      <text:p text:style-name="P6">•<text:tab/>che successivamente all’approvazione del D.L. 78/2010, convertito con modificazioni dalla Legge 122/2010, è iniziato prima presso la Comunità Montana del Frignano e proseguito presso l’Unione un percorso finalizzato all’avvio di gestioni associate di funzioni e servizi attraverso l’approvazione di specifiche convenzioni con il conferimento di personale proveniente dagli enti;</text:p>
      <text:p text:style-name="P6">•<text:tab/>che attualmente l’Unione dei Comuni gestisce fra le altre le funzioni associate di Polizia Amministrativa e Locale tramite il Corpo Unico Intercomunale di Polizia Municipale del Frignano per tutti i Comuni dell’ambito territoriale e le funzioni in materia di Servizi Sociali e di programmazione sociale, sanitaria e socio sanitaria per tutti i Comuni dell’ambito territoriale, con il contestuale trasferimento del personale precedentemente in servizio presso i Comuni dell’ambito territoriale;</text:p>
      <text:p text:style-name="P6">•<text:tab/>altre gestioni associate sono assicurate con personale in posizione di comando dalle rispettive Amministrazioni comunali;</text:p>
      <text:p text:style-name="P6"/>
      <text:p text:style-name="P6"><text:soft-page-break/>Considerato che: </text:p>
      <text:p text:style-name="P6">• dall'1.1.2014 ha preso avvio presso l'Unione la gestione associata delle funzioni in materia di Servizi Sociali e di programmazione sociale, sanitaria e socio sanitaria per tutti i Comuni dell’ambito territoriale, con il contestuale trasferimento del personale precedentemente assegnato ai servizi sociali dei Comuni;</text:p>
      <text:p text:style-name="P6">• la dotazione organica di personale si è rivelata fin dall'avvio della gestione associata insufficiente a garantire il servizio sociale professionale su tutti i Comuni e l'adeguato supporto di ordine amministrativo e finanziario in staff ai servizi sul territorio;</text:p>
      <text:p text:style-name="P6">•<text:tab/> sono in corso le procedure per l'assunzione a tempo indeterminato di due figure al profilo professionale di Istruttore Amministrativo, categ. C, a fronte di altrettanti pensionamenti verificatisi nel 2018 e 2019 al fine di rafforzare ed adeguare l'organico del U.O. <text:s/>Amministrativa di staff e dello Sportello Sociale di Pavullo;</text:p>
      <text:p text:style-name="P6"/>
      <text:p text:style-name="P6">Considerato inoltre:</text:p>
      <text:p text:style-name="P6">-<text:tab/>che fra i dipendenti in servizio presso il Servizio <text:s/>Sociale Associato dell'Unione, U.O. Amministrativa di staff, era presente la Dr.ssa Braglia Franca, in qualità di Collaboratore Amministrativo, cat. B3;</text:p>
      <text:p text:style-name="P6">-<text:tab/>che a seguito dello scorrimento di graduatoria concorsuale il Comune di Pavullo n.F. con determinazione n. 636 del 30.12.2019 ha approvato l’assunzione a tempo indeterminato della Dr.ssa Braglia Franca, <text:s/>per la copertura di un posto vacante <text:s/>al profilo professionale di “Istruttore Direttivo”, con funzioni amministrativo – contabili, categoria giuridica D1, a tempo pieno, a decorrere dal 1 gennaio 2020;</text:p>
      <text:p text:style-name="P6">-<text:tab/>che per non sguarnire ulteriormente <text:s/>il servizio associato, a seguito di corrispondente richiesta presentata dal <text:s/>Presidente dell’Unione dei Comuni del Frignano, in data 31.12.2019, prot. 17492, il Comune di Pavullo ha autorizzato con Determinazione n. 1 del 3.1.2020 il trasferimento in posizione di comando della dipendente presso l'Unione dei Comuni per l'anno 2020;</text:p>
      <text:p text:style-name="P6"/>
      <text:p text:style-name="P6">Preso atto che, come comunicato dal Presidente dell'Unione, persistono alla data odierna le ragioni che hanno motivato il trasferimento in posizione di comando della Dr.ssa Braglia, comunque sino alla completa realizzazione del programma di fabbisogno di personale approvato dall'Unione adeguato a garantire il regolare funzionamento del servizio associato;</text:p>
      <text:p text:style-name="P6"/>
      <text:p text:style-name="P6">Vista la richiesta pervenuta dal Presidente dell'Unione, prot. n. _____ <text:s/>del <text:s/>______con cui richiede la proroga del trasferimento in posizione di comando della dipendente per l'anno 2021;</text:p>
      <text:p text:style-name="P6"/>
      <text:p text:style-name="P6">Ritenuto di confermare anche per l’anno 2021 il trasferimento in posizione di comando della Dr.ssa Braglia Franca, Istruttore Direttivo cat. D1, all'Unione dei Comuni del Frignano, fatta salva la possibilità di cessare anticipatamente, con un preavviso di 60 giorni, in relazione alle Elezioni del Consiglio Comunale e del Sindaco del Comune di Pavullo nel Frignano, previste per maggio-giugno 2021, al fine di assicurare il servizio amministrativo di supporto alla gestione associata del Servizio Sociale Associato e Ufficio di Piano dell'Unione stessa <text:s/>senza interruzioni;</text:p>
      <text:p text:style-name="P6"/>
      <text:p text:style-name="P6">Dato atto che:</text:p>
      <text:p text:style-name="P6">-<text:tab/>il Comune di Pavullo n.F. anticiperà alla dipendente il trattamento economico fisso e verserà gli oneri riflessi a carico ente e dipendente, ad esclusione dell’IRAP che verrà versata dall’Unione dei Comuni del Frignano direttamente;</text:p>
      <text:p text:style-name="P6">-<text:tab/>il Comune di Pavullo n.F. richiederà periodicamente il rimborso delle competenze e degli <text:soft-page-break/>oneri riflessi anticipati secondo modalità da concordare fra i due enti;</text:p>
      <text:p text:style-name="P6">-<text:tab/>l’Unione dei Comuni del Frignano dovrà riconoscere alla dipendente l’eventuale compenso incentivante la produttività - performance di ente ed individuale, a valere sulle risorse del proprio Fondo destinato alle risorse decentrate;</text:p>
      <text:p text:style-name="P6"/>
      <text:p text:style-name="P6">Verificato che l’onere finanziario derivante dal presente provvedimento ammonta per l’anno 2021 ad € 33.373,00 fatti savi possibili eventuali conguagli derivanti da incrementi per rinnovi contrattuali o da diverse disposizioni; <text:s/></text:p>
      <text:p text:style-name="P6"/>
      <text:p text:style-name="P6">Visti i CC.CC.NN.LL. del personale del Comparto Regioni Autonomie Locali, da ultimo il C.C.N.L. Comparto Funzioni Locali del 21.5.2018;</text:p>
      <text:p text:style-name="P6"/>
      <text:p text:style-name="P6">Visto il D.lgs 165 del 30.03.2001 “Norme generali sull’Ordinamento del lavoro alle dipendenze delle Amministrazioni Pubbliche” e successive modificazioni e integrazioni;</text:p>
      <text:p text:style-name="P6"/>
      <text:p text:style-name="P6">Dato atto che del presente provvedimento è stata da informazione alle Organizzazioni sindacali territoriali e unitarie dell’Ente;</text:p>
      <text:p text:style-name="P6"/>
      <text:p text:style-name="P6">Visti i pareri favorevoli, espressi ai sensi di legge;</text:p>
      <text:p text:style-name="P6"/>
      <text:p text:style-name="P6">Con voti unanimi, legalmente resi;</text:p>
      <text:p text:style-name="P6"/>
      <text:p text:style-name="P7">DELIBERA</text:p>
      <text:p text:style-name="P6"/>
      <text:p text:style-name="P6">1.<text:tab/>Di approvare, per le ragioni esposte in premessa, la proroga il trasferimento in posizione di comando della Dr.ssa Braglia Franca, Istruttore Direttivo cat. D1, all'Unione dei Comuni del Frignano per l'anno 2021, fatta salva la possibilità di cessare anticipatamente, con un preavviso di 60 giorni, in relazione alle Elezioni del Consiglio Comunale e del Sindaco del Comune di Pavullo nel Frignano, previste per maggio-giugno 2021, al fine di assicurare il servizio amministrativo di supporto alla gestione associata del Servizio Sociale Associato e Ufficio di Piano dell'Unione stessa <text:s/>senza interruzioni;</text:p>
      <text:p text:style-name="P6"/>
      <text:p text:style-name="P6">2.<text:tab/>di dare atto <text:s/>che:</text:p>
      <text:p text:style-name="P6">•<text:tab/>il Comune di Pavullo n.F. anticiperà alla dipendente il trattamento economico fisso e verserà gli oneri riflessi a carico ente e dipendente, ad esclusione dell’IRAP che verrà versata dall’Unione dei Comuni del Frignano direttamente;</text:p>
      <text:p text:style-name="P6">•<text:tab/>il Comune di Pavullo n.F. richiederà periodicamente il rimborso delle competenze e degli oneri riflessi anticipati secondo modalità da concordare fra i due enti;</text:p>
      <text:p text:style-name="P6">•<text:tab/>l’Unione dei Comuni del Frignano dovrà riconoscere alla dipendente l’eventuale compenso incentivante la produttività - performance di ente ed individuale, a valere sulle risorse del proprio Fondo destinato alle risorse decentrate;</text:p>
      <text:p text:style-name="P6"/>
      <text:p text:style-name="P6">3.<text:tab/>di dare atto che l’onere finanziario a carico dell’Unione dei Comuni del Frignano è quantificato per l’anno 2021 in € __________ fatti savi possibili eventuali conguagli derivanti da incrementi per rinnovi contrattuali o da diverse disposizioni da accertare nel capitolo del Bilancio 202<text:span text:style-name="T2">1</text:span> <text:s/>di parte entrata 3050940071800/0: “Rimborso oneri e competenze personale del Comune da parte di altri enti”; <text:s/></text:p>
      <text:p text:style-name="P6"><text:soft-page-break/></text:p>
      <text:p text:style-name="P6">4.<text:tab/>di <text:s/>incaricare i Servizi competenti dei successivi adempimenti.</text:p>
      <text:p text:style-name="P6"/>
      <text:p text:style-name="P6">--------------------------------</text:p>
      <text:p text:style-name="P6">Successivamente,</text:p>
      <text:p text:style-name="P6"/>
      <text:p text:style-name="P6">LA GIUNTA COMUNALE</text:p>
      <text:p text:style-name="P6"/>
      <text:p text:style-name="P6">Riconosciuta l’urgenza di provvedere;</text:p>
      <text:p text:style-name="P6">Con voti unanimi, legalmente resi,</text:p>
      <text:p text:style-name="P6"/>
      <text:p text:style-name="P6">DELIBERA</text:p>
      <text:p text:style-name="P6"/>
      <text:p text:style-name="P6">di dare Immediata Eseguibilità alla presente deliberazione, ai sensi dell’art. 134 comma 4 del D.Lgs. 18.08.2000 n.267.</text:p>
      <text:p text:style-name="P6"/>
      <text:p text:style-name="P6"/>
      <text:p text:style-name="P6"/>
      <text:p text:style-name="P6"/>
      <text:p text:style-name="P6"/>
      <text:p text:style-name="P6"/>
      <text:p text:style-name="P6"/>
      <text:p text:style-name="P6"/>
      <text:p text:style-name="prov_5f_corpo_5f_testo"/>
      <text:p text:style-name="prov_5f_corpo_5f_testo"/>
      <text:p text:style-name="prov_5f_corpo_5f_testo"/>
      <text:p text:style-name="prov_5f_corpo_5f_testo"/>
      <text:p text:style-name="P1"/>
      <text:p text:style-name="prov_5f_corpo_5f_testo"/>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name="Symbol" svg:font-family="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2">
      <style:page-layout-properties fo:margin-bottom="1cm" fo:margin-left="2cm" fo:margin-right="1cm" fo:margin-top="1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12-29T10:43:28.055000000</dc:date>
    <meta:editing-duration>PT3H21M18S</meta:editing-duration>
    <meta:editing-cycles>38</meta:editing-cycles>
    <meta:generator>jOpenDocument/1.3</meta:generator>
    <meta:user-defined meta:name="SingleXMLDocument_count" meta:value-type="float">0</meta:user-defined>
  </office:meta>
</office:document-meta>
</file>