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Raleway" svg:font-family="Raleway, sans-serif"/>
    <style:font-face style:name="Tahoma" svg:font-family="Tahoma" style:font-adornments="Normale" style:font-family-generic="swiss"/>
    <style:font-face style:name="Sitka Subheading" svg:font-family="'Sitka Subheading'" style:font-pitch="variable"/>
    <style:font-face style:name="Arial1" svg:font-family="Arial" style:font-family-generic="roman" style:font-pitch="variable"/>
    <style:font-face style:name="AvenirLTStd-Book" svg:font-family="AvenirLTStd-Book" style:font-family-generic="roman" style:font-pitch="variable"/>
    <style:font-face style:name="AvenirLTStd-BookOblique" svg:font-family="AvenirLTStd-BookOblique" style:font-family-generic="roman" style:font-pitch="variable"/>
    <style:font-face style:name="Calibri" svg:font-family="Calibri"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Tahoma1" svg:font-family="Tahoma" style:font-adornments="Grassetto" style:font-family-generic="swiss" style:font-pitch="variable"/>
    <style:font-face style:name="Tahoma2" svg:font-family="Tahoma" style:font-adornments="Normal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3" fo:font-size="8pt" officeooo:paragraph-rsid="003499a4" style:font-size-asian="8pt" style:font-size-complex="8pt"/>
    </style:style>
    <style:style style:name="P4"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P5" style:family="paragraph" style:parent-style-name="Footer">
      <style:paragraph-properties fo:text-align="end" style:justify-single-word="false"/>
      <style:text-properties style:font-name="Verdana" fo:font-size="10pt" style:font-size-asian="10pt" style:font-size-complex="10pt"/>
    </style:style>
    <style:style style:name="P6" style:family="paragraph" style:parent-style-name="Standard">
      <style:paragraph-properties fo:text-align="center" style:justify-single-word="false"/>
      <style:text-properties style:font-name="Tahoma3"/>
    </style:style>
    <style:style style:name="P7" style:family="paragraph" style:parent-style-name="Standard">
      <style:paragraph-properties fo:text-align="center" style:justify-single-word="false"/>
      <style:text-properties style:font-name="Tahoma3"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Tahoma3" fo:font-weight="bold" style:font-weight-asian="bold" style:font-weight-complex="bold"/>
    </style:style>
    <style:style style:name="P9" style:family="paragraph" style:parent-style-name="Standard">
      <style:text-properties fo:font-size="12pt" style:font-size-asian="12pt" style:font-size-complex="12pt"/>
    </style:style>
    <style:style style:name="P10" style:family="paragraph" style:parent-style-name="Standard">
      <style:paragraph-properties fo:text-align="justify" style:justify-single-word="false"/>
    </style:style>
    <style:style style:name="P11"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3" fo:font-size="12pt" style:text-underline-style="none" fo:font-weight="bold" style:font-size-asian="12pt" style:font-weight-asian="bold" style:font-name-complex="Times New Roman" style:font-size-complex="12pt" style:font-weight-complex="bold"/>
    </style:style>
    <style:style style:name="P12" style:family="paragraph" style:parent-style-name="Standard">
      <style:paragraph-properties fo:margin-left="0cm" fo:margin-right="0cm" fo:line-height="115%" fo:text-align="justify" style:justify-single-word="false" fo:text-indent="0cm" style:auto-text-indent="false" style:writing-mode="lr-tb"/>
      <style:text-properties fo:font-size="11pt" style:font-size-asian="11pt" style:font-name-complex="Arial2" style:font-size-complex="11pt"/>
    </style:style>
    <style:style style:name="P13" style:family="paragraph" style:parent-style-name="Standard">
      <style:paragraph-properties fo:margin-left="0cm" fo:margin-right="0cm" fo:line-height="115%" fo:text-align="justify" style:justify-single-word="false" fo:text-indent="0cm" style:auto-text-indent="false" style:writing-mode="lr-tb"/>
      <style:text-properties fo:font-size="10pt" officeooo:paragraph-rsid="0068e3db" style:font-size-asian="10pt" style:font-size-complex="11pt"/>
    </style:style>
    <style:style style:name="P14" style:family="paragraph" style:parent-style-name="prov_5f_corpo_5f_testo">
      <style:paragraph-properties fo:margin-left="0cm" fo:margin-right="0cm" fo:text-indent="0cm" style:auto-text-indent="false"/>
      <style:text-properties fo:font-size="10pt" fo:font-style="normal" fo:font-weight="normal" officeooo:paragraph-rsid="0064a819" style:font-size-asian="10pt" style:font-style-asian="normal" style:font-weight-asian="normal" style:font-size-complex="10pt" style:font-style-complex="normal" style:font-weight-complex="normal"/>
    </style:style>
    <style:style style:name="P15" style:family="paragraph" style:parent-style-name="prov_5f_corpo_5f_testo">
      <style:paragraph-properties fo:margin-left="0cm" fo:margin-right="0cm" fo:text-indent="0cm" style:auto-text-indent="false"/>
      <style:text-properties style:font-name="Tahoma3" fo:font-size="10pt" style:font-size-asian="10pt" style:font-size-complex="10pt"/>
    </style:style>
    <style:style style:name="P16" style:family="paragraph" style:parent-style-name="prov_5f_corpo_5f_testo">
      <style:paragraph-properties fo:line-height="100%"/>
      <style:text-properties fo:font-size="10pt" style:font-size-asian="10pt" style:font-size-complex="10pt"/>
    </style:style>
    <style:style style:name="P17" style:family="paragraph" style:parent-style-name="prov_5f_corpo_5f_testo">
      <style:text-properties fo:font-size="10pt" fo:font-weight="bold" style:font-size-asian="10pt" style:font-weight-asian="bold" style:font-size-complex="10pt" style:font-weight-complex="bold"/>
    </style:style>
    <style:style style:name="P18" style:family="paragraph" style:parent-style-name="prov_5f_corpo_5f_testo">
      <style:paragraph-properties fo:line-height="100%"/>
    </style:style>
    <style:style style:name="P19" style:family="paragraph" style:parent-style-name="prov_5f_corpo_5f_testo">
      <style:text-properties style:font-name="Tahoma3" fo:font-size="10pt" officeooo:paragraph-rsid="0063460f" style:font-size-asian="10pt" style:font-size-complex="10pt"/>
    </style:style>
    <style:style style:name="P20" style:family="paragraph" style:parent-style-name="prov_5f_corpo_5f_testo">
      <style:text-properties officeooo:paragraph-rsid="0063460f"/>
    </style:style>
    <style:style style:name="P21" style:family="paragraph" style:parent-style-name="prov_5f_corpo_5f_testo">
      <style:text-properties officeooo:paragraph-rsid="0064a819"/>
    </style:style>
    <style:style style:name="P22" style:family="paragraph" style:parent-style-name="prov_5f_titolo">
      <style:paragraph-properties fo:line-height="100%"/>
    </style:style>
    <style:style style:name="P23" style:family="paragraph" style:parent-style-name="prov_5f_corpo_5f_testo">
      <style:paragraph-properties fo:margin-left="0cm" fo:margin-right="0cm" fo:line-height="115%" fo:text-align="justify" style:justify-single-word="false" fo:text-indent="0.499cm" style:auto-text-indent="false"/>
      <style:text-properties style:font-name="Tahoma3" fo:font-size="10pt" fo:font-weight="bold" style:font-size-asian="10pt" style:font-weight-asian="bold" style:font-size-complex="10pt" style:font-weight-complex="bold"/>
    </style:style>
    <style:style style:name="P24" style:family="paragraph" style:parent-style-name="prov_5f_corpo_5f_testo">
      <style:paragraph-properties fo:margin-top="0cm" fo:margin-bottom="0.499cm" loext:contextual-spacing="false" fo:line-height="115%" fo:text-align="justify" style:justify-single-word="false"/>
      <style:text-properties style:font-name="Tahoma2" fo:font-size="10pt" fo:font-style="normal" fo:font-weight="bold" officeooo:rsid="0034cbc5" style:font-style-asian="normal" style:font-weight-asian="bold" style:font-style-complex="normal" style:font-weight-complex="bold"/>
    </style:style>
    <style:style style:name="P25" style:family="paragraph" style:parent-style-name="prov_5f_s04">
      <style:text-properties style:font-name="Tahoma3" fo:font-size="12pt" style:font-size-asian="12pt" style:font-size-complex="12pt"/>
    </style:style>
    <style:style style:name="P26"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27"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style>
    <style:style style:name="P28"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29"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text-indent="0cm" style:auto-text-indent="false" style:page-number="auto" fo:background-color="transparent" fo:keep-with-next="always"/>
    </style:style>
    <style:style style:name="P30" style:family="paragraph" style:parent-style-name="prov_5f_corpo_5f_testo" style:master-page-name="">
      <style:paragraph-properties fo:margin-top="0cm" fo:margin-bottom="0cm" loext:contextual-spacing="false" fo:line-height="115%" style:page-number="auto"/>
      <style:text-properties style:font-name="Tahoma2" fo:font-size="10pt" fo:font-style="normal" fo:font-weight="normal" officeooo:rsid="0034cbc5" officeooo:paragraph-rsid="00358572" style:font-style-asian="normal" style:font-weight-asian="normal" style:font-style-complex="normal" style:font-weight-complex="normal"/>
    </style:style>
    <style:style style:name="P31" style:family="paragraph" style:parent-style-name="prov_5f_corpo_5f_testo">
      <style:paragraph-properties fo:margin-top="0cm" fo:margin-bottom="0cm" loext:contextual-spacing="false" fo:line-height="115%"/>
      <style:text-properties style:font-name="Tahoma" fo:font-size="10pt" fo:font-style="normal" fo:font-weight="normal" officeooo:rsid="0034e5f6" officeooo:paragraph-rsid="00358572" style:font-style-asian="normal" style:font-weight-asian="normal" style:font-style-complex="normal" style:font-weight-complex="normal"/>
    </style:style>
    <style:style style:name="P32" style:family="paragraph" style:parent-style-name="prov_5f_oggetto">
      <style:paragraph-properties fo:line-height="100%" fo:text-align="justify" style:justify-single-word="false"/>
    </style:style>
    <style:style style:name="P33" style:family="paragraph" style:parent-style-name="Standard" style:master-page-name="First_20_Page">
      <style:paragraph-properties style:page-number="auto"/>
      <style:text-properties style:font-name="Sitka Subheading"/>
    </style:style>
    <style:style style:name="P34" style:family="paragraph" style:parent-style-name="Standard">
      <style:paragraph-properties fo:margin-left="0cm" fo:margin-right="0cm" fo:line-height="115%" fo:text-align="justify" style:justify-single-word="false" fo:text-indent="0cm" style:auto-text-indent="false" style:writing-mode="lr-tb">
        <style:tab-stops>
          <style:tab-stop style:position="1.27cm"/>
          <style:tab-stop style:position="13.002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s>
      </style:paragraph-properties>
    </style:style>
    <style:style style:name="P35" style:family="paragraph" style:parent-style-name="Standard">
      <style:paragraph-properties fo:margin-left="0cm" fo:margin-right="0cm" fo:line-height="115%" fo:text-align="center" style:justify-single-word="false" fo:text-indent="0cm" style:auto-text-indent="false" style:writing-mode="lr-tb"/>
      <style:text-properties style:font-name="Tahoma3" fo:font-size="10pt" fo:font-style="normal" fo:font-weight="normal" style:font-size-asian="10pt" style:font-style-asian="normal" style:font-weight-asian="normal" style:font-size-complex="10pt" style:font-style-complex="normal" style:font-weight-complex="normal"/>
    </style:style>
    <style:style style:name="P36" style:family="paragraph" style:parent-style-name="prov_5f_corpo_5f_testo">
      <style:text-properties style:font-name="Tahoma3" fo:font-size="10pt" style:font-size-asian="10pt" style:font-size-complex="10pt"/>
    </style:style>
    <style:style style:name="P37" style:family="paragraph" style:parent-style-name="prov_5f_corpo_5f_testo">
      <style:text-properties style:font-name="Tahoma3" fo:font-size="10pt" officeooo:paragraph-rsid="0064a819" style:font-size-asian="10pt" style:font-size-complex="10pt"/>
    </style:style>
    <style:style style:name="P38" style:family="paragraph" style:parent-style-name="prov_5f_corpo_5f_testo">
      <style:text-properties officeooo:paragraph-rsid="0067b9b8"/>
    </style:style>
    <style:style style:name="P39" style:family="paragraph" style:parent-style-name="prov_5f_corpo_5f_testo">
      <style:paragraph-properties fo:margin-left="0cm" fo:margin-right="0cm" fo:line-height="115%" fo:text-indent="0.499cm" style:auto-text-indent="false"/>
      <style:text-properties style:font-name="Tahoma3" fo:font-size="10pt" style:text-underline-style="none" fo:font-weight="normal" officeooo:paragraph-rsid="00942621" style:font-size-asian="10pt" style:font-weight-asian="normal" style:font-name-complex="Times New Roman" style:font-size-complex="10pt" style:font-weight-complex="normal"/>
    </style:style>
    <style:style style:name="P40" style:family="paragraph" style:parent-style-name="prov_5f_corpo_5f_testo">
      <style:paragraph-properties fo:margin-left="0cm" fo:margin-right="0cm" fo:line-height="115%" fo:text-indent="0.499cm" style:auto-text-indent="false"/>
      <style:text-properties officeooo:paragraph-rsid="00942621"/>
    </style:style>
    <style:style style:name="P41" style:family="paragraph" style:parent-style-name="prov_5f_elenco_5f_num">
      <style:paragraph-properties fo:text-align="justify" style:justify-single-word="false"/>
    </style:style>
    <style:style style:name="P42" style:family="paragraph" style:parent-style-name="prov_5f_elenco_5f_num" style:list-style-name="Numbering_20_1">
      <style:paragraph-properties fo:text-align="justify" style:justify-single-word="false"/>
      <style:text-properties officeooo:paragraph-rsid="00883b9a"/>
    </style:style>
    <style:style style:name="P43" style:family="paragraph" style:parent-style-name="prov_5f_elenco_5f_num" style:list-style-name="Numbering_20_1">
      <style:paragraph-properties fo:text-align="justify" style:justify-single-word="false"/>
      <style:text-properties officeooo:paragraph-rsid="00942621"/>
    </style:style>
    <style:style style:name="P44" style:family="paragraph" style:parent-style-name="prov_5f_elenco_5f_num" style:list-style-name="Numbering_20_1">
      <style:paragraph-properties fo:text-align="justify" style:justify-single-word="false"/>
      <style:text-properties style:font-name="Tahoma3" fo:font-size="10pt" officeooo:paragraph-rsid="00942621" style:font-size-asian="10pt" style:font-size-complex="10pt"/>
    </style:style>
    <style:style style:name="P45" style:family="paragraph" style:parent-style-name="prov_5f_elenco_5f_num" style:list-style-name="Numbering_20_1">
      <style:paragraph-properties fo:text-align="justify" style:justify-single-word="false"/>
      <style:text-properties officeooo:rsid="0099746e" officeooo:paragraph-rsid="0099746e"/>
    </style:style>
    <style:style style:name="P46" style:family="paragraph" style:parent-style-name="prov_5f_elenco_5f_trattino">
      <style:paragraph-properties fo:text-align="justify" style:justify-single-word="false"/>
      <style:text-properties style:font-name="Tahoma3" fo:font-size="10pt" style:font-size-asian="10pt" style:font-size-complex="10pt"/>
    </style:style>
    <style:style style:name="P47" style:family="paragraph" style:parent-style-name="prov_5f_elenco_5f_trattino" style:list-style-name="trattino">
      <style:paragraph-properties fo:line-height="115%" fo:text-align="justify" style:justify-single-word="false"/>
      <style:text-properties style:font-name="Tahoma3" fo:font-size="10pt" officeooo:paragraph-rsid="0054de1f" style:font-size-asian="10pt" style:font-size-complex="10pt"/>
    </style:style>
    <style:style style:name="P48" style:family="paragraph" style:parent-style-name="prov_5f_elenco_5f_trattino" style:list-style-name="trattino">
      <style:paragraph-properties fo:line-height="115%" fo:text-align="justify" style:justify-single-word="false"/>
      <style:text-properties style:font-name="Tahoma3" fo:font-size="10pt" officeooo:paragraph-rsid="0057d112" style:font-size-asian="10pt" style:font-size-complex="10pt"/>
    </style:style>
    <style:style style:name="P49" style:family="paragraph" style:parent-style-name="prov_5f_elenco_5f_trattino" style:list-style-name="trattino"/>
    <style:style style:name="P50" style:family="paragraph" style:parent-style-name="prov_5f_elenco_5f_trattino" style:list-style-name="trattino">
      <style:text-properties officeooo:paragraph-rsid="00592671"/>
    </style:style>
    <style:style style:name="P51" style:family="paragraph" style:parent-style-name="prov_5f_elenco_5f_trattino" style:list-style-name="trattino">
      <style:text-properties officeooo:paragraph-rsid="00594c51"/>
    </style:style>
    <style:style style:name="P52" style:family="paragraph" style:parent-style-name="prov_5f_elenco_5f_trattino" style:list-style-name="trattino">
      <style:paragraph-properties fo:text-align="justify" style:justify-single-word="false"/>
      <style:text-properties style:text-line-through-style="none" style:text-line-through-type="none" style:font-name="Tahoma3" fo:font-size="10pt" style:text-underline-style="none" officeooo:paragraph-rsid="00592671" style:font-size-asian="10pt" style:font-size-complex="10pt"/>
    </style:style>
    <style:style style:name="P53" style:family="paragraph" style:parent-style-name="prov_5f_elenco_5f_trattino" style:list-style-name="trattino">
      <style:paragraph-properties fo:text-align="justify" style:justify-single-word="false"/>
      <style:text-properties style:text-line-through-style="none" style:text-line-through-type="none" fo:font-size="10pt" style:text-underline-style="none" officeooo:paragraph-rsid="00592671" style:font-size-asian="10pt"/>
    </style:style>
    <style:style style:name="P54" style:family="paragraph" style:parent-style-name="prov_5f_elenco_5f_trattino">
      <style:text-properties officeooo:paragraph-rsid="007c4f3d"/>
    </style:style>
    <style:style style:name="P55" style:family="paragraph" style:parent-style-name="prov_5f_elenco_5f_trattino">
      <style:text-properties style:font-name="Tahoma3" fo:font-size="10pt" officeooo:paragraph-rsid="0064a819" style:font-size-asian="10pt" style:font-size-complex="10pt"/>
    </style:style>
    <style:style style:name="P56" style:family="paragraph" style:parent-style-name="prov_5f_elenco_5f_trattino">
      <style:text-properties style:font-name="Tahoma3" fo:font-size="10pt" officeooo:paragraph-rsid="0079f1ae" style:font-size-asian="10pt" style:font-size-complex="10pt"/>
    </style:style>
    <style:style style:name="P57" style:family="paragraph" style:parent-style-name="prov_5f_elenco_5f_trattino" style:list-style-name="trattino">
      <style:text-properties style:font-name="Tahoma3" fo:font-size="10pt" fo:language="it" fo:country="IT" officeooo:paragraph-rsid="0087bb1f" style:font-size-asian="10pt" style:language-asian="hi" style:country-asian="IN" style:font-name-complex="Mangal" style:font-size-complex="10pt" style:language-complex="hi" style:country-complex="IN"/>
    </style:style>
    <style:style style:name="P58" style:family="paragraph" style:parent-style-name="prov_5f_elenco_5f_trattino">
      <style:text-properties officeooo:paragraph-rsid="00942621"/>
    </style:style>
    <style:style style:name="T1" style:family="text">
      <style:text-properties fo:font-weight="bold" officeooo:rsid="0033bfc6" style:font-weight-asian="bold" style:font-weight-complex="bold"/>
    </style:style>
    <style:style style:name="T2" style:family="text">
      <style:text-properties officeooo:rsid="0033bfc6"/>
    </style:style>
    <style:style style:name="T3" style:family="text">
      <style:text-properties style:font-name="Verdana" fo:font-size="10pt" style:font-size-asian="10pt" style:font-size-complex="10pt"/>
    </style:style>
    <style:style style:name="T4" style:family="text">
      <style:text-properties style:font-name="Tahoma3"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3" fo:font-size="10pt" style:text-underline-style="none" fo:font-weight="normal" officeooo:rsid="0024baf2" style:font-size-asian="10pt" style:font-weight-asian="normal" style:font-name-complex="Times New Roman" style:font-size-complex="10pt" style:font-weight-complex="normal"/>
    </style:style>
    <style:style style:name="T6" style:family="text">
      <style:text-properties style:font-name="Tahoma3" fo:font-size="10pt" style:font-size-asian="10pt" style:font-size-complex="10pt"/>
    </style:style>
    <style:style style:name="T7" style:family="text">
      <style:text-properties style:font-name="Tahoma3" fo:font-size="10pt" officeooo:rsid="00607d2d" style:font-size-asian="10pt" style:font-size-complex="10pt"/>
    </style:style>
    <style:style style:name="T8" style:family="text">
      <style:text-properties style:font-name="Tahoma3" fo:font-size="10pt" officeooo:rsid="005b0493" style:font-size-asian="10pt" style:font-size-complex="10pt"/>
    </style:style>
    <style:style style:name="T9" style:family="text">
      <style:text-properties style:font-name="Tahoma3" fo:font-size="10pt" officeooo:rsid="0063460f" style:font-size-asian="10pt" style:font-size-complex="10pt"/>
    </style:style>
    <style:style style:name="T10" style:family="text">
      <style:text-properties style:font-name="Tahoma3" fo:font-size="10pt" officeooo:rsid="0064a819" style:font-size-asian="10pt" style:font-size-complex="10pt"/>
    </style:style>
    <style:style style:name="T11" style:family="text">
      <style:text-properties style:font-name="Tahoma3" fo:font-size="10pt" officeooo:rsid="0086f1f8" style:font-size-asian="10pt" style:font-size-complex="10pt"/>
    </style:style>
    <style:style style:name="T12" style:family="text">
      <style:text-properties style:font-name="Tahoma3" fo:font-size="10pt" officeooo:rsid="0087bb1f" style:font-size-asian="10pt" style:font-size-complex="10pt"/>
    </style:style>
    <style:style style:name="T13" style:family="text">
      <style:text-properties style:font-name="Tahoma3" fo:font-size="10pt" officeooo:rsid="00880e54" style:font-size-asian="10pt" style:font-size-complex="10pt"/>
    </style:style>
    <style:style style:name="T14" style:family="text">
      <style:text-properties style:font-name="Tahoma3" fo:font-size="10pt" officeooo:rsid="00883b9a" style:font-size-asian="10pt" style:font-size-complex="10pt"/>
    </style:style>
    <style:style style:name="T15" style:family="text">
      <style:text-properties style:font-name="Tahoma3" fo:font-size="10pt" officeooo:rsid="008e0242" style:font-size-asian="10pt" style:font-size-complex="10pt"/>
    </style:style>
    <style:style style:name="T16" style:family="text">
      <style:text-properties style:font-name="Tahoma3" fo:font-size="10pt" officeooo:rsid="008feebf" style:font-size-asian="10pt" style:font-size-complex="10pt"/>
    </style:style>
    <style:style style:name="T17" style:family="text">
      <style:text-properties style:font-name="Tahoma3" fo:font-size="10pt" officeooo:rsid="0091490d" style:font-size-asian="10pt" style:font-size-complex="10pt"/>
    </style:style>
    <style:style style:name="T18" style:family="text">
      <style:text-properties style:font-name="Tahoma3" fo:font-size="10pt" officeooo:rsid="00942621" style:font-size-asian="10pt" style:font-size-complex="10pt"/>
    </style:style>
    <style:style style:name="T19" style:family="text">
      <style:text-properties style:font-name="Tahoma3" fo:font-size="10pt" fo:font-weight="normal" officeooo:rsid="005b0493" style:font-size-asian="10pt" style:font-weight-asian="bold" style:font-size-complex="10pt" style:font-weight-complex="bold"/>
    </style:style>
    <style:style style:name="T20" style:family="text">
      <style:text-properties style:font-name="Tahoma3" fo:font-size="10pt" fo:font-weight="normal" officeooo:rsid="0063460f" style:font-size-asian="10pt" style:font-weight-asian="bold" style:font-size-complex="10pt" style:font-weight-complex="bold"/>
    </style:style>
    <style:style style:name="T21" style:family="text">
      <style:text-properties style:font-name="Tahoma3" fo:font-size="10pt" fo:font-weight="normal" officeooo:rsid="0064a819" fo:background-color="transparent" loext:char-shading-value="0" style:font-weight-asian="bold" style:font-weight-complex="bold"/>
    </style:style>
    <style:style style:name="T22" style:family="text">
      <style:text-properties style:font-name="Tahoma3" fo:font-size="10pt" fo:font-weight="normal" officeooo:rsid="007d5cb8" fo:background-color="transparent" loext:char-shading-value="0" style:font-weight-asian="bold" style:font-weight-complex="bold"/>
    </style:style>
    <style:style style:name="T23" style:family="text">
      <style:text-properties style:font-name="Tahoma3" fo:font-size="10pt" fo:font-weight="normal" officeooo:rsid="0067b9b8" fo:background-color="transparent" loext:char-shading-value="0" style:font-size-asian="10pt" style:font-weight-asian="bold" style:font-weight-complex="bold"/>
    </style:style>
    <style:style style:name="T24" style:family="text">
      <style:text-properties style:font-name="Tahoma3" fo:font-size="10pt" fo:font-weight="normal" officeooo:rsid="007d5cb8" fo:background-color="transparent" loext:char-shading-value="0" style:font-size-asian="10pt" style:font-weight-asian="bold" style:font-weight-complex="bold"/>
    </style:style>
    <style:style style:name="T25" style:family="text">
      <style:text-properties style:font-name="Tahoma3" fo:font-size="10pt" fo:font-weight="normal" officeooo:rsid="007df74f" fo:background-color="transparent" loext:char-shading-value="0" style:font-size-asian="10pt" style:font-weight-asian="bold" style:font-weight-complex="bold"/>
    </style:style>
    <style:style style:name="T26" style:family="text">
      <style:text-properties style:font-name="Tahoma3" fo:font-size="10pt" fo:language="it" fo:country="IT" style:font-size-asian="10pt" style:language-asian="hi" style:country-asian="IN" style:font-name-complex="Mangal" style:font-size-complex="10pt" style:language-complex="hi" style:country-complex="IN"/>
    </style:style>
    <style:style style:name="T27" style:family="text">
      <style:text-properties style:font-name="Tahoma3" fo:font-size="10pt" fo:language="it" fo:country="IT" officeooo:rsid="0064a819" style:font-size-asian="10pt" style:language-asian="hi" style:country-asian="IN" style:font-name-complex="Mangal" style:font-size-complex="10pt" style:language-complex="hi" style:country-complex="IN"/>
    </style:style>
    <style:style style:name="T28" style:family="text">
      <style:text-properties style:font-name="Tahoma3" fo:font-size="10pt" fo:font-style="italic" style:font-size-asian="10pt" style:font-style-asian="italic" style:font-size-complex="10pt"/>
    </style:style>
    <style:style style:name="T29" style:family="text">
      <style:text-properties style:font-name="Tahoma3" fo:font-size="10pt" fo:background-color="transparent" loext:char-shading-value="0" style:font-size-asian="10pt"/>
    </style:style>
    <style:style style:name="T30" style:family="text">
      <style:text-properties style:font-name="Tahoma3" fo:font-size="10pt" officeooo:rsid="0067b9b8" fo:background-color="transparent" loext:char-shading-value="0" style:font-size-asian="10pt"/>
    </style:style>
    <style:style style:name="T31" style:family="text">
      <style:text-properties style:font-name="Tahoma3" fo:font-size="10pt" officeooo:rsid="007d5cb8" fo:background-color="transparent" loext:char-shading-value="0" style:font-size-asian="10pt"/>
    </style:style>
    <style:style style:name="T32" style:family="text">
      <style:text-properties style:font-name="Tahoma3" fo:font-size="10pt" officeooo:rsid="00883b9a" fo:background-color="transparent" loext:char-shading-value="0" style:font-size-asian="10pt"/>
    </style:style>
    <style:style style:name="T33" style:family="text">
      <style:text-properties style:font-name="Tahoma3" fo:background-color="transparent" loext:char-shading-value="0"/>
    </style:style>
    <style:style style:name="T34" style:family="text">
      <style:text-properties officeooo:rsid="001635df"/>
    </style:style>
    <style:style style:name="T35" style:family="text">
      <style:text-properties fo:font-weight="normal" style:font-weight-asian="normal"/>
    </style:style>
    <style:style style:name="T36" style:family="text">
      <style:text-properties fo:font-weight="normal" style:font-weight-asian="normal" style:font-weight-complex="normal"/>
    </style:style>
    <style:style style:name="T37" style:family="text">
      <style:text-properties fo:font-weight="normal" officeooo:rsid="0017d074" style:font-weight-asian="normal" style:font-weight-complex="normal"/>
    </style:style>
    <style:style style:name="T38" style:family="text">
      <style:text-properties fo:font-weight="normal" officeooo:rsid="007a5960" style:font-weight-asian="normal"/>
    </style:style>
    <style:style style:name="T39" style:family="text">
      <style:text-properties officeooo:rsid="00203c6d"/>
    </style:style>
    <style:style style:name="T40" style:family="text">
      <style:text-properties officeooo:rsid="00219275"/>
    </style:style>
    <style:style style:name="T41" style:family="text">
      <style:text-properties officeooo:rsid="0026acd2"/>
    </style:style>
    <style:style style:name="T42" style:family="text">
      <style:text-properties officeooo:rsid="002dab57"/>
    </style:style>
    <style:style style:name="T43" style:family="text">
      <style:text-properties officeooo:rsid="0034e5f6"/>
    </style:style>
    <style:style style:name="T44" style:family="text">
      <style:text-properties style:font-name="Tahoma" officeooo:rsid="0034e5f6"/>
    </style:style>
    <style:style style:name="T45" style:family="text">
      <style:text-properties officeooo:rsid="00400a60"/>
    </style:style>
    <style:style style:name="T46" style:family="text">
      <style:text-properties officeooo:rsid="0047c76b"/>
    </style:style>
    <style:style style:name="T47" style:family="text">
      <style:text-properties officeooo:rsid="004d4688"/>
    </style:style>
    <style:style style:name="T48" style:family="text">
      <style:text-properties officeooo:rsid="00506cb7"/>
    </style:style>
    <style:style style:name="T49" style:family="text">
      <style:text-properties officeooo:rsid="00532b68"/>
    </style:style>
    <style:style style:name="T50" style:family="text">
      <style:text-properties officeooo:rsid="0054de1f"/>
    </style:style>
    <style:style style:name="T51" style:family="text">
      <style:text-properties officeooo:rsid="00566193"/>
    </style:style>
    <style:style style:name="T52" style:family="text">
      <style:text-properties officeooo:rsid="00570809"/>
    </style:style>
    <style:style style:name="T53" style:family="text">
      <style:text-properties fo:font-size="11pt" style:font-size-asian="11pt" style:font-name-complex="Mangal" style:font-size-complex="11pt"/>
    </style:style>
    <style:style style:name="T54" style:family="text">
      <style:text-properties fo:color="#000000"/>
    </style:style>
    <style:style style:name="T55" style:family="text">
      <style:text-properties fo:color="#000000" style:font-name="Tahoma3" fo:font-size="10pt" officeooo:rsid="008feebf" style:font-size-asian="10pt" style:font-size-complex="10pt"/>
    </style:style>
    <style:style style:name="T56" style:family="text">
      <style:text-properties fo:color="#000000" style:font-name="Tahoma3" fo:font-size="10pt" officeooo:rsid="00942621" style:font-size-asian="10pt" style:font-size-complex="10pt"/>
    </style:style>
    <style:style style:name="T57" style:family="text">
      <style:text-properties fo:color="#000000" fo:font-size="10pt" officeooo:rsid="008feebf" style:font-size-asian="10pt" style:font-size-complex="10pt"/>
    </style:style>
    <style:style style:name="T58" style:family="text">
      <style:text-properties fo:color="#000000" officeooo:rsid="008feebf"/>
    </style:style>
    <style:style style:name="T59" style:family="text">
      <style:text-properties fo:font-size="10pt" style:font-size-asian="10pt"/>
    </style:style>
    <style:style style:name="T60" style:family="text">
      <style:text-properties fo:font-size="10pt" officeooo:rsid="00592671" style:font-size-asian="10pt"/>
    </style:style>
    <style:style style:name="T61" style:family="text">
      <style:text-properties fo:font-size="10pt" officeooo:rsid="00594c51" style:font-size-asian="10pt"/>
    </style:style>
    <style:style style:name="T62" style:family="text">
      <style:text-properties fo:font-size="10pt" style:font-size-asian="10pt" style:font-size-complex="10pt"/>
    </style:style>
    <style:style style:name="T63" style:family="text">
      <style:text-properties fo:font-size="10pt" officeooo:rsid="00942621" style:font-size-asian="10pt" style:font-size-complex="10pt"/>
    </style:style>
    <style:style style:name="T64" style:family="text">
      <style:text-properties fo:font-size="10pt" officeooo:rsid="00880e54" style:font-size-asian="10pt" style:font-size-complex="10pt"/>
    </style:style>
    <style:style style:name="T65" style:family="text">
      <style:text-properties fo:font-size="10pt" officeooo:rsid="00883b9a" style:font-size-asian="10pt" style:font-size-complex="10pt"/>
    </style:style>
    <style:style style:name="T66" style:family="text">
      <style:text-properties fo:font-size="10pt" officeooo:rsid="008feebf" style:font-size-asian="10pt" style:font-size-complex="10pt"/>
    </style:style>
    <style:style style:name="T67" style:family="text">
      <style:text-properties fo:font-size="10pt" officeooo:rsid="0091490d" style:font-size-asian="10pt" style:font-size-complex="10pt"/>
    </style:style>
    <style:style style:name="T68" style:family="text">
      <style:text-properties style:font-name="Tahoma4" fo:font-size="10pt" style:font-size-asian="10pt"/>
    </style:style>
    <style:style style:name="T69" style:family="text">
      <style:text-properties style:text-line-through-style="none" style:text-line-through-type="none" style:font-name="Tahoma3" fo:font-size="10pt" style:text-underline-style="none" style:font-size-asian="10pt" style:font-size-complex="10pt"/>
    </style:style>
    <style:style style:name="T70" style:family="text">
      <style:text-properties style:text-line-through-style="none" style:text-line-through-type="none" style:font-name="Tahoma3" fo:font-size="10pt" style:text-underline-style="none" officeooo:rsid="00592671" style:font-size-asian="10pt" style:font-size-complex="10pt"/>
    </style:style>
    <style:style style:name="T71" style:family="text">
      <style:text-properties fo:color="#000009" fo:font-weight="normal" style:font-weight-asian="normal" style:font-name-complex="Arial2" style:font-weight-complex="normal"/>
    </style:style>
    <style:style style:name="T72" style:family="text">
      <style:text-properties officeooo:rsid="0064a819"/>
    </style:style>
    <style:style style:name="T73" style:family="text">
      <style:text-properties fo:font-style="italic" style:font-style-asian="italic"/>
    </style:style>
    <style:style style:name="T74" style:family="text">
      <style:text-properties officeooo:rsid="0068e3db"/>
    </style:style>
    <style:style style:name="T75" style:family="text">
      <style:text-properties officeooo:rsid="00707fa7"/>
    </style:style>
    <style:style style:name="T76" style:family="text">
      <style:text-properties fo:font-variant="normal" fo:text-transform="none" fo:color="#000000" fo:letter-spacing="normal" fo:font-style="normal" fo:font-weight="normal" officeooo:rsid="008feebf" style:font-weight-asian="normal" style:font-weight-complex="normal"/>
    </style:style>
    <style:style style:name="T77" style:family="text">
      <style:text-properties fo:font-variant="normal" fo:text-transform="none" fo:color="#000000" style:font-name="Tahoma3" fo:font-size="10pt" fo:letter-spacing="normal" fo:language="it" fo:country="IT" fo:font-style="normal" fo:font-weight="normal" style:font-size-asian="10pt" style:language-asian="hi" style:country-asian="IN" style:font-weight-asian="normal" style:font-name-complex="Mangal" style:font-size-complex="10pt" style:language-complex="hi" style:country-complex="IN" style:font-weight-complex="normal"/>
    </style:style>
    <style:style style:name="T78" style:family="text">
      <style:text-properties fo:font-variant="normal" fo:text-transform="none" fo:color="#000000" style:font-name="Tahoma3" fo:font-size="10pt" fo:letter-spacing="normal" fo:language="it" fo:country="IT" fo:font-style="normal" fo:font-weight="normal" officeooo:rsid="0079f1ae" style:font-size-asian="10pt" style:language-asian="hi" style:country-asian="IN" style:font-weight-asian="normal" style:font-name-complex="Mangal" style:font-size-complex="10pt" style:language-complex="hi" style:country-complex="IN" style:font-weight-complex="normal"/>
    </style:style>
    <style:style style:name="T79" style:family="text">
      <style:text-properties fo:font-variant="normal" fo:text-transform="none" fo:color="#000000" style:font-name="Tahoma3" fo:font-size="10pt" fo:letter-spacing="normal" fo:language="it" fo:country="IT" fo:font-style="normal" fo:font-weight="normal" officeooo:rsid="007c4f3d" style:font-size-asian="10pt" style:language-asian="hi" style:country-asian="IN" style:font-weight-asian="normal" style:font-name-complex="Mangal" style:font-size-complex="10pt" style:language-complex="hi" style:country-complex="IN" style:font-weight-complex="normal"/>
    </style:style>
    <style:style style:name="T80" style:family="text">
      <style:text-properties fo:font-variant="normal" fo:text-transform="none" fo:color="#000000" style:font-name="Tahoma3" fo:font-size="10pt" fo:letter-spacing="normal" fo:font-style="normal" fo:font-weight="normal" style:font-size-asian="10pt" style:font-weight-asian="normal" style:font-size-complex="10pt" style:font-weight-complex="normal"/>
    </style:style>
    <style:style style:name="T81" style:family="text">
      <style:text-properties fo:font-variant="normal" fo:text-transform="none" fo:color="#000000" style:font-name="Tahoma3" fo:font-size="11.5pt" fo:letter-spacing="normal" fo:font-style="normal" fo:font-weight="normal" officeooo:rsid="008feebf" style:font-size-asian="11.5pt" style:font-weight-asian="normal" style:font-size-complex="10pt" style:font-weight-complex="normal"/>
    </style:style>
    <style:style style:name="T82" style:family="text">
      <style:text-properties fo:font-variant="normal" fo:text-transform="none" fo:color="#000000" fo:font-size="11.5pt" fo:letter-spacing="normal" fo:font-style="normal" fo:font-weight="normal" officeooo:rsid="008feebf" style:font-size-asian="11.5pt" style:font-weight-asian="normal" style:font-size-complex="10pt" style:font-weight-complex="normal"/>
    </style:style>
    <style:style style:name="T83" style:family="text">
      <style:text-properties fo:font-variant="normal" fo:text-transform="none" fo:color="#303133" style:font-name="Tahoma3" fo:font-size="10pt" fo:letter-spacing="normal" fo:language="it" fo:country="IT" fo:font-style="normal" fo:font-weight="normal" style:font-size-asian="10pt" style:language-asian="hi" style:country-asian="IN" style:font-weight-asian="normal" style:font-name-complex="Mangal" style:font-size-complex="10pt" style:language-complex="hi" style:country-complex="IN" style:font-weight-complex="normal"/>
    </style:style>
    <style:style style:name="T84" style:family="text">
      <style:text-properties style:font-name="Tahoma3" fo:font-size="10pt" fo:font-weight="normal" style:font-size-asian="10pt" style:font-weight-asian="normal" style:font-size-complex="10pt" style:font-weight-complex="normal"/>
    </style:style>
    <style:style style:name="T85" style:family="text">
      <style:text-properties style:font-name="Tahoma3" fo:font-size="10pt" fo:font-weight="normal" officeooo:rsid="007c4f3d" style:font-size-asian="10pt" style:font-weight-asian="normal" style:font-size-complex="10pt" style:font-weight-complex="normal"/>
    </style:style>
    <style:style style:name="T86" style:family="text">
      <style:text-properties style:font-name="Tahoma3" fo:font-size="10pt" fo:font-style="normal" style:font-size-asian="10pt" style:font-style-asian="normal" style:font-size-complex="10pt" style:font-style-complex="normal"/>
    </style:style>
    <style:style style:name="T87" style:family="text">
      <style:text-properties style:font-name="Tahoma3" fo:font-size="10pt" fo:font-style="normal" officeooo:rsid="00842eaf" style:font-size-asian="10pt" style:font-style-asian="normal" style:font-size-complex="10pt" style:font-style-complex="normal"/>
    </style:style>
    <style:style style:name="T88" style:family="text">
      <style:text-properties style:font-name="Tahoma3" fo:font-size="10pt" fo:font-style="normal" officeooo:rsid="0084a231" style:font-size-asian="10pt" style:font-style-asian="normal" style:font-size-complex="10pt" style:font-style-complex="normal"/>
    </style:style>
    <style:style style:name="T89" style:family="text">
      <style:text-properties style:font-name="Tahoma3" fo:font-size="10pt" fo:font-style="normal" officeooo:rsid="0087bb1f" style:font-size-asian="10pt" style:font-style-asian="normal" style:font-size-complex="10pt" style:font-style-complex="normal"/>
    </style:style>
    <style:style style:name="T90" style:family="text">
      <style:text-properties officeooo:rsid="007f9b3c"/>
    </style:style>
    <style:style style:name="T91" style:family="text">
      <style:text-properties officeooo:rsid="00842eaf"/>
    </style:style>
    <style:style style:name="T92" style:family="text">
      <style:text-properties officeooo:rsid="00863502"/>
    </style:style>
    <style:style style:name="T93" style:family="text">
      <style:text-properties style:font-name="Tahoma2" fo:font-size="10pt" officeooo:rsid="00863502"/>
    </style:style>
    <style:style style:name="T94" style:family="text">
      <style:text-properties style:font-name="Tahoma2" fo:font-size="10pt" officeooo:rsid="00942621"/>
    </style:style>
    <style:style style:name="T95" style:family="text">
      <style:text-properties officeooo:rsid="0087bb1f"/>
    </style:style>
    <style:style style:name="T96" style:family="text">
      <style:text-properties fo:font-size="11.5pt" style:font-size-asian="11.5pt"/>
    </style:style>
    <style:style style:name="T97" style:family="text">
      <style:text-properties fo:font-size="11.5pt" fo:language="it" fo:country="IT" fo:font-style="normal" officeooo:rsid="0087bb1f" style:font-size-asian="11.5pt" style:language-asian="hi" style:country-asian="IN" style:font-style-asian="normal" style:font-name-complex="Mangal" style:font-size-complex="10pt" style:language-complex="hi" style:country-complex="IN"/>
    </style:style>
    <style:style style:name="T98" style:family="text">
      <style:text-properties fo:language="it" fo:country="IT" officeooo:rsid="0087bb1f" style:language-asian="hi" style:country-asian="IN" style:font-name-complex="Mangal" style:language-complex="hi" style:country-complex="IN"/>
    </style:style>
    <style:style style:name="T99" style:family="text">
      <style:text-properties fo:language="it" fo:country="IT" fo:font-style="normal" officeooo:rsid="0087bb1f" style:language-asian="hi" style:country-asian="IN" style:font-style-asian="normal" style:font-name-complex="Mangal" style:language-complex="hi" style:country-complex="IN"/>
    </style:style>
    <style:style style:name="T100" style:family="text">
      <style:text-properties fo:language="it" fo:country="IT" fo:font-style="italic" officeooo:rsid="0087bb1f" style:language-asian="hi" style:country-asian="IN" style:font-style-asian="italic" style:font-name-complex="Mangal" style:language-complex="hi" style:country-complex="IN"/>
    </style:style>
    <style:style style:name="T101" style:family="text">
      <style:text-properties officeooo:rsid="00880e54"/>
    </style:style>
    <style:style style:name="T102" style:family="text">
      <style:text-properties officeooo:rsid="00883b9a"/>
    </style:style>
    <style:style style:name="T103" style:family="text">
      <style:text-properties officeooo:rsid="008feebf"/>
    </style:style>
    <style:style style:name="T104" style:family="text">
      <style:text-properties fo:color="#1f497d" style:font-name="Tahoma3" fo:font-size="10pt" officeooo:rsid="00942621" style:font-size-asian="10pt" style:font-size-complex="10pt"/>
    </style:style>
    <style:style style:name="T105" style:family="text">
      <style:text-properties officeooo:rsid="0091490d"/>
    </style:style>
    <style:style style:name="T106" style:family="text">
      <style:text-properties officeooo:rsid="0094262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7">AREA SERVIZI TECNICI<text:span text:style-name="T45"> </text:span></text:p>
      <text:p text:style-name="P25">Servizio Lavori Pubblici</text:p>
      <text:p text:style-name="P11"/>
      <text:p text:style-name="P11"/>
      <text:p text:style-name="prov_5f_s04">DETERMINAZIONE</text:p>
      <text:p text:style-name="prov_5f_corpo_5f_testo"/>
      <text:p text:style-name="prov_5f_corpo_5f_testo"/>
      <text:section text:style-name="Sect1" text:name="NumeroDetermina" text:protected="true">
        <text:p text:style-name="prov_5f_determina">Determ<text:span text:style-name="T42">inazione</text:span> n. <text:span text:style-name="T3">${documentRoot.determina.NUMERO_DETERMINA}</text:span> del <text:span text:style-name="T3">${documentRoot.determina.DATA_DETERMINA}</text:span></text:p>
      </text:section>
      <text:p text:style-name="P18"/>
      <text:p text:style-name="P32">Oggetto: <text:span text:style-name="T6">LAVORI DI AMPLIAMENTO DELL'EDIFICIO SCOLASTICO SEDE DELLA SCUOLA PRIMARIA "A. CORSINI" DI VERICA. </text:span><text:span text:style-name="T7">REVISIONE </text:span><text:span text:style-name="T6">DEI PREZZI CONTRATTUALI RELATIVI AL 3 SAL E 4 SAL.</text:span></text:p>
      <text:p text:style-name="P10"/>
      <text:p text:style-name="P16"/>
      <text:p text:style-name="P22">IL DIR<text:span text:style-name="T34">ETTORE DI AREA</text:span></text:p>
      <text:p text:style-name="P17"/>
      <text:p text:style-name="P23"><text:span text:style-name="T36">Premesso</text:span> <text:span text:style-name="T37">che</text:span><text:span text:style-name="T36">:</text:span></text:p>
      <text:list xml:id="list4153169747" text:style-name="trattino">
        <text:list-item>
          <text:p text:style-name="P46">con deliberazione di C.C. n. <text:span text:style-name="T50">3 </text:span>del <text:span text:style-name="T50">20</text:span>/<text:span text:style-name="T50">01</text:span>/20<text:span text:style-name="T49">2</text:span><text:span text:style-name="T50">2</text:span>, <text:span text:style-name="T46">è </text:span>stat<text:span text:style-name="T46">a</text:span> approvat<text:span text:style-name="T46">a</text:span> la nota di aggiornamento del Documento Unico di Programmazione 20<text:span text:style-name="T47">2</text:span><text:span text:style-name="T50">2</text:span>-202<text:span text:style-name="T50">4</text:span> (D.U.P.);</text:p>
        </text:list-item>
        <text:list-item>
          <text:p text:style-name="P47">con deliberazione di C.C. n. <text:span text:style-name="T49">4</text:span> del <text:span text:style-name="T50">20/01/2022</text:span>, <text:span text:style-name="T46">è </text:span>stat<text:span text:style-name="T46">o</text:span> approvat<text:span text:style-name="T46">o </text:span>il Bilancio di previsione per l'esercizio finanziario 20<text:span text:style-name="T47">2</text:span><text:span text:style-name="T50">2</text:span>-202<text:span text:style-name="T50">4</text:span> e relativi allegati;</text:p>
        </text:list-item>
        <text:list-item>
          <text:p text:style-name="P48">con deliberazione di G.C. n. <text:span text:style-name="T50">5</text:span> del <text:span text:style-name="T52">27/01</text:span>/20<text:span text:style-name="T48">2</text:span><text:span text:style-name="T52">2</text:span>, è stato approvato il piano esecutivo di gestione (P.E.G.) 20<text:span text:style-name="T47">2</text:span><text:span text:style-name="T50">2</text:span> – 202<text:span text:style-name="T50">4 – parte fi</text:span><text:span text:style-name="T51">n</text:span><text:span text:style-name="T50">anziaria</text:span><text:span text:style-name="T49">;</text:span></text:p>
        </text:list-item>
        <text:list-item>
          <text:p text:style-name="P48"><text:span text:style-name="T54">con nota prot. n. 4089 del 22.02.2018 la provincia di Modena comunicava che con</text:span> Decreto del MIUR n. 1007 del 21.12.2017 pubblicato in gazzetta ufficiale il 20.02.2018 all’oggetto”Individuazione degli enti beneficiari delle risorse relative al fondo di cui all’articolo 1, comma 140, della legge 11 dicembre 2016, n. 232, per interventi di messa in sicurezza e di adeguamento sismico degli edifici scolastici”, erano stati <text:s/>autorizzati ad approvare le progettazioni esecutive degli interventi e ad effettuare l’aggiudicazione degli stessi almeno in via provvisoria entro e non oltre diciotto mesi dalla pubblicazione del presente decreto nella Gazzetta Ufficiale della Repubblica Italiana gli enti locali, di cui all’allegato A, <text:s/>e di cui <text:s/>il Comune di Pavullo nel Frignano è beneficiario di un contributo sui lavori di che trattasi pari a € 478.800,00;</text:p>
        </text:list-item>
        <text:list-item>
          <text:p text:style-name="P48"><text:bookmark-start text:name="Check2"/><text:bookmark-start text:name="Check1"/>con deliberazione di G.C. n. 10 del 07.02.2019 con la quale è stato approvato il progetto esecutivo relativo ai “Lavori di ampliamento dell’edificio scolastico sede della scuola primaria”A. Corsini” di Verica predisposto dall’Ing. Emer Florini dello studio tecnico FB con sede in Via Per Serramazzoni, 3 – Pavullo n.F. (MO) dal quale risulta che l’esecuzione complessiva dei lavori di che trattasi comporta una spesa complessiva di € 850.000,00 (codice CUP D73B18000070006) di cui per lavori pari a € 697.471,50 oltre a oneri per la sicurezza pari a € 12.528,50 per complessivi € 710.000,00;</text:p>
        </text:list-item>
        <text:list-item>
          <text:p text:style-name="P49"><text:soft-page-break/>con propria determinazione n. 136 del 12.04.2019 è stato disposto di procedere all’affidamento dei “Lavori di ampliamento dell’Edificio Scolastico sede della scuola primaria ”A. Corsini” di Verica” (codice CUP D73B18000070006), per un importo a base d’appalto di € 710.000,00 di cui € 697.471,50 per lavori soggetti a ribasso oltre a oneri per la sicurezza pari a € 12.528,50 non soggetti a ribasso, ai sensi dell’art. 36, comma 2, lettera c) mediante procedura negoziata del D.Lgs. n. 50/2016, previa consultazione, ove esistenti, di almeno quindici operatori economici qualificati, individuati sulla base di indagine di mercato da effettuarsi mediante pubblicazione di apposito avviso sul profilo del committente;</text:p>
        </text:list-item>
        <text:list-item>
          <text:p text:style-name="P49"><text:span text:style-name="T6">con provvedimento prot. n. 14255 del 29.06.2019 è stato approvato il verbale di sorteggio pubblico </text:span><text:span text:style-name="T68">avvenuto in data 29.06.2019 dei n. 15 operatori economici a cui diramare l’invito a gara;</text:span></text:p>
        </text:list-item>
        <text:list-item>
          <text:p text:style-name="P49"><text:span text:style-name="T68">con determinazione n. 320 del 13.08.2020 sono stati aggiudicati i lavori di cui sopra al Costituendo RTI: EDILNORD SRL Mandantaria con sede in Casale Monferrato (AL) Strada Valenza n. 4/4 P.IVA 02244500068 e GIEFFE COSTRUZIONI SRL Mandante con sede in Pavia (PV) Via Verona n.18/A P.IVA 03707861211, che ha offerto il ribasso del 27,13% e quindi per il prezzo di € 508.247,48 per lavori, oltre € 12.528,50 per oneri di sicurezza non soggetti a ribasso e così per complessivi € 520.775,98 oltre ad </text:span><text:span text:style-name="T6">I.V.A. 10%, come risulta dal citato verbale di apertura offerte e proposta di aggiudicazione in data 23.07.2019 della Centrale Unica di Committenza – CODICE CIG. DERIVATO 7991525F0A;</text:span></text:p>
        </text:list-item>
        <text:list-item>
          <text:p text:style-name="P50">il contratto d’appalto Rep. n. 469 sottoscritto in data 30.10.2019;</text:p>
        </text:list-item>
        <text:list-item>
          <text:p text:style-name="P51"><text:span text:style-name="T69">la propria determinazione n. 525 del 10.11.2021 con la quale è stata approvata la perizia di variante e suppletiva relativa ai “Lavori di ampliamento dell’edificio scolastico sede della scuola primaria ”A. Corsini” di Verica”, redatta dal Direttore dei Lavori Ing. Florini Emer </text:span><text:span text:style-name="T70">che eleva </text:span><text:span text:style-name="T59">l’importo </text:span><text:span text:style-name="T60">contrattuale al </text:span><text:span text:style-name="T59">netto </text:span><text:span text:style-name="T60">del ribasso offerto in sede di gara </text:span><text:span text:style-name="T59"><text:s/></text:span><text:span text:style-name="T61">da </text:span><text:span text:style-name="T68">€ 520.775,98 </text:span><text:span text:style-name="T59">a </text:span><text:span text:style-name="T60"><text:s/></text:span><text:span text:style-name="T59">€ 602.204,64 oltre a iva 10%; </text:span></text:p>
        </text:list-item>
        <text:list-item>
          <text:p text:style-name="P52">l’atto di sottomissione Reg. n. 37/2021 in data 01.12.2021;</text:p>
        </text:list-item>
        <text:list-item>
          <text:p text:style-name="P53">la propria determinazione n. 165 del 12.04.2022 con la quale si è proceduto ad approvare la perizia di variante n.2 relativa ai lavori di che trattasi, redatta dal Direttore dei Lavori Ing. Florini Emer senza aumento contrattuale come modificato con atto di sottomissione Reg. 37/2021 e n. 1 nuovo prezzo;</text:p>
        </text:list-item>
        <text:list-item>
          <text:p text:style-name="P53">l’atto di sottomissione in data 04.05.2022 Reg. n. 2;</text:p>
        </text:list-item>
      </text:list>
      <text:p text:style-name="prov_5f_corpo_5f_testo"/>
      <text:p text:style-name="P20"><text:span text:style-name="T53"><text:tab/></text:span><text:span text:style-name="T6">V</text:span><text:span text:style-name="T8">ista</text:span><text:span text:style-name="T6"> la nota prot. n. </text:span><text:span text:style-name="T8">11324 </text:span><text:span text:style-name="T6">del </text:span><text:span text:style-name="T19">27.05.2022</text:span><text:span text:style-name="T6"> con cui l'impresa comunica che ritiene di aver maturato il diritto alla </text:span><text:span text:style-name="T9">revisione </text:span><text:span text:style-name="T6"><text:s/></text:span><text:span text:style-name="T9">essendo i</text:span><text:span text:style-name="T6">n data 18 maggio </text:span><text:span text:style-name="T20">2022</text:span><text:span text:style-name="T6"> entrato in vigore il D. L. 50/2022 che prevede che per tutto l’anno 2022 gli Enti appaltanti dovranno provvedere alla revisione dei prezzi, aggiornati ai prezzi </text:span><text:span text:style-name="T69"><text:s/></text:span><text:span text:style-name="T6">correnti al momento dei S.A.L., ed emettere certificato di pagamento sia a maggior ristoro per i SAL già effettuati con i vecchi prezzari sia per i futuri SAL; </text:span></text:p>
      <text:p text:style-name="P19"/>
      <text:p text:style-name="P37"><text:span text:style-name="T71">Visto </text:span><text:span text:style-name="T36">l’</text:span><text:span text:style-name="T35">art. 26, </text:span><text:span text:style-name="T38">D</text:span><text:span text:style-name="T35">.</text:span><text:span text:style-name="T38">L</text:span><text:span text:style-name="T35">. 17/05/2022, n. 50, rubricato “Disposizioni urgenti in materia di appalti pubblici di lavori”, norma in vigore dal 18 maggio 2022, che stabilisce che:</text:span></text:p>
      <text:list xml:id="list111945381613094" text:continue-numbering="true" text:style-name="trattino">
        <text:list-item>
          <text:p text:style-name="P55">in relazione alle procedure di affidamento delle opere pubbliche avviate successivamente alla data di entrata in vigore del presente decreto e sino al 31 dicembre 2022, ai fini della determinazione del costo dei prodotti, delle attrezzature e delle lavorazioni, ai sensi del’’art. 23, c. 16, <text:span text:style-name="T75">D</text:span>.<text:span text:style-name="T75">L</text:span>gs. 50/2016, si applicano i prezzari aggiornati ai sensi dell’art. 26, c. 2, <text:span text:style-name="T75">D</text:span>.<text:span text:style-name="T75">L</text:span>. 50/2022, ovvero, nelle more dell’aggiornamento, quelli previsti dal comma 3;</text:p>
        </text:list-item>
        <text:list-item>
          <text:p text:style-name="P56">nelle more della suddetta determinazione dei prezzari regionali e in deroga alle previsioni di cui all’art. 29, c. 11, <text:span text:style-name="T75">D</text:span>.<text:span text:style-name="T75">L</text:span>. 4/2022, le stazioni appaltanti, per i contratti relativi a lavori, ai fini della determinazione del costo dei prodotti, delle attrezzature e delle lavorazioni ex art. 23, c. 16, <text:span text:style-name="T75">D</text:span>.<text:span text:style-name="T75">L</text:span>gs. cit., incrementano fino al 20 per cento le risultanze dei prezzari regionali di cui al comma 7 della medesima norma, aggiornati alla data del 31 dicembre 2021; </text:p>
        </text:list-item>
        <text:list-item>
          <text:p text:style-name="P54"><text:span text:style-name="T78">p</text:span><text:span text:style-name="T77">er </text:span><text:span text:style-name="Strong_20_Emphasis"><text:span text:style-name="T83">tutte le altre opere</text:span></text:span><text:span text:style-name="T77">, </text:span><text:span text:style-name="T79">ai sensi del </text:span><text:span text:style-name="T77"><text:s/>comma 4 lett. b), <text:s/></text:span><text:span text:style-name="T79">è possibile utilizzare </text:span><text:span text:style-name="T77"><text:s/>le risorse previste dal c.d. Fondo per l’adeguamento dei prezzi di materiali da costruzione previsto dall’art. 1-septies, comma 8 del d.l. 73/2021 (l. 106/2021); </text:span></text:p>
        </text:list-item>
        <text:list-item>
          <text:p text:style-name="P54"><text:span text:style-name="Strong_20_Emphasis"><text:span text:style-name="T85">p</text:span></text:span><text:span text:style-name="Strong_20_Emphasis"><text:span text:style-name="T84">er accedere a tale Fondo, le istanze di accesso devono essere presentate dalle stazioni appaltanti </text:span></text:span><text:span text:style-name="T84">entro il 31 agosto 2022, per i SAL relativi alle lavorazioni effettuate tra il 1 gennaio 2022 e il 31 luglio 2022;</text:span></text:p>
        </text:list-item>
        <text:list-item>
          <text:p text:style-name="P54"><text:soft-page-break/><text:span text:style-name="T80">fermo restando l’obbligo delle stazioni appaltanti di effettuare i pagamenti in base all’art. 113-bis, comma 1 del Codice, in caso di accesso al Fondo per la prosecuzione delle opere o al Fondo per l’adeguamento prezzi</text:span><text:span text:style-name="Strong_20_Emphasis"><text:span text:style-name="T80">, i pagamenti in favore degli appaltatori sono effettuati dalle stazioni appaltanti entro 30 giorni dal trasferimento delle risorse da parte del Ministero;</text:span></text:span></text:p>
          <text:p text:style-name="P57"><text:s/></text:p>
        </text:list-item>
      </text:list>
      <text:p text:style-name="P36"><text:span text:style-name="T98">Preso atto del con Decreto </text:span><text:span text:style-name="T95">del </text:span>Ministro delle Infrastrutture e della Mobilità Sostenibili <text:span text:style-name="T95">n. 241 del <text:s/>28.07.2022 con il quale </text:span><text:span text:style-name="T99"><text:s/></text:span><text:span text:style-name="T95">i</text:span><text:span text:style-name="T98">n relazione agli interventi di cui all’articolo 26, comma 4, lettera b), del decreto-legge 17 maggio 2022, n. 50, convertito, con modificazioni, dalla legge 15 luglio 2022, n. 91, le modalità di accesso al Fondo di cui all'articolo 1-</text:span><text:span text:style-name="T100">septies</text:span><text:span text:style-name="T99">, comma 8, del decreto-legge 25 maggio 2021, n. 73, convertito, con modificazioni, dalla legge 23 luglio 2021, n. 106, di seguito “Fondo”, sono disciplinate dal presente decreto con riferimento agli stati di avanzamento concernenti le lavorazioni eseguite e contabilizzate dal direttore dei lavori ovvero annotate, sotto la responsabilità dello stesso, nel libretto delle misure dal 1° gennaio 2022 e fino al 31 luglio 2022; </text:span></text:p>
      <text:p text:style-name="prov_5f_corpo_5f_testo"><text:span text:style-name="T97"/></text:p>
      <text:p text:style-name="prov_5f_corpo_5f_testo"><text:span text:style-name="T26">V</text:span><text:span text:style-name="T27">erificato che </text:span><text:span text:style-name="T26">l</text:span><text:span text:style-name="T6">’appaltatore ha presentato domanda entro i termini previsti;</text:span></text:p>
      <text:p text:style-name="P15"/>
      <text:p text:style-name="prov_5f_corpo_5f_testo"><text:span text:style-name="T6">D</text:span><text:span text:style-name="T10">ato atto </text:span><text:span text:style-name="T6">del rispetto del crono programma </text:span>dei lavori;</text:p>
      <text:p text:style-name="prov_5f_corpo_5f_testo"/>
      <text:p text:style-name="P21"><text:span text:style-name="T26">V</text:span><text:span text:style-name="T27">erificato </text:span>inoltre che la richiesta di compensazione non riguarda l’anno solare dell’offerta;</text:p>
      <text:p text:style-name="prov_5f_corpo_5f_testo"/>
      <text:p text:style-name="P38"><text:span text:style-name="T33">V</text:span><text:span text:style-name="T21">ist</text:span><text:span text:style-name="T22">e</text:span><text:span text:style-name="T29"> la contabilità relativ</text:span><text:span text:style-name="T31">e </text:span><text:span text:style-name="T29">alla revisione prezzi straordinaria del </text:span><text:span text:style-name="T30">3° e 4</text:span><text:span text:style-name="T29">° stato di avanzamento dei lavori ed il certificato di pagamento straordinario relativo al </text:span><text:span text:style-name="T30">3° </text:span><text:span text:style-name="T23">SAL </text:span><text:span text:style-name="T24">p</text:span><text:span text:style-name="T23">er lavori eseguit</text:span><text:span text:style-name="T24">i</text:span><text:span text:style-name="T23"> dal </text:span><text:span text:style-name="T25">20</text:span><text:span text:style-name="T23">.0</text:span><text:span text:style-name="T25">1</text:span><text:span text:style-name="T23">.2022 al 1</text:span><text:span text:style-name="T25">0</text:span><text:span text:style-name="T23">.0</text:span><text:span text:style-name="T25">2</text:span><text:span text:style-name="T23">.2022 </text:span><text:span text:style-name="T30">e al </text:span><text:span text:style-name="T29">4° SAL per lavori eseguita dal 11.02.2022 al 15.06.2022, così come disposto dall’art. 26 del D.L. 50/2022 </text:span><text:span text:style-name="T32">poste in atti della presente determinazione; </text:span></text:p>
      <text:p text:style-name="prov_5f_corpo_5f_testo"/>
      <text:p text:style-name="prov_5f_corpo_5f_testo">R<text:span text:style-name="T90">itenuto</text:span> sussistano tutti i presupposti di fatto e di diritto per procedere al riconoscimento della compensazione;</text:p>
      <text:p text:style-name="prov_5f_corpo_5f_testo"/>
      <text:p text:style-name="prov_5f_corpo_5f_testo">V<text:span text:style-name="T72">isti:</text:span></text:p>
      <text:p text:style-name="P14">- il <text:span text:style-name="T72">D</text:span>.lgs. n. 50/2016, in particolare l’art. 106;</text:p>
      <text:p text:style-name="P14">- <text:span text:style-name="T72">il </text:span><text:s/>D.L. 4/2022 ;</text:p>
      <text:p text:style-name="P14">- <text:span text:style-name="T72">il D.L. </text:span>17/2022;</text:p>
      <text:p text:style-name="P13"/>
      <text:p text:style-name="P39">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39"/>
      <text:p text:style-name="P40"><text:span text:style-name="T4">Dato atto che della presente determinazione di impegno di spesa sarà data informazione al Sindaco ai sensi dello Statuto e delle norme regolamenti </text:span><text:span text:style-name="T5">vigenti;</text:span></text:p>
      <text:p text:style-name="P39"/>
      <text:p text:style-name="prov_5f_corpo_5f_testo">Attesa la propria competenza nel rispetto del Decreto del Sindaco n. 6 del 30.06.2022, successivamente integrato con provvedimento n.9, dallo stesso assunto in data 02.07.2022, con il quale, tra l’altro è stata conferita al sottoscritto la Direzione dell’Area Servizi Tecnici;</text:p>
      <text:p text:style-name="prov_5f_corpo_5f_testo"/>
      <text:p text:style-name="prov_5f_corpo_5f_testo">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rov_5f_corpo_5f_testo"/>
      <text:p text:style-name="P35"><text:soft-page-break/>DETERMINA</text:p>
      <text:p text:style-name="P12"/>
      <text:list xml:id="list1876025307" text:style-name="Numbering_20_1">
        <text:list-item>
          <text:p text:style-name="P43">di procede in <text:span text:style-name="T86">qualità di RU</text:span><text:span text:style-name="T87">P</text:span><text:span text:style-name="T86">, <text:s/>ai sensi dell’art. 1-septies de</text:span><text:span text:style-name="T88">l </text:span><text:span text:style-name="T89">D.L </text:span><text:span text:style-name="T86"><text:s/>73/2021 <text:s/></text:span><text:span text:style-name="T88">e </text:span><text:span text:style-name="T86">ai se</text:span>nsi dell’art. <text:span text:style-name="T74">26</text:span><text:span text:style-name="T73"> </text:span>del <text:span text:style-name="T91">D</text:span>.<text:span text:style-name="T91">L</text:span>. 17/2022 ad approvare le <text:span text:style-name="T106">revisioni prezzi <text:s/>per le lavorazioni eseguite dal 01.01.2022 al </text:span><text:span text:style-name="T94">15.06.2022</text:span> che risultano dalla <text:span text:style-name="T93">contabilità </text:span><text:span text:style-name="T94">straordinaria </text:span><text:span text:style-name="T93">redatta dal</text:span><text:span text:style-name="T92"> Direttore dei Lavori </text:span><text:s/>dei “<text:span text:style-name="T6">Lavori di ampliamento dell’edificio scolastico sede della scuola primaria A. Corsini di Verica” per un importo complessivo di euro </text:span><text:span text:style-name="T13">54.140,27</text:span><text:span text:style-name="T6"> </text:span><text:span text:style-name="T12">oltre a IVA <text:s/>10% </text:span><text:span text:style-name="T14">emerso dai certificati di pagamento straordinari emessi dalla D.L. relativi al 3 Sal e al 4 Sal </text:span><text:span text:style-name="T18">dei lavori di cui tarttasi</text:span><text:span text:style-name="T6"> in aumento, </text:span><text:span text:style-name="T11">d</text:span><text:span text:style-name="T6">ei limiti di cui ai commi 3, 4, 5 e 6 dello stesso articolo, in deroga a quanto previsto dall’articolo 106, comma 1, lettera </text:span><text:span text:style-name="T28">a)</text:span><text:span text:style-name="T6">, del </text:span><text:span text:style-name="T15">D</text:span><text:span text:style-name="T6">.</text:span><text:span text:style-name="T15">Lg</text:span><text:span text:style-name="T6">s. 50/2016;</text:span></text:p>
        </text:list-item>
        <text:list-item>
          <text:p text:style-name="P43"><text:span text:style-name="T18">di prendere atto che </text:span><text:span text:style-name="T6"><text:s/></text:span><text:span text:style-name="T18">non sono state riconosciute c</text:span><text:span text:style-name="T6">ompensazioni in relazione al primo </text:span><text:span text:style-name="T18">e al secondo </text:span><text:span text:style-name="T6">dell’anno 2021, ai sensi del medesimo articolo 106, comma, 1, lettera </text:span><text:span text:style-name="T28">a); </text:span></text:p>
        </text:list-item>
        <text:list-item>
          <text:p text:style-name="P42"><text:span text:style-name="T6">di dare atto che le somme </text:span><text:span text:style-name="T13">di cui sopra al punto 1) </text:span><text:span text:style-name="T14">pari a € </text:span><text:span text:style-name="T13">54.140,27</text:span><text:span text:style-name="T14"> </text:span><text:span text:style-name="T12">oltre a IVA <text:s/>10%</text:span><text:span text:style-name="T13"> </text:span><text:span text:style-name="T6"><text:s/>non trovano copertura nei limiti del 50% delle risorse appositamente accantonate per imprevisti nel quadro economico dell’intervento, né con eventuali ulteriori risorse a disposizione per lo stesso intervento, incluse le somme derivanti da ribassi d’asta e quelle disponibili relative ad altri interventi ultimati per i quali siano stati eseguiti i relativi collaudi ed emanati i certificati; </text:span></text:p>
        </text:list-item>
        <text:list-item>
          <text:p text:style-name="P44">di <text:span text:style-name="T106">prendere atto </text:span>che l<text:span text:style-name="T101">’</text:span><text:span text:style-name="T102">importo di € </text:span><text:span text:style-name="T101">54.140,27 </text:span><text:span text:style-name="T102">di </text:span><text:span text:style-name="T101"><text:s/></text:span><text:span text:style-name="T102">c</text:span><text:span text:style-name="T101">ui sopra al punto 1) </text:span><text:span text:style-name="T103">sarà</text:span> <text:span text:style-name="T103">richiesta al </text:span><text:span text:style-name="T76">del Fondo per l</text:span>’adeguamento dei prezzi per le finalità di cui al medesimo articolo 26, comma 4, lettera b) <text:span text:style-name="T103">entro il 31.08.2022 e che lo stess</text:span><text:span text:style-name="T105">o</text:span><text:span text:style-name="T103"> sarò introitato al capitolo </text:span><text:span text:style-name="T58">4021000079909/0 del Bilancio 2022;</text:span></text:p>
        </text:list-item>
        <text:list-item>
          <text:p text:style-name="P43"><text:span text:style-name="T16">di </text:span><text:span text:style-name="T17">imp</text:span><text:span text:style-name="T18">egnare</text:span><text:span text:style-name="T17"> la spesa complessiva di € 59.554,30 compreso Iva 10% relativa a</text:span><text:span text:style-name="T18">i </text:span><text:span text:style-name="T17">certificati </text:span><text:span text:style-name="T18">straordinari </text:span><text:span text:style-name="T17">di pagamento </text:span><text:span text:style-name="T18">per </text:span><text:span text:style-name="T17">revisione prezzi 3 SAL e 4 SAL dei Lavori di ampliamento dell’edificio scolastico sede della scuola primaria A. Corsini di Verica </text:span><text:span text:style-name="T18">come segue:</text:span></text:p>
        </text:list-item>
      </text:list>
      <text:list xml:id="list111944404990187" text:continue-list="list111945381613094" text:style-name="trattino">
        <text:list-item>
          <text:p text:style-name="P58"><text:span text:style-name="T18">per € 54.140,27 su</text:span><text:span text:style-name="T56">l Capitolo 2024300247505/0 </text:span><text:span text:style-name="T55">del Bilancio 2022;</text:span></text:p>
        </text:list-item>
        <text:list-item>
          <text:p text:style-name="P58"><text:span text:style-name="T56">per € 5.414,03 sul <text:s/>Capitolo 2024300247502/0 </text:span><text:span text:style-name="T55">del Bilancio 2022;</text:span></text:p>
        </text:list-item>
      </text:list>
      <text:p text:style-name="P34"/>
      <text:list xml:id="list111944347565089" text:continue-list="list1876025307" text:style-name="Numbering_20_1">
        <text:list-item>
          <text:p text:style-name="P45"><text:span text:style-name="T80">che, fermo restando l’obbligo delle stazioni appaltanti di effettuare i pagamenti in base all’art. 113-bis, comma 1 del Codice, al Fondo per l’adeguamento prezzi</text:span><text:span text:style-name="Strong_20_Emphasis"><text:span text:style-name="T80">, i pagamenti in favore dell’appaltatore saranno <text:s/>effettuati dall’ente <text:s/>entro 30 giorni dal trasferimento delle risorse da parte del Ministero come disposto dall’art 26 comma 4 lett. b) ultimo periodo del D.L 17/2022; </text:span></text:span></text:p>
        </text:list-item>
        <text:list-item>
          <text:p text:style-name="P41">di disporre l’attuazione degli obblighi di pubblicità, trasparenza e diffusione delle informazioni contenute nel presente atto di determinazione in esito e per gli effetti del dettato normativo vigente in materia;</text:p>
        </text:list-item>
        <text:list-item>
          <text:p text:style-name="P41">di dare atto di aver accertato <text:s/>preventivamente che la presente spesa è compatibile con i relativi stanziamenti di cassa ai sensi dell’art. 183, c. 8, del T.U.E.L. e con le regole del pareggio finanziario di <text:s/>bilancio;</text:p>
        </text:list-item>
        <text:list-item>
          <text:p text:style-name="P41"><text:span text:style-name="T40">d</text:span>i incaricare i servizi competenti della cura dei successivi provvedimenti.</text:p>
        </text:list-item>
        <text:list-item>
          <text:p text:style-name="P41">di attestare la regolarità e la correttezza del presente atto ai sensi e per gli effetti di quanto dispone l’art. 147 – bis, <text:span text:style-name="T39">comma 1,</text:span> del D.Lgs. n. 267/2000.</text:p>
        </text:list-item>
      </text:list>
      <text:p text:style-name="P24"/>
      <text:section text:style-name="Sect1" text:name="data_det" text:protected="true">
        <text:p text:style-name="P30">Pavullo nel Frignano, <text:span text:style-name="T43">${documentRoot.determina.DATA_DETERMINA}</text:span><text:span text:style-name="T44"> </text:span></text:p>
        <text:p text:style-name="P31"/>
      </text:section>
      <text:p text:style-name="P28">Sottoscritta dal </text:p>
      <text:p text:style-name="P26"><text:span text:style-name="T41">D</text:span>irettore di <text:span text:style-name="T41">A</text:span>rea</text:p>
      <text:section text:style-name="Sect1" text:name="Firmatario" text:protected="true">
        <text:p text:style-name="P29">(${documentRoot.determina.FIRMATARIO})</text:p>
        <text:p text:style-name="P27">con firma digitale</text:p>
      </text:section>
      <text:p text:style-name="P9"><text:bookmark-end text:name="Check1"/><text:bookmark-end text:name="Check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Raleway" svg:font-family="Raleway, sans-serif"/>
    <style:font-face style:name="Tahoma" svg:font-family="Tahoma" style:font-adornments="Normale" style:font-family-generic="swiss"/>
    <style:font-face style:name="Sitka Subheading" svg:font-family="'Sitka Subheading'" style:font-pitch="variable"/>
    <style:font-face style:name="Arial1" svg:font-family="Arial" style:font-family-generic="roman" style:font-pitch="variable"/>
    <style:font-face style:name="AvenirLTStd-Book" svg:font-family="AvenirLTStd-Book" style:font-family-generic="roman" style:font-pitch="variable"/>
    <style:font-face style:name="AvenirLTStd-BookOblique" svg:font-family="AvenirLTStd-BookOblique" style:font-family-generic="roman" style:font-pitch="variable"/>
    <style:font-face style:name="Calibri" svg:font-family="Calibri"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Tahoma1" svg:font-family="Tahoma" style:font-adornments="Grassetto" style:font-family-generic="swiss" style:font-pitch="variable"/>
    <style:font-face style:name="Tahoma2" svg:font-family="Tahoma" style:font-adornments="Normal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2"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3"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3"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3"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3"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2"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1"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text-indent="0cm" style:auto-text-indent="false" style:page-number="auto" fo:keep-with-next="always"/>
      <style:text-properties style:font-name="Tahoma2"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2"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2"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loext:contextual-spacing="false" fo:text-align="justify" style:justify-single-word="false"/>
      <style:text-properties style:font-name="Tahoma4"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loext:hyphenation-no-caps="false"/>
    </style:style>
    <style:style style:name="_30_" style:display-name="0" style:family="paragraph" style:parent-style-name="Standard" style:default-outline-level="">
      <style:paragraph-properties fo:margin-top="0cm" fo:margin-bottom="0.212cm" loext:contextual-spacing="false"/>
    </style:style>
    <style:style style:name="Heading_20_2" style:display-name="Heading 2" style:family="paragraph" style:parent-style-name="Heading" style:class="text"/>
    <style:style style:name="Footnote" style:family="paragraph" style:parent-style-name="Standard"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Titolo_20_2_20_Carattere" style:display-name="Titolo 2 Carattere" style:family="text" style:parent-style-name="Default_20_Paragraph_20_Font">
      <style:text-properties style:font-name="Arial1"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Footnote_20_Characters" style:display-name="Footnote Characters" style:family="text"/>
    <style:style style:name="Strong" style:family="text">
      <style:text-properties fo:font-weight="bold" style:font-weight-asian="bold"/>
    </style:style>
    <style:style style:name="Testo_20_nota_20_a_20_piè_20_di_20_pagina_20_Carattere" style:display-name="Testo nota a piè di pagina Carattere" style:family="text" style:parent-style-name="Default_20_Paragraph_20_Font">
      <style:text-properties style:font-name-complex="Mangal" style:font-family-complex="Mangal" style:font-family-generic-complex="system" style:font-pitch-complex="variable"/>
    </style:style>
    <style:style style:name="Corpo_20_del_20_testo_20_Carattere" style:display-name="Corpo del testo Carattere" style:family="text" style:parent-style-name="Default_20_Paragraph_20_Font">
      <style:text-properties fo:font-size="10.5pt" style:font-size-asian="10.5pt" style:font-name-complex="Mangal" style:font-family-complex="Mangal" style:font-family-generic-complex="system" style:font-pitch-complex="variable" style:font-size-complex="10.5pt"/>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ListLabel_20_73" style:display-name="ListLabel 73"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74" style:display-name="ListLabel 74"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75" style:display-name="ListLabel 75"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76" style:display-name="ListLabel 76"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77" style:display-name="ListLabel 77"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78" style:display-name="ListLabel 78"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79" style:display-name="ListLabel 79"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80" style:display-name="ListLabel 80"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81" style:display-name="ListLabel 81"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5"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27"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8"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4"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6"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8"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9"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41"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42"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43"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44"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45"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46"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7"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8"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9"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51"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52"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53"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54"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55"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6"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7"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8"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9"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61"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62"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63"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64"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5"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6"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7"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68"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9"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71"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72"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text:style-name="ListLabel_20_73" text:bullet-char="-">
        <style:list-level-properties text:list-level-position-and-space-mode="label-alignment">
          <style:list-level-label-alignment text:label-followed-by="listtab"/>
        </style:list-level-properties>
        <style:text-properties style:font-name="Tahoma2"/>
      </text:list-level-style-bullet>
      <text:list-level-style-bullet text:level="2" text:style-name="ListLabel_20_74" text:bullet-char="-">
        <style:list-level-properties text:list-level-position-and-space-mode="label-alignment">
          <style:list-level-label-alignment text:label-followed-by="listtab"/>
        </style:list-level-properties>
        <style:text-properties style:font-name="Tahoma2"/>
      </text:list-level-style-bullet>
      <text:list-level-style-bullet text:level="3" text:style-name="ListLabel_20_75" text:bullet-char="-">
        <style:list-level-properties text:list-level-position-and-space-mode="label-alignment">
          <style:list-level-label-alignment text:label-followed-by="listtab"/>
        </style:list-level-properties>
        <style:text-properties style:font-name="Tahoma2"/>
      </text:list-level-style-bullet>
      <text:list-level-style-bullet text:level="4" text:style-name="ListLabel_20_76" text:bullet-char="-">
        <style:list-level-properties text:list-level-position-and-space-mode="label-alignment">
          <style:list-level-label-alignment text:label-followed-by="listtab"/>
        </style:list-level-properties>
        <style:text-properties style:font-name="Tahoma2"/>
      </text:list-level-style-bullet>
      <text:list-level-style-bullet text:level="5" text:style-name="ListLabel_20_77" text:bullet-char="-">
        <style:list-level-properties text:list-level-position-and-space-mode="label-alignment">
          <style:list-level-label-alignment text:label-followed-by="listtab"/>
        </style:list-level-properties>
        <style:text-properties style:font-name="Tahoma2"/>
      </text:list-level-style-bullet>
      <text:list-level-style-bullet text:level="6" text:style-name="ListLabel_20_78" text:bullet-char="-">
        <style:list-level-properties text:list-level-position-and-space-mode="label-alignment">
          <style:list-level-label-alignment text:label-followed-by="listtab"/>
        </style:list-level-properties>
        <style:text-properties style:font-name="Tahoma2"/>
      </text:list-level-style-bullet>
      <text:list-level-style-bullet text:level="7" text:style-name="ListLabel_20_79" text:bullet-char="-">
        <style:list-level-properties text:list-level-position-and-space-mode="label-alignment">
          <style:list-level-label-alignment text:label-followed-by="listtab"/>
        </style:list-level-properties>
        <style:text-properties style:font-name="Tahoma2"/>
      </text:list-level-style-bullet>
      <text:list-level-style-bullet text:level="8" text:style-name="ListLabel_20_80" text:bullet-char="-">
        <style:list-level-properties text:list-level-position-and-space-mode="label-alignment">
          <style:list-level-label-alignment text:label-followed-by="listtab"/>
        </style:list-level-properties>
        <style:text-properties style:font-name="Tahoma2"/>
      </text:list-level-style-bullet>
      <text:list-level-style-bullet text:level="9" text:style-name="ListLabel_20_81" text:bullet-char="-">
        <style:list-level-properties text:list-level-position-and-space-mode="label-alignment">
          <style:list-level-label-alignment text:label-followed-by="listtab"/>
        </style:list-level-properties>
        <style:text-properties style:font-name="Tahoma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3"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3"/>
    </style:style>
    <style:style style:name="MP4" style:family="paragraph" style:parent-style-name="Standard">
      <style:paragraph-properties fo:text-align="center" style:justify-single-word="false"/>
      <style:text-properties style:font-name="Tahoma3"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3"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4"><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4</text:page-number>/<text:page-count>4</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4</text:page-count></text:p>
          <text:p text:style-name="MP7"/>
          <text:p text:style-name="MP8"/>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in.Infrastrutture  Trasporti</meta:initial-creator>
    <meta:editing-duration>PT7H59M10S</meta:editing-duration>
    <meta:editing-cycles>130</meta:editing-cycles>
    <meta:generator>LibreOffice/6.4.7.2$Windows_x86 LibreOffice_project/639b8ac485750d5696d7590a72ef1b496725cfb5</meta:generator>
    <dc:date>2022-08-13T11:18:10.123000000</dc:date>
    <meta:creation-date>2022-07-27T12:50:00</meta:creation-date>
    <dc:title>Determinazione dirigenziale completo DD/2022/04049</dc:title>
    <meta:print-date>2022-08-13T11:18:31.297000000</meta:print-date>
    <meta:document-statistic meta:table-count="0" meta:image-count="3" meta:object-count="0" meta:page-count="4" meta:paragraph-count="66" meta:word-count="2097" meta:character-count="13580" meta:non-whitespace-character-count="11528"/>
  </office:meta>
</office:document-meta>
</file>