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MPETENZE DOVUTE AI COMPONENTI DEI SEGGI PER IL REFERENDUM POPOLARE CONFERMATIVO DELLA LEGGE COSTITUZIONALE DEL 29 MARZO 2020. APPROVAZIONE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