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weight="bold" style:font-weight-asian="bold" style:font-weight-complex="bold"/>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ahoma"/>
    </style:style>
    <style:style style:name="P4" style:family="paragraph" style:parent-style-name="Standard">
      <style:text-properties fo:font-size="12pt" style:font-size-asian="12pt" style:font-size-complex="12pt"/>
    </style:style>
    <style:style style:name="P5"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7" style:family="paragraph" style:parent-style-name="Footer">
      <style:paragraph-properties fo:text-align="end" style:justify-single-word="false"/>
      <style:text-properties style:font-name="Verdana" fo:font-size="10pt" style:font-size-asian="10pt" style:font-size-complex="10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style:style>
    <style:style style:name="P13" style:family="paragraph" style:parent-style-name="prov_5f_corpo_5f_testo">
      <style:text-properties officeooo:rsid="001d33d8" officeooo:paragraph-rsid="001d33d8"/>
    </style:style>
    <style:style style:name="P14" style:family="paragraph" style:parent-style-name="prov_5f_corpo_5f_testo">
      <style:paragraph-properties fo:line-height="115%"/>
    </style:style>
    <style:style style:name="P15"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firma">
      <style:text-properties officeooo:paragraph-rsid="0026acd2"/>
    </style:style>
    <style:style style:name="P17" style:family="paragraph" style:parent-style-name="prov_5f_oggetto">
      <style:paragraph-properties fo:line-height="100%"/>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style>
    <style:style style:name="P24"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5"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6" style:family="paragraph" style:parent-style-name="prov_5f_s04">
      <style:text-properties style:font-name="Tahoma" fo:font-size="12pt" style:font-size-asian="12pt" style:font-size-complex="12pt"/>
    </style:style>
    <style:style style:name="P27" style:family="paragraph" style:parent-style-name="Standard" style:master-page-name="First_20_Page">
      <style:paragraph-properties style:page-number="auto"/>
      <style:text-properties style:font-name="Sitka Subheading"/>
    </style:style>
    <style:style style:name="P28" style:family="paragraph" style:parent-style-name="prov_5f_corpo_5f_testo">
      <style:paragraph-properties fo:line-height="115%"/>
      <style:text-properties style:font-name="Tahoma" fo:font-size="10pt" style:text-underline-style="none" fo:font-weight="normal" officeooo:rsid="004a0afd" officeooo:paragraph-rsid="004a0afd" style:font-size-asian="10pt" style:font-weight-asian="normal" style:font-name-complex="Times New Roman" style:font-size-complex="10pt" style:font-weight-complex="normal"/>
    </style:style>
    <style:style style:name="P29"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30" style:family="paragraph" style:parent-style-name="prov_5f_elenco_5f_trattino" style:list-style-name="trattino">
      <style:paragraph-properties fo:line-height="115%"/>
      <style:text-properties officeooo:paragraph-rsid="0047c76b"/>
    </style:style>
    <style:style style:name="P31" style:family="paragraph" style:parent-style-name="prov_5f_elenco_5f_trattino">
      <style:paragraph-properties fo:line-height="115%"/>
      <style:text-properties fo:font-weight="normal" style:font-weight-asian="normal" style:font-weight-complex="normal"/>
    </style:style>
    <style:style style:name="P32" style:family="paragraph" style:parent-style-name="prov_5f_elenco_5f_num">
      <style:paragraph-properties fo:text-align="justify" style:justify-single-word="false"/>
    </style:style>
    <style:style style:name="P33" style:family="paragraph" style:parent-style-name="prov_5f_elenco_5f_num">
      <style:paragraph-properties fo:text-align="justify" style:justify-single-word="false"/>
      <style:text-properties officeooo:paragraph-rsid="0053fb8a"/>
    </style:style>
    <style:style style:name="P34" style:family="paragraph" style:parent-style-name="prov_5f_elenco_5f_num" style:list-style-name="L2">
      <style:paragraph-properties fo:text-align="justify" style:justify-single-word="false"/>
    </style:style>
    <style:style style:name="P35" style:family="paragraph" style:parent-style-name="prov_5f_elenco_5f_num" style:list-style-name="L2">
      <style:paragraph-properties fo:text-align="justify" style:justify-single-word="false"/>
      <style:text-properties officeooo:paragraph-rsid="0056de76"/>
    </style:style>
    <style:style style:name="P36" style:family="paragraph" style:parent-style-name="prov_5f_elenco_5f_num" style:list-style-name="L2">
      <style:paragraph-properties fo:text-align="justify" style:justify-single-word="false"/>
      <style:text-properties officeooo:paragraph-rsid="0059e955"/>
    </style:style>
    <style:style style:name="P37" style:family="paragraph" style:parent-style-name="prov_5f_elenco_5f_num" style:list-style-name="L2">
      <style:paragraph-properties fo:text-align="justify" style:justify-single-word="false"/>
      <style:text-properties officeooo:paragraph-rsid="005a3c6b"/>
    </style:style>
    <style:style style:name="P38" style:family="paragraph" style:parent-style-name="prov_5f_elenco_5f_num" style:list-style-name="Numbering_20_1">
      <style:paragraph-properties fo:text-align="justify" style:justify-single-word="false"/>
      <style:text-properties officeooo:paragraph-rsid="006deb25"/>
    </style:style>
    <style:style style:name="P39" style:family="paragraph" style:parent-style-name="prov_5f_elenco_5f_num" style:list-style-name="Numbering_20_1">
      <style:paragraph-properties fo:text-align="justify" style:justify-single-word="false"/>
      <style:text-properties officeooo:paragraph-rsid="006fc54e"/>
    </style:style>
    <style:style style:name="P40" style:family="paragraph" style:parent-style-name="prov_5f_elenco_5f_num" style:list-style-name="Numbering_20_1">
      <style:paragraph-properties fo:text-align="justify" style:justify-single-word="false"/>
      <style:text-properties officeooo:paragraph-rsid="007a4194"/>
    </style:style>
    <style:style style:name="P41" style:family="paragraph" style:parent-style-name="prov_5f_elenco_5f_num" style:list-style-name="L2">
      <style:paragraph-properties fo:text-align="justify" style:justify-single-word="false"/>
      <style:text-properties officeooo:rsid="004a0afd" officeooo:paragraph-rsid="00555387"/>
    </style:style>
    <style:style style:name="P42" style:family="paragraph" style:parent-style-name="prov_5f_elenco_5f_num" style:list-style-name="Numbering_20_1">
      <style:paragraph-properties fo:text-align="justify" style:justify-single-word="false"/>
      <style:text-properties officeooo:rsid="004a0afd" officeooo:paragraph-rsid="006deb25"/>
    </style:style>
    <style:style style:name="P43" style:family="paragraph" style:parent-style-name="prov_5f_elenco_5f_num" style:list-style-name="Numbering_20_1">
      <style:paragraph-properties fo:text-align="justify" style:justify-single-word="false"/>
      <style:text-properties officeooo:rsid="004a0afd" officeooo:paragraph-rsid="0073516b"/>
    </style:style>
    <style:style style:name="P44" style:family="paragraph" style:parent-style-name="prov_5f_elenco_5f_num" style:list-style-name="L2">
      <style:paragraph-properties fo:text-align="justify" style:justify-single-word="false"/>
      <style:text-properties officeooo:rsid="004c3a4f" officeooo:paragraph-rsid="004c3a4f"/>
    </style:style>
    <style:style style:name="P45" style:family="paragraph" style:parent-style-name="prov_5f_elenco_5f_num" style:list-style-name="L2">
      <style:paragraph-properties fo:text-align="justify" style:justify-single-word="false"/>
      <style:text-properties officeooo:rsid="004c3a4f" officeooo:paragraph-rsid="00555387"/>
    </style:style>
    <style:style style:name="P46" style:family="paragraph" style:parent-style-name="prov_5f_elenco_5f_num" style:list-style-name="L2">
      <style:paragraph-properties fo:text-align="justify" style:justify-single-word="false"/>
      <style:text-properties officeooo:rsid="004b1dbd" officeooo:paragraph-rsid="00555387"/>
    </style:style>
    <style:style style:name="P47" style:family="paragraph" style:parent-style-name="prov_5f_elenco_5f_num" style:list-style-name="L2">
      <style:paragraph-properties fo:text-align="justify" style:justify-single-word="false"/>
      <style:text-properties officeooo:rsid="00656320" officeooo:paragraph-rsid="00656320"/>
    </style:style>
    <style:style style:name="P48" style:family="paragraph" style:parent-style-name="prov_5f_elenco_5f_num" style:list-style-name="L2">
      <style:paragraph-properties fo:text-align="justify" style:justify-single-word="false"/>
      <style:text-properties officeooo:rsid="00656320" officeooo:paragraph-rsid="0066405e"/>
    </style:style>
    <style:style style:name="P49" style:family="paragraph" style:parent-style-name="prov_5f_elenco_5f_num" style:list-style-name="L2">
      <style:paragraph-properties fo:text-align="justify" style:justify-single-word="false"/>
      <style:text-properties officeooo:rsid="00656320" officeooo:paragraph-rsid="00679821"/>
    </style:style>
    <style:style style:name="P50" style:family="paragraph" style:parent-style-name="prov_5f_elenco_5f_num" style:list-style-name="L2">
      <style:paragraph-properties fo:text-align="justify" style:justify-single-word="false"/>
      <style:text-properties officeooo:rsid="00656320" officeooo:paragraph-rsid="00695bef"/>
    </style:style>
    <style:style style:name="P51" style:family="paragraph" style:parent-style-name="prov_5f_elenco_5f_num" style:list-style-name="L2">
      <style:paragraph-properties fo:text-align="justify" style:justify-single-word="false"/>
      <style:text-properties officeooo:rsid="00656320" officeooo:paragraph-rsid="006a023d"/>
    </style:style>
    <style:style style:name="P52" style:family="paragraph" style:parent-style-name="prov_5f_elenco_5f_num" style:list-style-name="Numbering_20_1">
      <style:paragraph-properties fo:text-align="justify" style:justify-single-word="false"/>
      <style:text-properties officeooo:rsid="00656320" officeooo:paragraph-rsid="0083962a"/>
    </style:style>
    <style:style style:name="P53" style:family="paragraph" style:parent-style-name="prov_5f_elenco_5f_num" style:list-style-name="Numbering_20_1">
      <style:paragraph-properties fo:text-align="justify" style:justify-single-word="false"/>
      <style:text-properties officeooo:rsid="00656320" officeooo:paragraph-rsid="0083d072"/>
    </style:style>
    <style:style style:name="P54" style:family="paragraph" style:parent-style-name="prov_5f_elenco_5f_num" style:list-style-name="Numbering_20_1">
      <style:paragraph-properties fo:text-align="justify" style:justify-single-word="false"/>
      <style:text-properties officeooo:rsid="007031fa" officeooo:paragraph-rsid="0071be78"/>
    </style:style>
    <style:style style:name="P55" style:family="paragraph" style:parent-style-name="prov_5f_elenco_5f_num" style:list-style-name="Numbering_20_1">
      <style:paragraph-properties fo:text-align="justify" style:justify-single-word="false"/>
      <style:text-properties officeooo:rsid="007031fa" officeooo:paragraph-rsid="007a4194"/>
    </style:style>
    <style:style style:name="P56" style:family="paragraph" style:parent-style-name="prov_5f_elenco_5f_num" style:list-style-name="Numbering_20_1">
      <style:paragraph-properties fo:text-align="justify" style:justify-single-word="false"/>
      <style:text-properties officeooo:rsid="0073516b" officeooo:paragraph-rsid="007d20fc"/>
    </style:style>
    <style:style style:name="P57" style:family="paragraph" style:parent-style-name="prov_5f_elenco_5f_num" style:list-style-name="Numbering_20_1">
      <style:paragraph-properties fo:text-align="justify" style:justify-single-word="false"/>
      <style:text-properties officeooo:rsid="0073516b" officeooo:paragraph-rsid="0081f05e"/>
    </style:style>
    <style:style style:name="P58" style:family="paragraph" style:parent-style-name="prov_5f_elenco_5f_num" style:list-style-name="Numbering_20_1">
      <style:paragraph-properties fo:text-align="justify" style:justify-single-word="false"/>
      <style:text-properties officeooo:rsid="0073516b" officeooo:paragraph-rsid="0083962a"/>
    </style:style>
    <style:style style:name="P59" style:family="paragraph" style:parent-style-name="prov_5f_elenco_5f_num">
      <style:paragraph-properties fo:text-align="justify" style:justify-single-word="false"/>
      <style:text-properties officeooo:rsid="0073516b" officeooo:paragraph-rsid="0083d072"/>
    </style:style>
    <style:style style:name="P60" style:family="paragraph" style:parent-style-name="prov_5f_elenco_5f_num" style:list-style-name="L1">
      <style:paragraph-properties fo:margin-left="0.499cm" fo:margin-right="0cm" fo:text-align="justify" style:justify-single-word="false" fo:text-indent="-0.499cm" style:auto-text-indent="false">
        <style:tab-stops/>
      </style:paragraph-properties>
      <style:text-properties officeooo:paragraph-rsid="0053fb8a"/>
    </style:style>
    <style:style style:name="P61" style:family="paragraph" style:parent-style-name="prov_5f_elenco_5f_num">
      <style:paragraph-properties fo:margin-left="0cm" fo:margin-right="0cm" fo:text-align="justify" style:justify-single-word="false" fo:text-indent="0cm" style:auto-text-indent="false">
        <style:tab-stops/>
      </style:paragraph-properties>
      <style:text-properties officeooo:paragraph-rsid="0053fb8a"/>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style>
    <style:style style:name="T5"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7" style:family="text">
      <style:text-properties style:font-name="Tahoma" fo:font-size="10pt" style:font-size-asian="10pt" style:font-size-complex="10pt"/>
    </style:style>
    <style:style style:name="T8" style:family="text">
      <style:text-properties style:font-name="Tahoma" officeooo:rsid="004a0afd"/>
    </style:style>
    <style:style style:name="T9" style:family="text">
      <style:text-properties officeooo:rsid="001635df"/>
    </style:style>
    <style:style style:name="T10" style:family="text">
      <style:text-properties officeooo:rsid="0017d074"/>
    </style:style>
    <style:style style:name="T11" style:family="text">
      <style:text-properties officeooo:rsid="001a039b"/>
    </style:style>
    <style:style style:name="T12" style:family="text">
      <style:text-properties officeooo:rsid="001bc835"/>
    </style:style>
    <style:style style:name="T13" style:family="text">
      <style:text-properties fo:font-weight="normal" style:font-weight-asian="normal" style:font-weight-complex="normal"/>
    </style:style>
    <style:style style:name="T14" style:family="text">
      <style:text-properties fo:font-weight="normal" officeooo:rsid="0017d074" style:font-weight-asian="normal" style:font-weight-complex="normal"/>
    </style:style>
    <style:style style:name="T15" style:family="text">
      <style:text-properties officeooo:rsid="00203c6d"/>
    </style:style>
    <style:style style:name="T16" style:family="text">
      <style:text-properties officeooo:rsid="00219275"/>
    </style:style>
    <style:style style:name="T17" style:family="text">
      <style:text-properties officeooo:rsid="0026acd2"/>
    </style:style>
    <style:style style:name="T18" style:family="text">
      <style:text-properties officeooo:rsid="002ae7ba"/>
    </style:style>
    <style:style style:name="T19" style:family="text">
      <style:text-properties officeooo:rsid="002dab57"/>
    </style:style>
    <style:style style:name="T20" style:family="text">
      <style:text-properties officeooo:rsid="0034e5f6"/>
    </style:style>
    <style:style style:name="T21" style:family="text">
      <style:text-properties style:font-name="Tahoma3" officeooo:rsid="0034e5f6"/>
    </style:style>
    <style:style style:name="T22" style:family="text">
      <style:text-properties style:font-name="Tahoma3" style:font-name-asian="Tahoma3" style:font-name-complex="Tahoma3"/>
    </style:style>
    <style:style style:name="T23" style:family="text">
      <style:text-properties style:font-name="Tahoma3" officeooo:rsid="004b1dbd" style:font-name-asian="Tahoma3" style:font-name-complex="Tahoma3"/>
    </style:style>
    <style:style style:name="T24" style:family="text">
      <style:text-properties style:font-name="Tahoma3" officeooo:rsid="00572f94" style:font-name-asian="Tahoma3" style:font-name-complex="Tahoma3"/>
    </style:style>
    <style:style style:name="T25" style:family="text">
      <style:text-properties style:font-name="Tahoma3" officeooo:rsid="00580263" style:font-name-asian="Tahoma3" style:font-name-complex="Tahoma3"/>
    </style:style>
    <style:style style:name="T26" style:family="text">
      <style:text-properties style:font-name="Tahoma3" officeooo:rsid="0056de76" style:font-name-asian="Tahoma3" style:font-name-complex="Tahoma3"/>
    </style:style>
    <style:style style:name="T27" style:family="text">
      <style:text-properties style:font-name="Tahoma3" officeooo:rsid="0059e955" style:font-name-asian="Tahoma3" style:font-name-complex="Tahoma3"/>
    </style:style>
    <style:style style:name="T28" style:family="text">
      <style:text-properties style:font-name="Tahoma3" officeooo:rsid="005a3c6b" style:font-name-asian="Tahoma3" style:font-name-complex="Tahoma3"/>
    </style:style>
    <style:style style:name="T29" style:family="text">
      <style:text-properties style:font-name="Tahoma3" officeooo:rsid="005a8546" style:font-name-asian="Tahoma3" style:font-name-complex="Tahoma3"/>
    </style:style>
    <style:style style:name="T30" style:family="text">
      <style:text-properties style:font-name="Tahoma3" officeooo:rsid="005bd09b" style:font-name-asian="Tahoma3" style:font-name-complex="Tahoma3"/>
    </style:style>
    <style:style style:name="T31" style:family="text">
      <style:text-properties style:font-name="Tahoma3" officeooo:rsid="0066086d" style:font-name-asian="Tahoma3" style:font-name-complex="Tahoma3"/>
    </style:style>
    <style:style style:name="T32" style:family="text">
      <style:text-properties style:font-name="Tahoma3" officeooo:rsid="0066405e" style:font-name-asian="Tahoma3" style:font-name-complex="Tahoma3"/>
    </style:style>
    <style:style style:name="T33" style:family="text">
      <style:text-properties style:font-name="Tahoma3" officeooo:rsid="00677dbc" style:font-name-asian="Tahoma3" style:font-name-complex="Tahoma3"/>
    </style:style>
    <style:style style:name="T34" style:family="text">
      <style:text-properties style:font-name="Tahoma3" officeooo:rsid="00679821" style:font-name-asian="Tahoma3" style:font-name-complex="Tahoma3"/>
    </style:style>
    <style:style style:name="T35" style:family="text">
      <style:text-properties style:font-name="Tahoma3" officeooo:rsid="00695bef" style:font-name-asian="Tahoma3" style:font-name-complex="Tahoma3"/>
    </style:style>
    <style:style style:name="T36" style:family="text">
      <style:text-properties style:font-name="Tahoma3" officeooo:rsid="006a023d" style:font-name-asian="Tahoma3" style:font-name-complex="Tahoma3"/>
    </style:style>
    <style:style style:name="T37" style:family="text">
      <style:text-properties style:font-name="Tahoma3" officeooo:rsid="007a4194" style:font-name-asian="Tahoma3" style:font-name-complex="Tahoma3"/>
    </style:style>
    <style:style style:name="T38" style:family="text">
      <style:text-properties style:font-name="Tahoma3" officeooo:rsid="006deb25" style:font-name-asian="Tahoma3" style:font-name-complex="Tahoma3"/>
    </style:style>
    <style:style style:name="T39" style:family="text">
      <style:text-properties style:font-name="Tahoma3" officeooo:rsid="007b73ed" style:font-name-asian="Tahoma3" style:font-name-complex="Tahoma3"/>
    </style:style>
    <style:style style:name="T40" style:family="text">
      <style:text-properties style:font-name="Tahoma3" officeooo:rsid="0081f05e" style:font-name-asian="Tahoma3" style:font-name-complex="Tahoma3"/>
    </style:style>
    <style:style style:name="T41" style:family="text">
      <style:text-properties style:font-name="Tahoma3" officeooo:rsid="0083962a" style:font-name-asian="Tahoma3" style:font-name-complex="Tahoma3"/>
    </style:style>
    <style:style style:name="T42" style:family="text">
      <style:text-properties style:font-name="Tahoma3" officeooo:rsid="0083d072" style:font-name-asian="Tahoma3" style:font-name-complex="Tahoma3"/>
    </style:style>
    <style:style style:name="T43" style:family="text">
      <style:text-properties style:font-name="Tahoma3" officeooo:rsid="006deb25" fo:background-color="transparent" loext:char-shading-value="0" style:font-name-asian="Tahoma3" style:font-name-complex="Tahoma3"/>
    </style:style>
    <style:style style:name="T44" style:family="text">
      <style:text-properties style:font-name="Tahoma3" officeooo:rsid="0081f05e" fo:background-color="transparent" loext:char-shading-value="0" style:font-name-asian="Tahoma3" style:font-name-complex="Tahoma3"/>
    </style:style>
    <style:style style:name="T45" style:family="text">
      <style:text-properties officeooo:rsid="0047c76b"/>
    </style:style>
    <style:style style:name="T46" style:family="text">
      <style:text-properties officeooo:rsid="004844a2"/>
    </style:style>
    <style:style style:name="T47" style:family="text">
      <style:text-properties officeooo:rsid="0048fceb"/>
    </style:style>
    <style:style style:name="T48" style:family="text">
      <style:text-properties officeooo:rsid="004c19a4"/>
    </style:style>
    <style:style style:name="T49" style:family="text">
      <style:text-properties style:font-name="Tahoma1"/>
    </style:style>
    <style:style style:name="T50" style:family="text">
      <style:text-properties style:font-name="Tahoma1" officeooo:rsid="004c19a4"/>
    </style:style>
    <style:style style:name="T51" style:family="text">
      <style:text-properties style:font-name="Tahoma1" style:font-name-asian="SimSun" style:font-name-complex="Arial Unicode MS"/>
    </style:style>
    <style:style style:name="T52" style:family="text">
      <style:text-properties style:font-name="Tahoma1" officeooo:rsid="004b1dbd" style:font-name-asian="SimSun" style:font-name-complex="Arial Unicode MS"/>
    </style:style>
    <style:style style:name="T53" style:family="text">
      <style:text-properties style:font-name="Tahoma1" officeooo:rsid="004c3a4f" style:font-name-asian="SimSun" style:font-name-complex="Arial Unicode MS"/>
    </style:style>
    <style:style style:name="T54" style:family="text">
      <style:text-properties style:font-name="Tahoma1" officeooo:rsid="0053fb8a" style:font-name-asian="SimSun" style:font-name-complex="Arial Unicode MS"/>
    </style:style>
    <style:style style:name="T55" style:family="text">
      <style:text-properties style:font-name="Tahoma1" officeooo:rsid="004c19a4" style:font-name-asian="SimSun" style:font-name-complex="Arial Unicode MS"/>
    </style:style>
    <style:style style:name="T56" style:family="text">
      <style:text-properties style:font-name="Tahoma1" officeooo:rsid="00555387" style:font-name-asian="SimSun" style:font-name-complex="Arial Unicode MS"/>
    </style:style>
    <style:style style:name="T57" style:family="text">
      <style:text-properties style:font-name="Tahoma1" officeooo:rsid="0056de76" style:font-name-asian="SimSun" style:font-name-complex="Arial Unicode MS"/>
    </style:style>
    <style:style style:name="T58" style:family="text">
      <style:text-properties style:font-name="Tahoma1" officeooo:rsid="006fc54e" style:font-name-asian="SimSun" style:font-name-complex="Arial Unicode MS"/>
    </style:style>
    <style:style style:name="T59" style:family="text">
      <style:text-properties officeooo:rsid="004a0afd"/>
    </style:style>
    <style:style style:name="T60" style:family="text">
      <style:text-properties officeooo:rsid="004b1dbd"/>
    </style:style>
    <style:style style:name="T61" style:family="text">
      <style:text-properties officeooo:rsid="004c3a4f"/>
    </style:style>
    <style:style style:name="T62" style:family="text">
      <style:text-properties officeooo:rsid="004e2799"/>
    </style:style>
    <style:style style:name="T63" style:family="text">
      <style:text-properties officeooo:rsid="0053fb8a"/>
    </style:style>
    <style:style style:name="T64" style:family="text">
      <style:text-properties officeooo:rsid="00555387"/>
    </style:style>
    <style:style style:name="T65" style:family="text">
      <style:text-properties officeooo:rsid="0056de76"/>
    </style:style>
    <style:style style:name="T66" style:family="text">
      <style:text-properties officeooo:rsid="00572f94"/>
    </style:style>
    <style:style style:name="T67" style:family="text">
      <style:text-properties officeooo:rsid="00580263"/>
    </style:style>
    <style:style style:name="T68" style:family="text">
      <style:text-properties officeooo:rsid="006a711e"/>
    </style:style>
    <style:style style:name="T69" style:family="text">
      <style:text-properties officeooo:rsid="006a88af"/>
    </style:style>
    <style:style style:name="T70" style:family="text">
      <style:text-properties officeooo:rsid="006deb25"/>
    </style:style>
    <style:style style:name="T71" style:family="text">
      <style:text-properties officeooo:rsid="0073516b"/>
    </style:style>
    <style:style style:name="T72" style:family="text">
      <style:text-properties officeooo:rsid="0075336c"/>
    </style:style>
    <style:style style:name="T73" style:family="text">
      <style:text-properties officeooo:rsid="0075336c" fo:background-color="transparent" loext:char-shading-value="0"/>
    </style:style>
    <style:style style:name="T74" style:family="text">
      <style:text-properties officeooo:rsid="006deb25" fo:background-color="transparent" loext:char-shading-value="0"/>
    </style:style>
    <style:style style:name="T75" style:family="text">
      <style:text-properties officeooo:rsid="007b73ed" fo:background-color="transparent" loext:char-shading-value="0"/>
    </style:style>
    <style:style style:name="T76" style:family="text">
      <style:text-properties officeooo:rsid="007d20fc" fo:background-color="transparent" loext:char-shading-value="0"/>
    </style:style>
    <style:style style:name="T77" style:family="text">
      <style:text-properties officeooo:rsid="007f1c9f" fo:background-color="transparent" loext:char-shading-value="0"/>
    </style:style>
    <style:style style:name="T78" style:family="text">
      <style:text-properties officeooo:rsid="0080790b"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Bullet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AREA <text:span text:style-name="T47">SERVIZI TECNICI </text:span></text:p>
      <text:p text:style-name="P26">U.O. Patrimonio e Assicurazion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9">inazione</text:span> n. <text:span text:style-name="T3">${documentRoot.determina.NUMERO_DETERMINA}</text:span> del <text:span text:style-name="T3">${documentRoot.determina.DATA_DETERMINA}</text:span></text:p>
      </text:section>
      <text:p text:style-name="P12"/>
      <text:p text:style-name="P17">Oggetto: <text:span text:style-name="T7">PREMI ASSICURATIVI RELATIVI A PROROGA POLIZZA FIDEIUSSORIA, POLIZZA RC PATRIMONIALE, REGOLAZIONE PREMIO POLIZZA ALL RISKS PATRIMONIO ED ACCERTAMENTI ENTRATE VARIE DEL COMPARTO ASSICURATIVO. </text:span></text:p>
      <text:p text:style-name="P11"/>
      <text:p text:style-name="P11"/>
      <text:p text:style-name="P18">IL DIR<text:span text:style-name="T9">ETTORE DI AREA</text:span></text:p>
      <text:p text:style-name="prov_5f_corpo_5f_testo"/>
      <text:p text:style-name="P22"><text:span text:style-name="T13">Premesso</text:span> <text:span text:style-name="T14">che</text:span><text:span text:style-name="T13">:</text:span></text:p>
      <text:list xml:id="list695914944" text:style-name="trattino">
        <text:list-item>
          <text:p text:style-name="prov_5f_elenco_5f_trattino">con deliberazione di C.C. n. <text:span text:style-name="T45">74</text:span> del 2<text:span text:style-name="T45">7</text:span>/<text:span text:style-name="T45">12</text:span>/2018, ese<text:span text:style-name="T10">cutiva ai sensi di legge</text:span>, <text:span text:style-name="T45">è </text:span><text:s/>stat<text:span text:style-name="T45">a</text:span> approvat<text:span text:style-name="T45">a</text:span> la nota di aggiornamento del Documento Unico di Programmazione 201<text:span text:style-name="T45">9</text:span>-202<text:span text:style-name="T45">1</text:span> (D.U.P.);</text:p>
        </text:list-item>
        <text:list-item>
          <text:p text:style-name="P30">con deliberazione di C.C. n. <text:span text:style-name="T45">75</text:span> del 2<text:span text:style-name="T45">7</text:span>/<text:span text:style-name="T45">12</text:span>/2018, ese<text:span text:style-name="T10">cutiva ai sensi di legge</text:span>, <text:span text:style-name="T45">è </text:span>stat<text:span text:style-name="T45">o</text:span> approvat<text:span text:style-name="T45">o </text:span>il Bilancio di previsione per l'esercizio finanziario 201<text:span text:style-name="T45">9</text:span>-202<text:span text:style-name="T45">1</text:span> e relativi allegati;</text:p>
        </text:list-item>
        <text:list-item>
          <text:p text:style-name="P30">con deliberazione di G.C. n. <text:span text:style-name="T45">15</text:span> del <text:span text:style-name="T46">28</text:span>/0<text:span text:style-name="T46">2</text:span>/201<text:span text:style-name="T45">9</text:span>, ese<text:span text:style-name="T10">cutiva ai sensi di legge</text:span>, è stato approvato il piano esecutivo di gestione (P.E.G.) 201<text:span text:style-name="T45">9</text:span> – 202<text:span text:style-name="T45">1</text:span>;</text:p>
          <text:p text:style-name="P31"/>
        </text:list-item>
      </text:list>
      <text:p text:style-name="P15"/>
      <text:p text:style-name="P15">Considerato che:</text:p>
      <text:list xml:id="list3668530662" text:style-name="Numbering_20_1">
        <text:list-header>
          <text:p text:style-name="P32">- <text:s/><text:span text:style-name="T49">il piano </text:span><text:span text:style-name="T50">esecutivo di gestione (P.E.G.)</text:span><text:span text:style-name="T49">, tra l’altro, ha tra i propri progetti l’obiettivo di assicurare il servizio di consulenza e brokeraggio assicurativo del Comune di Pavullo nel Frignano che prevede anche la gestione delle procedure tecniche ed economiche connesse alla regolare esecuzione dei contratti assicurativi; </text:span></text:p>
          <text:p text:style-name="P33">- <text:s/>l’attuale società che svolge il servizio di brokeraggio assicurativo per conto dell’Ente fino al <text:span text:style-name="T48">31.12</text:span>.201<text:span text:style-name="T48">9</text:span>, comprensivo della consulenza ed assistenza nella gestione de<text:span text:style-name="T48">lle polizze e dei </text:span>sinistri, è ASSITECA <text:span text:style-name="T48">B.S.A. S.r.l.</text:span> con sede legale a <text:span text:style-name="T48">Modena</text:span> in Via <text:span text:style-name="T48">Giardini n. 474/M che gestisce le polizze assicurative del Comune di Pavullo n/F aggiudicate con decorrenza dal 30.04.2019;</text:span></text:p>
        </text:list-header>
      </text:list>
      <text:list xml:id="list3179641977" text:style-name="L1">
        <text:list-header>
          <text:p text:style-name="P60">- <text:span text:style-name="T63">il servizio di c</text:span>onsulenza ed assistenza nella gestione de<text:span text:style-name="T48">lle polizze e dei </text:span>sinistr<text:span text:style-name="T63">i relativamente alle polizze in corso nel periodo 31.10.2013 – 30.04.2019 è svolto, invece, dalla società di brokeraggio </text:span>ASSITECA <text:span text:style-name="T63">S.p.A. filiale di Bologna con sede in Via Martin Luther King n.38/3;</text:span></text:p>
        </text:list-header>
      </text:list>
      <text:list xml:id="list113324577260068" text:continue-list="list3668530662" text:style-name="Numbering_20_1">
        <text:list-header>
          <text:p text:style-name="P61"><text:soft-page-break/></text:p>
        </text:list-header>
      </text:list>
      <text:p text:style-name="P28">Visto che:</text:p>
      <text:list xml:id="list1229107853" text:style-name="L2">
        <text:list-item>
          <text:p text:style-name="P41">ai fini del rilascio del nulla osta relativo ai lavori di installazione di portale luminoso su attraversamento pedonale esistente al km 141+920 lato destro sulla S.S. 12 <text:s/>“Dell’Abetone e del Brennero” a S. Antonio, ANAS S.p.A. ha richiesto al Comune di Pavullo n/F di stipulare idonea fideiussione bancaria o assicurativa dell’importo di € 5.000,00,</text:p>
          <text:p text:style-name="P35"><text:span text:style-name="T59">- il Comune di Pavullo ho stipulato con la compagnia Elba Assicurazioni S.p.A. la polizza fideiussoria n. 1217217 </text:span><text:span text:style-name="T8">dal </text:span><text:span text:style-name="T4">07.03.2018 al 07.03.2019, contenente le clausole richieste da ANAS S.p.A. a garanzia esclusiva delle opere; </text:span></text:p>
          <text:p text:style-name="P41">- <text:span text:style-name="T65">poiché i lavori non erano terminati al 07.03.2019, </text:span>ricorre la necessità di prorogare la polizza fideiuissoria n. 1217217 <text:span text:style-name="T60">dal 07.03.2019 al 31.10.2019, prevedendo un premio lordo aggiuntivo di </text:span><text:span text:style-name="T23">€</text:span><text:span text:style-name="T52"> </text:span><text:span text:style-name="T53">100,00, </text:span><text:span text:style-name="T54">come risulta, </text:span><text:span text:style-name="T57">tra l’altro,</text:span><text:span text:style-name="T54"> da estratto conto pervenuto da ASSITECA </text:span><text:span text:style-name="T55">B.S.A. S.r.l.</text:span><text:span text:style-name="T54"> </text:span><text:span text:style-name="T56">il 06.06.2019 Prot. n. 12.340, successivamente corretto con Prot. 13.568 del 20.06.2019; </text:span></text:p>
        </text:list-item>
        <text:list-item>
          <text:p text:style-name="P44">a seguito di gara di appalto, fra le altre, è stata affidata alla compagnia <text:span text:style-name="T60">AIG Europe Limited </text:span>per il periodo 30.04.2019 -31.12.2023 la polizza RC Patrimoniale, i<text:span text:style-name="T62">l</text:span> cui <text:span text:style-name="T62">rateo di </text:span>premi<text:span text:style-name="T62">o</text:span> assicurativ<text:span text:style-name="T62">o per il periodo 30.04.2019 - 31.12.2019 è</text:span> già <text:span text:style-name="T62">stato previsto con determinazione di spesa n. 151/2019 sottoscritta dal Segretario Generale Dott. Giampaolo Giovanelli; </text:span><text:s/></text:p>
          <text:p text:style-name="P46">- <text:span text:style-name="T64">come risulta dall’estratto conto corretto pervenuto da ASSITECA </text:span><text:span text:style-name="T55">B.S.A. S.r.l.</text:span><text:span text:style-name="T54"> </text:span><text:span text:style-name="T56">il 20.06.2019 Prot. 13.568, </text:span><text:span text:style-name="T64">per il periodo 30.04.2019 – 31.12.2019 </text:span>occorre integrare il premio assicurativo <text:span text:style-name="T61">di </text:span><text:span text:style-name="T22">€</text:span><text:span text:style-name="T51"> </text:span><text:span text:style-name="T53">33,51 </text:span>della polizza RC Patrimoniale <text:span text:style-name="T62">indicata al punto 2</text:span>, <text:span text:style-name="T61">in quanto il calcolo del rateo è stato effettuato dalla compagnia a giorni e non a mesi come per tutte le altre polizze nel medesimo periodo;</text:span></text:p>
        </text:list-item>
        <text:list-item>
          <text:p text:style-name="P45">l<text:span text:style-name="T65">e</text:span> polizz<text:span text:style-name="T65">e</text:span> assicurativ<text:span text:style-name="T65">e RCA Libro Matricola e rischi accessori, CVT danni a veicoli utilizzati per missioni,</text:span> All Risks Patrimonio, <text:span text:style-name="T66">Tutela Legale</text:span> <text:span text:style-name="T66">e Infortuni Collettive </text:span>preved<text:span text:style-name="T66">ono</text:span>, tra le condizioni contrattuali, il pagamento della regolazione del premio per tutte le annualità, in particolare per i periodi 31.12.201<text:span text:style-name="T66">7</text:span> - 31.12.201<text:span text:style-name="T66">8</text:span>;</text:p>
          <text:p text:style-name="P34"><text:span text:style-name="T67">a)</text:span> <text:span text:style-name="T66">come da estratto conto pervenuto da ASSITECA S.p.A. il 09.05.2019 Prot. n. 10.130, si provvede ad accertare la somma di </text:span><text:span text:style-name="T23">€ </text:span><text:span text:style-name="T24">233,00, </text:span><text:span text:style-name="T29">già rimborsata</text:span><text:span text:style-name="T27"> </text:span><text:span text:style-name="T29">al Comune di Pavullo </text:span><text:span text:style-name="T27">da parte di ASSITECA S.p.A., relativ</text:span><text:span text:style-name="T29">a</text:span><text:span text:style-name="T27"> a</text:span><text:span text:style-name="T24">lla </text:span><text:span text:style-name="T25">regolazione premio della polizza RCA </text:span><text:span text:style-name="T26">Libro Matricola e rischi accessori </text:span><text:span text:style-name="T25">del periodo 31.12.2017 – 31.12.2018; </text:span></text:p>
          <text:p text:style-name="P34"><text:span text:style-name="T25">b) </text:span><text:span text:style-name="T24">come da estratto conto pervenuto da ASSITECA S.p.A. il </text:span><text:span text:style-name="T25">14</text:span><text:span text:style-name="T24">.05.2019 Prot. n. </text:span><text:span text:style-name="T25">10.505</text:span><text:span text:style-name="T24">, si provvede a:</text:span></text:p>
          <text:p text:style-name="P36"><text:span text:style-name="T24">- accertare la somma di </text:span><text:span text:style-name="T23">€ </text:span><text:span text:style-name="T25">1.016,00, </text:span><text:span text:style-name="T29">che verrà</text:span><text:span text:style-name="T24"> rimbors</text:span><text:span text:style-name="T29">ata</text:span><text:span text:style-name="T24"> </text:span><text:span text:style-name="T29">al Comune di Pavullo </text:span><text:span text:style-name="T27">da parte di ASSITECA S.p.A., relativ</text:span><text:span text:style-name="T30">a</text:span><text:span text:style-name="T27"> a</text:span><text:span text:style-name="T24">lla </text:span><text:span text:style-name="T25">regolazione premio della polizza Infortuni Collettiva</text:span><text:span text:style-name="T26"> </text:span><text:span text:style-name="T25">del periodo 31.12.2017 – 31.12.2018;</text:span></text:p>
          <text:p text:style-name="P37"><text:span text:style-name="T25">- </text:span><text:span text:style-name="T27">impegnare a favore di ASSITECA S.p.A. la somma di </text:span><text:span text:style-name="T23">€ </text:span><text:span text:style-name="T27">642,00 relativ</text:span><text:span text:style-name="T29">a</text:span><text:span text:style-name="T27"> a</text:span><text:span text:style-name="T24">lla </text:span><text:span text:style-name="T25">regolazione premio della polizza All</text:span><text:span text:style-name="T28"> Risks Patrimonio</text:span><text:span text:style-name="T26"> </text:span><text:span text:style-name="T25">del periodo 31.12.2017 – 31.12.2018</text:span><text:span text:style-name="T27">;</text:span></text:p>
        </text:list-item>
        <text:list-item>
          <text:p text:style-name="P47"><text:span text:style-name="T27">l</text:span><text:span text:style-name="T22">a polizza assicurativa All Risks Patrimonio </text:span><text:span text:style-name="T31">prevede, tra le condizioni contrattuali di assicurazione, la possibilità di liquidazione dei sinistri per i beni assicurati di proprietà del Comune di Pavullo, a giudizio del perito della compagnia;</text:span></text:p>
          <text:p text:style-name="P48"><text:span text:style-name="T31">- relativamente al sinistro del 26.06.2017, che ha riguardato danneggiamenti al patrimonio comunale da fenomeno elettrico (fulmini), aperto su polizza All Risks Patrimonio della compagnia UNIPOLSAI ASSICURAZIONI S.p.A. con n. sinistro 1-8101-2017-0584805, è stato accertato un ammontare del danno pari ad </text:span><text:span text:style-name="T23">€ </text:span><text:span text:style-name="T32">6.828,00 al netto di franchigie e scoperti contrattuali;</text:span></text:p>
          <text:p text:style-name="P48"><text:span text:style-name="T32">- si provvede, quindi, ad accertare la somma di </text:span><text:span text:style-name="T23">€ </text:span><text:span text:style-name="T32">6.828,00, </text:span><text:span text:style-name="T29">già rimborsata</text:span><text:span text:style-name="T27"> </text:span><text:span text:style-name="T29">al Comune di Pavullo </text:span><text:span text:style-name="T27">da parte di </text:span><text:span text:style-name="T32">UNIPOLSAI ASSICURAZIONI S.p.A.;</text:span></text:p>
        </text:list-item>
        <text:list-item>
          <text:p text:style-name="P48"><text:soft-page-break/><text:span text:style-name="T33">i</text:span><text:span text:style-name="T32">l disciplinare della procedura di gara per l’affidamento dal 30.04.2019 al 31.12.2023 dei servizi assicurativi relativi al LOTTO N. 1) POLIZZA RCA E RISCHI ACCESSORI, LOTTO N. 2) POLIZZA CVT DANNI A VEICOLI UTILIZZATI PER MISSIONI, LOTTO N. 3) ALL RISKS PATRIMONIO, LOTTO N.4) INFORTUNI, LOTTO N.5) RESPONSABILITÀ CIVILE VERSO TERZI E PRESTATORI D'OPERA (RCT/O), LOTTO N.6) TUTELA LEGALE, LOTTO N.7) RC PATRIMONIALE stabilisce un importo presunto delle spese di pubblicazione pari ad € 1.331,48, complessivamente per tutti i lotti, </text:span><text:span text:style-name="T33">relative</text:span><text:span text:style-name="T32"> </text:span><text:span text:style-name="T33">all</text:span><text:span text:style-name="T32">’avvenuta pubblicazione del bando di gara sui quotidiani e sulla GURI;</text:span></text:p>
          <text:p text:style-name="P48"><text:span text:style-name="T32">- </text:span><text:span text:style-name="T33">n</text:span><text:span text:style-name="T32">el disciplinare di gara </text:span><text:span text:style-name="T33">indicato al punto 5 </text:span><text:span text:style-name="T32">viene </text:span><text:span text:style-name="T33">specificato</text:span><text:span text:style-name="T32"> che tale importo dovrà essere rimborsato al Comune di Pavullo nel Frignano (MO) da parte di ogni aggiudicatario dei lotti assicurativi in gara nella misura proporzionale al valore di ciascun lotto;</text:span></text:p>
          <text:p text:style-name="P49"><text:span text:style-name="T32">- </text:span><text:span text:style-name="T34">in relazione alle spese di pubblicazione dovute dalle compagnie aggiudicatarie al Comune di Pavullo si accertano le seguenti entrate, già rimborsate all’Ente:</text:span></text:p>
          <text:p text:style-name="P49"><text:span text:style-name="T34">- <text:s/></text:span><text:span text:style-name="T32">€ </text:span><text:span text:style-name="T34">69,44 da parte della compagnia ASSICURATRICE MILANESE S.p.A. aggiudicataria della polizza </text:span><text:span text:style-name="T35">del</text:span><text:span text:style-name="T34"> </text:span><text:span text:style-name="T35">LOTTO n. 6)</text:span><text:span text:style-name="T34"> </text:span><text:span text:style-name="T35">TUTELA LEGALE</text:span><text:span text:style-name="T34">;</text:span></text:p>
          <text:p text:style-name="P50"><text:span text:style-name="T34">- </text:span><text:span text:style-name="T32">€ </text:span><text:span text:style-name="T35">220,37 da parte della compagnia UNIPOLSAI ASSICURAZIONI S.p.A. aggiudicataria delle polizze del </text:span><text:span text:style-name="T32">LOTTO N. 1) POLIZZA RCA E RISCHI ACCESSORI </text:span><text:span text:style-name="T35">e </text:span><text:span text:style-name="T32">LOTTO N. 2) POLIZZA CVT DANNI A VEICOLI UTILIZZATI PER MISSIONI;</text:span></text:p>
          <text:p text:style-name="P50"><text:span text:style-name="T32">- € </text:span><text:span text:style-name="T35">462,96 da parte della compagnia ITAS MUTUA aggiudicataria della polizza del </text:span><text:span text:style-name="T32">LOTTO N.5) RESPONSABILITÀ CIVILE VERSO TERZI E PRESTATORI D'OPERA (RCT/O);</text:span></text:p>
          <text:p text:style-name="P50"><text:span text:style-name="T32">- € </text:span><text:span text:style-name="T35">83,33 da parte della compagnia AIG EUROPE LIMITED aggiudicataria della polizza RC Patrimoniale;</text:span></text:p>
          <text:p text:style-name="P50"><text:span text:style-name="T35"/></text:p>
          <text:p text:style-name="P50"><text:span text:style-name="T32">- </text:span><text:span text:style-name="T34">in relazione alle spese di pubblicazione dovute dalle compagnie aggiudicatarie al Comune di Pavullo si accertano le seguenti entrate, </text:span><text:span text:style-name="T35">non ancora</text:span><text:span text:style-name="T34"> rimborsate all’Ente:</text:span></text:p>
          <text:p text:style-name="P51"><text:span text:style-name="T34">- <text:s/></text:span><text:span text:style-name="T32">€ </text:span><text:span text:style-name="T36">444,44</text:span><text:span text:style-name="T34"> da parte della compagnia </text:span><text:span text:style-name="T36">SACE BT S.p.A.</text:span><text:span text:style-name="T34"> aggiudicataria della polizza </text:span><text:span text:style-name="T36">del </text:span><text:span text:style-name="T32">LOTTO N. 3) ALL RISKS PATRIMONIO</text:span><text:span text:style-name="T34">;</text:span></text:p>
          <text:p text:style-name="P51"><text:span text:style-name="T34">- </text:span><text:span text:style-name="T32">€ </text:span><text:span text:style-name="T36">50,93</text:span><text:span text:style-name="T34"> da parte della compagnia </text:span><text:span text:style-name="T36">AVIVA ITALIA S.p.A.</text:span><text:span text:style-name="T34"> aggiudicataria della polizza </text:span><text:span text:style-name="T36">del </text:span><text:span text:style-name="T32">LOTTO N.4) INFORTUNI;</text:span></text:p>
        </text:list-item>
      </text:list>
      <text:p text:style-name="P20"/>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5">Dato atto che della presente determinazione di impegno di spesa sarà data informazione al Sindaco ai sensi dello Statuto e delle norme regolamenti </text:span><text:span text:style-name="T6">vigenti;</text:span></text:p>
      <text:p text:style-name="P20"/>
      <text:p text:style-name="P21">Attesa la propria competenza nel rispetto del Decreto del Sindaco n. <text:span text:style-name="T69">6</text:span> del <text:span text:style-name="T68">01</text:span>.<text:span text:style-name="T68">07</text:span>.<text:span text:style-name="T68">2019</text:span> con il quale, tra l’altro, è stata conferita al sottoscritto la <text:span text:style-name="T12">Direzione</text:span> del<text:span text:style-name="T12">l’Area Servizi Tecnici</text:span>;</text:p>
      <text:p text:style-name="P21"/>
      <text:p text:style-name="P23">Visti:</text:p>
      <text:list xml:id="list113324255028855" text:continue-list="list695914944" text:style-name="trattino">
        <text:list-item>
          <text:p text:style-name="prov_5f_elenco_5f_trattino">il vigente Statuto Comunale;</text:p>
        </text:list-item>
        <text:list-item>
          <text:p text:style-name="prov_5f_elenco_5f_trattino"><text:span text:style-name="T18">il</text:span> vigente Regolamento di Contabilità;</text:p>
        </text:list-item>
      </text:list>
      <text:p text:style-name="P14"/>
      <text:p text:style-name="P21"><text:soft-page-break/><text:span text:style-name="T11">Ritenuto che l’istruttoria preordinata all’emanazione del presente atto consenta di</text:span> <text:span text:style-name="T15">esprimere parere di </text:span>regolarità tecnica attestante la regolarità e la correttezza dell'azione amministrativa, ai sensi dell’articolo 147 - bis, comma 1, del vigente Decreto Legislativo n. 267/2000;</text:p>
      <text:p text:style-name="P14"/>
      <text:p text:style-name="P19">DETERMINA</text:p>
      <text:p text:style-name="P13"/>
      <text:list xml:id="list113324083370673" text:continue-list="list113324577260068" text:style-name="Numbering_20_1">
        <text:list-item>
          <text:p text:style-name="P32">di considerare la narrativa che precede parte integrante e sostanziale del presente dispositivo;</text:p>
        </text:list-item>
        <text:list-item>
          <text:p text:style-name="P38"><text:span text:style-name="T70">di impegnare a favore della società di brokeraggio ASSITECA BSA S.r.l. con sede a Modena in Via Giardini 474/M, come da estratto conto </text:span><text:span text:style-name="T54">pervenuto </text:span><text:span text:style-name="T56">il 06.06.2019 Prot. n. 12.340, successivamente corretto con Prot. 13.568 del 20.06.2019, </text:span><text:span text:style-name="T70">le seguenti somme:</text:span></text:p>
          <text:p text:style-name="P42"><text:span text:style-name="T71">a)</text:span> <text:span text:style-name="T70">il premio aggiuntivo di </text:span>€ <text:span text:style-name="T70">100,00 per la proroga della </text:span>polizza fideiuissoria n. 1217217 <text:span text:style-name="T60">dal 07.03.2019 al 31.10.2019, relativamente alla prosecuzione dei</text:span> lavori di installazione di portale luminoso su attraversamento pedonale esistente al km 141+920 lato destro sulla S.S. 12 <text:s/>“Dell’Abetone e del Brennero” a S. Antonio, <text:span text:style-name="T70">come richiesto da</text:span> ANAS S.p.A.;</text:p>
          <text:p text:style-name="P43">- <text:span text:style-name="T71">di imputare la spesa di </text:span>€ <text:span text:style-name="T70">100,00 di cui al punto a) al Cap. 1100390022453/0 “ASSICURAZIONE RESPONSABILITÀ CIVILE VERSO TERZI E VERSO PRESTATORI DI LAVORO E INCENDIO – FURTO” </text:span><text:span text:style-name="T74">(codice CIG: </text:span><text:span text:style-name="T78">Z9D293085B</text:span><text:span text:style-name="T74">); </text:span></text:p>
          <text:p text:style-name="P39"><text:span text:style-name="T72">b)</text:span> <text:span text:style-name="T60">il premio integrativo di </text:span><text:span text:style-name="T23">€</text:span><text:span text:style-name="T52"> </text:span><text:span text:style-name="T53">33,51 </text:span><text:span text:style-name="T58">relativo alla </text:span><text:span text:style-name="T60">polizza RC Patrimoniale affidata alla compagnia AIG Europe Limited, limitatamente al periodo 30.04.2019 – 31.12.2019, in quanto il calcolo del rateo in oggetto è stato effettuato dalla compagnia a giorni e non a mesi come per tutte le altre polizze nel medesimo periodo;</text:span></text:p>
          <text:p text:style-name="P40">- <text:span text:style-name="T72">d</text:span><text:span text:style-name="T73">i imputare la spesa di € 33,51 di cui al punto b) al cap. 1100390022453/</text:span><text:span text:style-name="T75">0</text:span><text:span text:style-name="T73"> “ASSICURAZIONE RESPONSABILITÀ CIVILE VERSO TERZI E VERSO PRESTATORI DI LAVORO E INCENDIO – FURTO” <text:s/></text:span><text:span text:style-name="T76">(codice CIG: </text:span><text:span text:style-name="T77">Z7E2812BEB</text:span><text:span text:style-name="T78">)</text:span><text:span text:style-name="T74">; </text:span></text:p>
        </text:list-item>
        <text:list-item>
          <text:p text:style-name="P54">di impegnare a favore della società di <text:span text:style-name="T70">brokeraggio ASSITECA </text:span>S<text:span text:style-name="T70">.</text:span>p.A.<text:span text:style-name="T70"> filiale di Bologna in Via Martini Luther King. n. 38/3, come da estratto conto pervenuto il 14.05.2019 Prot. n. 10505, la somma di </text:span><text:span text:style-name="T23">€ </text:span><text:span text:style-name="T27">642,00 relativ</text:span><text:span text:style-name="T29">a</text:span><text:span text:style-name="T27"> a</text:span><text:span text:style-name="T24">lla </text:span><text:span text:style-name="T25">regolazione premio della polizza All</text:span><text:span text:style-name="T28"> Risks Patrimonio</text:span><text:span text:style-name="T26"> </text:span><text:span text:style-name="T25">del periodo 31.12.2017 – 31.12.2018</text:span><text:span text:style-name="T27">;</text:span></text:p>
          <text:p text:style-name="P55"><text:span text:style-name="T27">- </text:span><text:span text:style-name="T37">di imputare la spesa di </text:span><text:span text:style-name="T23">€ </text:span><text:span text:style-name="T27">642,00 </text:span><text:span text:style-name="T37">di cui al punto 3) al </text:span><text:span text:style-name="T38">al Cap. 1100390022453 Art. 0 “ASSICURAZIONE RESPONSABILITÀ CIVILE VERSO TERZI E VERSO PRESTATORI DI LAVORO E INCENDIO – FURTO” </text:span><text:span text:style-name="T43">(codice CIG: </text:span><text:span text:style-name="T44">ZB72930880</text:span><text:span text:style-name="T43">); </text:span></text:p>
        </text:list-item>
        <text:list-item>
          <text:p text:style-name="P56"><text:span text:style-name="T27">d</text:span><text:span text:style-name="T22">i accertare le seguenti entrate </text:span><text:span text:style-name="T39">al cap. 3051060089100/0 “RISARCIMENTO DANNI VARI DA ASSICURAZIONI” </text:span><text:span text:style-name="T40">relative a somme già versate al Comune di Pavullo</text:span><text:span text:style-name="T39">:</text:span></text:p>
          <text:p text:style-name="P57"><text:span text:style-name="T39">- </text:span><text:span text:style-name="T23">€ </text:span><text:span text:style-name="T24">233,00, </text:span><text:span text:style-name="T40">rimborsata </text:span><text:span text:style-name="T27">da parte di ASSITECA S.p.A., </text:span><text:span text:style-name="T40">per </text:span><text:span text:style-name="T24">la </text:span><text:span text:style-name="T25">regolazione premio della polizza RCA </text:span><text:span text:style-name="T26">Libro Matricola e rischi accessori </text:span><text:span text:style-name="T25">del periodo 31.12.2017 – 31.12.2018;</text:span></text:p>
          <text:p text:style-name="P57"><text:span text:style-name="T25"><text:s/>- </text:span><text:span text:style-name="T23">€ </text:span><text:span text:style-name="T32">6.828,00,</text:span><text:span text:style-name="T29"> </text:span><text:span text:style-name="T27">da parte di </text:span><text:span text:style-name="T32">UNIPOLSAI ASSICURAZIONI S.p.A., </text:span><text:span text:style-name="T40">relativamente alla liquidazione del sinistro del 26.06.2017 </text:span><text:span text:style-name="T41">che ha causato </text:span><text:span text:style-name="T40">danni al patrimonio comunale da fulmini; <text:s/></text:span></text:p>
          <text:p text:style-name="P58"><text:span text:style-name="T40">- </text:span><text:span text:style-name="T32">€ </text:span><text:span text:style-name="T34">69,44</text:span><text:span text:style-name="T41"> </text:span><text:span text:style-name="T34">da parte della compagnia ASSICURATRICE MILANESE S.p.A. aggiudicataria della polizza </text:span><text:span text:style-name="T35">del</text:span><text:span text:style-name="T34"> </text:span><text:span text:style-name="T35">LOTTO n. 6)</text:span><text:span text:style-name="T34"> </text:span><text:span text:style-name="T35">TUTELA LEGALE</text:span><text:span text:style-name="T34">, </text:span><text:span text:style-name="T41">per rimborso delle spese di pubblicazione relative alla gara polizze del periodo 30.04.2019 – 31.12.2023;</text:span></text:p>
          <text:p text:style-name="P52"><text:span text:style-name="T34">- </text:span><text:span text:style-name="T32">€ </text:span><text:span text:style-name="T35">220,37 da parte della compagnia UNIPOLSAI ASSICURAZIONI S.p.A. aggiudicataria delle polizze del </text:span><text:span text:style-name="T32">LOTTO N. 1) POLIZZA RCA E RISCHI ACCESSORI </text:span><text:span text:style-name="T35">e </text:span><text:span text:style-name="T32">LOTTO N. 2) POLIZZA CVT DANNI A VEICOLI UTILIZZATI PER MISSIONI, </text:span><text:span text:style-name="T41">per rimborso delle spese di pubblicazione relative alla gara polizze del periodo 30.04.2019 – 31.12.2023;</text:span></text:p>
          <text:p text:style-name="P52"><text:soft-page-break/><text:span text:style-name="T32">- € </text:span><text:span text:style-name="T35">462,96 da parte della compagnia ITAS MUTUA aggiudicataria della polizza del </text:span><text:span text:style-name="T32">LOTTO N.5) RESPONSABILITÀ CIVILE VERSO TERZI E PRESTATORI D'OPERA (RCT/O), </text:span><text:span text:style-name="T41">per rimborso delle spese di pubblicazione relative alla gara polizze del periodo 30.04.2019 – 31.12.2023; </text:span></text:p>
          <text:p text:style-name="P52"><text:span text:style-name="T32"><text:s/>- € </text:span><text:span text:style-name="T35">83,33 da parte della compagnia AIG EUROPE LIMITED aggiudicataria della polizza </text:span><text:span text:style-name="T42">del LOTTO 7) </text:span><text:span text:style-name="T35">RC Patrimoniale, </text:span><text:span text:style-name="T42">per</text:span><text:span text:style-name="T41"> rimborso delle spese di pubblicazione relative alla gara polizze del periodo 30.04.2019 – 31.12.2023;</text:span></text:p>
        </text:list-item>
        <text:list-item>
          <text:p text:style-name="P59"><text:span text:style-name="T27">d</text:span><text:span text:style-name="T35">i accertare le seguenti entrate </text:span><text:span text:style-name="T39">al cap. 3051060089100/0 “RISARCIMENTO DANNI VARI DA ASSICURAZIONI” </text:span><text:span text:style-name="T40">relative a somme </text:span><text:span text:style-name="T42">non ancora</text:span><text:span text:style-name="T40"> versate al Comune di Pavullo</text:span><text:span text:style-name="T39">:</text:span></text:p>
          <text:p text:style-name="P53"><text:span text:style-name="T34">- <text:s/></text:span><text:span text:style-name="T32">€ </text:span><text:span text:style-name="T36">444,44</text:span><text:span text:style-name="T34"> da parte della compagnia </text:span><text:span text:style-name="T36">SACE BT S.p.A.</text:span><text:span text:style-name="T34"> aggiudicataria della polizza </text:span><text:span text:style-name="T36">del </text:span><text:span text:style-name="T32">LOTTO N. 3) ALL RISKS PATRIMONIO</text:span><text:span text:style-name="T34">, </text:span><text:span text:style-name="T42">per </text:span><text:span text:style-name="T41">rimborso delle spese di pubblicazione relative alla gara polizze del periodo 30.04.2019 – 31.12.2023;</text:span></text:p>
          <text:p text:style-name="P53"><text:span text:style-name="T34">- </text:span><text:span text:style-name="T32">€ </text:span><text:span text:style-name="T36">50,93</text:span><text:span text:style-name="T34"> da parte della compagnia </text:span><text:span text:style-name="T36">AVIVA ITALIA S.p.A.</text:span><text:span text:style-name="T34"> aggiudicataria della polizza </text:span><text:span text:style-name="T36">del </text:span><text:span text:style-name="T32">LOTTO N.4) INFORTUNI, </text:span><text:span text:style-name="T42">per </text:span><text:span text:style-name="T41">rimborso delle spese di pubblicazione relative alla gara polizze del periodo 30.04.2019 – 31.12.2023;</text:span></text:p>
        </text:list-item>
        <text:list-item>
          <text:p text:style-name="P32">di dichiarare che l<text:span text:style-name="T69">e </text:span>obbligazion<text:span text:style-name="T69">i</text:span> diverr<text:span text:style-name="T69">anno </text:span>esigibil<text:span text:style-name="T69">i</text:span> entro l’anno <text:span text:style-name="T69">2019</text:span>;</text:p>
        </text:list-item>
        <text:list-item>
          <text:p text:style-name="P32">di disporre l’attuazione degli obblighi di pubblicità, trasparenza e diffusione delle informazioni contenute nel presente atto di determinazione in esito e per gli effetti del dettato normativo vigente in materia;</text:p>
        </text:list-item>
        <text:list-item>
          <text:p text:style-name="P32">di dare atto di aver accertato preventivamente che la presente spesa è compatibile con i relativi stanziamenti di cassa ai sensi dell’art. 183, c. 8, del T.U.E.L. e con le regole del pareggio finanziario di <text:s/>bilancio;</text:p>
        </text:list-item>
        <text:list-item>
          <text:p text:style-name="P32"><text:span text:style-name="T16">d</text:span>i incaricare i servizi competenti della cura dei successivi provvedimenti.</text:p>
        </text:list-item>
        <text:list-item>
          <text:p text:style-name="P32">di attestare la regolarità e la correttezza del presente atto ai sensi e per gli effetti di quanto dispone l’art. 147 – bis, <text:span text:style-name="T15">comma 1,</text:span> del D.Lgs. n. 267/2000.</text:p>
        </text:list-item>
      </text:list>
      <text:p text:style-name="P25"/>
      <text:section text:style-name="Sect1" text:name="data_det" text:protected="true">
        <text:p text:style-name="P24">Pavullo nel Frignano, <text:span text:style-name="T20">${documentRoot.determina.DATA_DETERMINA}</text:span><text:span text:style-name="T21"> </text:span></text:p>
      </text:section>
      <text:p text:style-name="P16">Sottoscritta dal </text:p>
      <text:p text:style-name="P16"><text:span text:style-name="T17">D</text:span>irettore di <text:span text:style-name="T17">A</text:span>rea</text:p>
      <text:section text:style-name="Sect1" text:name="Firmatario" text:protected="true">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07-13T11:19:48.212000000</dc:date>
    <meta:editing-duration>PT6H34M7S</meta:editing-duration>
    <meta:editing-cycles>103</meta:editing-cycles>
    <meta:generator>LibreOffice/6.0.4.2$Windows_X86_64 LibreOffice_project/9b0d9b32d5dcda91d2f1a96dc04c645c450872bf</meta:generator>
    <meta:document-statistic meta:table-count="0" meta:image-count="3" meta:object-count="0" meta:page-count="5" meta:paragraph-count="81" meta:word-count="2088" meta:character-count="14026" meta:non-whitespace-character-count="11989"/>
    <meta:user-defined meta:name="SingleXMLDocument_count" meta:value-type="float">0</meta:user-defined>
  </office:meta>
</office:document-meta>
</file>