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FINANZIARI<text:span text:style-name="T21"> </text:span></text:p>
      <text:p text:style-name="P27">Servizio Tributi Entrat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RIMBORSO DI QUOTE STATALI INDEBITE IMU VARIE ANNUALITA'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