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text-properties fo:font-size="12pt" style:font-size-asian="12pt" style:font-size-complex="12pt"/>
    </style:style>
    <style:style style:family="paragraph" style:name="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8"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9" style:parent-style-name="Footer">
      <style:paragraph-properties fo:text-align="end" style:justify-single-word="false"/>
      <style:text-properties fo:font-size="10pt" style:font-name="Verdana" style:font-size-asian="10pt" style:font-size-complex="10pt"/>
    </style:style>
    <style:style style:family="paragraph" style:name="P10" style:parent-style-name="prov_5f_corpo_5f_testo">
      <style:paragraph-properties fo:line-height="100%"/>
      <style:text-properties fo:font-size="10pt" style:font-size-asian="10pt" style:font-size-complex="10pt"/>
    </style:style>
    <style:style style:family="paragraph" style:name="P11" style:parent-style-name="prov_5f_corpo_5f_testo">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00%"/>
    </style:style>
    <style:style style:family="paragraph" style:name="P13" style:parent-style-name="prov_5f_corpo_5f_testo">
      <style:text-properties officeooo:paragraph-rsid="001d33d8" officeooo:rsid="001d33d8"/>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officeooo:paragraph-rsid="0071210e"/>
    </style:style>
    <style:style style:family="paragraph" style:name="P16" style:parent-style-name="prov_5f_corpo_5f_testo">
      <style:paragraph-properties fo:line-height="115%"/>
      <style:text-properties officeooo:paragraph-rsid="005d70f9"/>
    </style:style>
    <style:style style:family="paragraph" style:name="P17" style:parent-style-name="prov_5f_corpo_5f_testo">
      <style:paragraph-properties fo:line-height="115%"/>
      <style:text-properties fo:font-size="10pt" fo:font-weight="normal" officeooo:rsid="005452cd"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font-size="10pt" fo:font-weight="normal" officeooo:paragraph-rsid="005452cd" officeooo:rsid="005452cd"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font-size="10pt" fo:font-weight="normal" officeooo:paragraph-rsid="006aa3e2" officeooo:rsid="005452cd"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font-size="10pt" fo:font-weight="normal" officeooo:paragraph-rsid="005452cd"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style:text-properties fo:font-size="10pt" officeooo:paragraph-rsid="005441fd" officeooo:rsid="005452cd" style:font-name="Tahoma" style:font-size-asian="10pt" style:font-size-complex="10pt"/>
    </style:style>
    <style:style style:family="paragraph" style:name="P22" style:parent-style-name="prov_5f_titolo">
      <style:text-properties officeooo:paragraph-rsid="001d33d8" officeooo:rsid="001d33d8"/>
    </style:style>
    <style:style style:family="paragraph" style:name="P23" style:parent-style-name="prov_5f_titolo">
      <style:paragraph-properties fo:line-height="100%"/>
      <style:text-properties officeooo:paragraph-rsid="00668f43" officeooo:rsid="005441fd"/>
    </style:style>
    <style:style style:family="paragraph" style:name="P24"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style:paragraph-properties fo:line-height="115%" fo:margin-left="0cm" fo:margin-right="0cm" fo:text-align="justify" fo:text-indent="0.499cm" style:auto-text-indent="false" style:justify-single-word="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left="0cm" fo:margin-right="0cm" fo:text-indent="0.499cm" style:auto-text-indent="false"/>
    </style:style>
    <style:style style:family="paragraph" style:name="P27"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8" style:parent-style-name="prov_5f_corpo_5f_testo">
      <style:paragraph-properties fo:line-height="115%" fo:margin-bottom="0cm" fo:margin-left="0cm" fo:margin-right="0cm" fo:margin-top="0cm" fo:text-indent="0.499cm" loext:contextual-spacing="false" style:auto-text-indent="false"/>
    </style:style>
    <style:style style:family="paragraph" style:name="P29" style:parent-style-name="Standard">
      <style:paragraph-properties fo:line-height="115%" fo:margin-left="0cm" fo:margin-right="0cm" fo:text-align="justify" fo:text-indent="0.499cm" style:auto-text-indent="false" style:justify-single-word="false"/>
      <style:text-properties fo:color="#000000" fo:font-size="10pt" style:font-name="Tahoma4" style:font-size-asian="10pt"/>
    </style:style>
    <style:style style:family="paragraph" style:name="P30"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31" style:parent-style-name="prov_5f_s04">
      <style:text-properties fo:font-size="12pt" style:font-name="Tahoma" style:font-size-asian="12pt" style:font-size-complex="12pt"/>
    </style:style>
    <style:style style:family="paragraph" style:name="P3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5"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6"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7"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8" style:parent-style-name="prov_5f_oggetto">
      <style:paragraph-properties fo:line-height="100%" fo:text-align="justify" style:justify-single-word="false"/>
    </style:style>
    <style:style style:family="paragraph" style:name="P39"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40" style:parent-style-name="prov_5f_elenco_5f_num">
      <style:paragraph-properties fo:text-align="justify" style:justify-single-word="false"/>
    </style:style>
    <style:style style:family="paragraph" style:list-style-name="Numbering_20_1" style:name="P41" style:parent-style-name="prov_5f_elenco_5f_num">
      <style:paragraph-properties fo:text-align="justify" style:justify-single-word="false"/>
      <style:text-properties officeooo:paragraph-rsid="00851076"/>
    </style:style>
    <style:style style:family="paragraph" style:list-style-name="L2" style:name="P42" style:parent-style-name="prov_5f_corpo_5f_testo">
      <style:paragraph-properties fo:line-height="115%"/>
      <style:text-properties fo:font-size="10pt" officeooo:paragraph-rsid="005441fd" officeooo:rsid="005452cd" style:font-name="Tahoma" style:font-size-asian="10pt" style:font-size-complex="10pt"/>
    </style:style>
    <style:style style:family="paragraph" style:list-style-name="L3" style:name="P43" style:parent-style-name="prov_5f_corpo_5f_testo">
      <style:paragraph-properties fo:line-height="115%"/>
      <style:text-properties fo:font-size="10pt" fo:font-weight="normal" officeooo:paragraph-rsid="0071210e" officeooo:rsid="005452cd" style:font-name="Tahoma" style:font-name-complex="Times New Roman" style:font-size-asian="10pt" style:font-size-complex="10pt" style:font-weight-asian="normal" style:font-weight-complex="normal" style:text-underline-style="none"/>
    </style:style>
    <style:style style:family="paragraph" style:list-style-name="L3" style:name="P44" style:parent-style-name="prov_5f_corpo_5f_testo">
      <style:paragraph-properties fo:line-height="115%"/>
      <style:text-properties fo:font-size="10pt" fo:font-weight="normal" officeooo:paragraph-rsid="005d70f9" officeooo:rsid="005452cd" style:font-name="Tahoma" style:font-name-complex="Times New Roman" style:font-size-asian="10pt" style:font-size-complex="10pt" style:font-weight-asian="normal" style:font-weight-complex="normal" style:text-underline-style="none"/>
    </style:style>
    <style:style style:family="paragraph" style:list-style-name="L4" style:name="P45" style:parent-style-name="prov_5f_corpo_5f_testo">
      <style:paragraph-properties fo:line-height="115%"/>
      <style:text-properties fo:font-size="10pt" fo:font-weight="normal" officeooo:paragraph-rsid="005d70f9" officeooo:rsid="005452cd" style:font-name="Tahoma" style:font-name-complex="Times New Roman" style:font-size-asian="10pt" style:font-size-complex="10pt" style:font-weight-asian="normal" style:font-weight-complex="normal" style:text-underline-style="none"/>
    </style:style>
    <style:style style:family="paragraph" style:list-style-name="L4" style:name="P46" style:parent-style-name="prov_5f_corpo_5f_testo">
      <style:paragraph-properties fo:line-height="115%"/>
      <style:text-properties officeooo:paragraph-rsid="005d70f9"/>
    </style:style>
    <style:style style:family="paragraph" style:list-style-name="L1" style:master-page-name="" style:name="P47" style:parent-style-name="prov_5f_corpo_5f_testo">
      <loext:graphic-properties draw:fill="none" draw:fill-color="#729fcf"/>
      <style:paragraph-properties fo:background-color="transparent" fo:line-height="115%" fo:margin-bottom="0cm" fo:margin-top="0cm" fo:text-align="justify" loext:contextual-spacing="false" style:justify-single-word="false" style:page-number="auto" style:shadow="none" style:writing-mode="lr-tb">
        <style:tab-stops/>
      </style:paragraph-properties>
      <style:text-properties fo:font-size="10pt" officeooo:paragraph-rsid="005441fd" officeooo:rsid="005452cd" style:font-name="Tahoma" style:font-size-asian="10pt" style:font-size-complex="10pt"/>
    </style:style>
    <style:style style:family="paragraph" style:list-style-name="L3" style:name="P48" style:parent-style-name="prov_5f_corpo_5f_testo">
      <style:paragraph-properties fo:line-height="115%" fo:margin-left="0cm" fo:margin-right="0cm" fo:text-indent="0cm" style:auto-text-indent="false"/>
      <style:text-properties fo:font-size="10pt" fo:font-weight="normal" officeooo:paragraph-rsid="0070da61" officeooo:rsid="0070da61" style:font-name="Tahoma" style:font-name-complex="Times New Roman" style:font-size-asian="10pt" style:font-size-complex="10pt" style:font-weight-asian="normal" style:font-weight-complex="normal" style:text-underline-style="none"/>
    </style:style>
    <style:style style:family="paragraph" style:list-style-name="L3" style:master-page-name="" style:name="P49" style:parent-style-name="prov_5f_corpo_5f_testo">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shadow="none" style:writing-mode="lr-tb">
        <style:tab-stops/>
      </style:paragraph-properties>
      <style:text-properties fo:font-size="10pt" officeooo:paragraph-rsid="0070da61" officeooo:rsid="005452cd" style:font-name="Tahoma" style:font-size-asian="10pt" style:font-size-complex="10pt"/>
    </style:style>
    <style:style style:family="paragraph" style:list-style-name="trattino" style:name="P50" style:parent-style-name="prov_5f_elenco_5f_trattino">
      <style:paragraph-properties fo:line-height="115%"/>
      <style:text-properties officeooo:paragraph-rsid="0047c76b"/>
    </style:style>
    <style:style style:family="paragraph" style:name="P51" style:parent-style-name="prov_5f_elenco_5f_trattino">
      <style:paragraph-properties fo:line-height="115%"/>
      <style:text-properties fo:font-size="10pt" style:font-name="Tahoma" style:font-size-asian="10pt" style:font-size-complex="10pt"/>
    </style:style>
    <style:style style:family="paragraph" style:master-page-name="First_20_Page" style:name="P52" style:parent-style-name="Standard">
      <style:paragraph-properties style:page-number="auto"/>
      <style:text-properties style:font-name="Sitka Subheading"/>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452cd"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5cdc6f" style:font-name="Tahoma"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5d70f9" style:font-name="Tahoma"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608b47" style:font-name="Tahoma" style:font-name-complex="Times New Roman" style:font-size-asian="10pt" style:font-size-complex="10pt" style:font-weight-asian="normal" style:font-weight-complex="normal" style:text-underline-style="none"/>
    </style:style>
    <style:style style:family="text" style:name="T10">
      <style:text-properties fo:font-size="10pt" fo:font-weight="normal" officeooo:rsid="006aa3e2" style:font-name="Tahoma" style:font-name-complex="Times New Roman" style:font-size-asian="10pt" style:font-size-complex="10pt" style:font-weight-asian="normal" style:font-weight-complex="normal" style:text-underline-style="none"/>
    </style:style>
    <style:style style:family="text" style:name="T11">
      <style:text-properties fo:font-size="10pt" fo:font-weight="normal" officeooo:rsid="0070da61" style:font-name="Tahoma" style:font-name-complex="Times New Roman" style:font-size-asian="10pt" style:font-size-complex="10pt" style:font-weight-asian="normal" style:font-weight-complex="normal" style:text-underline-style="none"/>
    </style:style>
    <style:style style:family="text" style:name="T12">
      <style:text-properties fo:font-size="10pt" fo:font-weight="normal" officeooo:rsid="0071210e" style:font-name="Tahoma" style:font-name-complex="Times New Roman" style:font-size-asian="10pt" style:font-size-complex="10pt" style:font-weight-asian="normal" style:font-weight-complex="normal" style:text-underline-style="none"/>
    </style:style>
    <style:style style:family="text" style:name="T13">
      <style:text-properties fo:font-size="10pt" style:font-name="Tahoma" style:font-size-asian="10pt" style:font-size-complex="10pt"/>
    </style:style>
    <style:style style:family="text" style:name="T14">
      <style:text-properties fo:font-size="10pt" officeooo:rsid="005845d4" style:font-name="Tahoma" style:font-size-asian="10pt" style:font-size-complex="10pt"/>
    </style:style>
    <style:style style:family="text" style:name="T15">
      <style:text-properties officeooo:rsid="0017d074"/>
    </style:style>
    <style:style style:family="text" style:name="T16">
      <style:text-properties officeooo:rsid="001a039b"/>
    </style:style>
    <style:style style:family="text" style:name="T17">
      <style:text-properties fo:font-weight="normal" style:font-weight-asian="normal" style:font-weight-complex="normal"/>
    </style:style>
    <style:style style:family="text" style:name="T18">
      <style:text-properties fo:font-weight="normal" officeooo:rsid="0017d074" style:font-weight-asian="normal" style:font-weight-complex="normal"/>
    </style:style>
    <style:style style:family="text" style:name="T19">
      <style:text-properties officeooo:rsid="00203c6d"/>
    </style:style>
    <style:style style:family="text" style:name="T20">
      <style:text-properties officeooo:rsid="00219275"/>
    </style:style>
    <style:style style:family="text" style:name="T21">
      <style:text-properties officeooo:rsid="0026acd2"/>
    </style:style>
    <style:style style:family="text" style:name="T22">
      <style:text-properties officeooo:rsid="002ae7ba"/>
    </style:style>
    <style:style style:family="text" style:name="T23">
      <style:text-properties officeooo:rsid="002dab57"/>
    </style:style>
    <style:style style:family="text" style:name="T24">
      <style:text-properties officeooo:rsid="0034e5f6"/>
    </style:style>
    <style:style style:family="text" style:name="T25">
      <style:text-properties officeooo:rsid="0034e5f6" style:font-name="Tahoma3"/>
    </style:style>
    <style:style style:family="text" style:name="T26">
      <style:text-properties officeooo:rsid="00400a60"/>
    </style:style>
    <style:style style:family="text" style:name="T27">
      <style:text-properties officeooo:rsid="0047c76b"/>
    </style:style>
    <style:style style:family="text" style:name="T28">
      <style:text-properties officeooo:rsid="004d4688"/>
    </style:style>
    <style:style style:family="text" style:name="T29">
      <style:text-properties officeooo:rsid="00506cb7"/>
    </style:style>
    <style:style style:family="text" style:name="T30">
      <style:text-properties officeooo:rsid="00532b68"/>
    </style:style>
    <style:style style:family="text" style:name="T31">
      <style:text-properties officeooo:rsid="0053e1e1"/>
    </style:style>
    <style:style style:family="text" style:name="T32">
      <style:text-properties officeooo:rsid="005441fd"/>
    </style:style>
    <style:style style:family="text" style:name="T33">
      <style:text-properties officeooo:rsid="005cdc6f"/>
    </style:style>
    <style:style style:family="text" style:name="T34">
      <style:text-properties officeooo:rsid="00608b47"/>
    </style:style>
    <style:style style:family="text" style:name="T35">
      <style:text-properties fo:color="#000000" fo:font-size="10pt" fo:font-weight="normal" officeooo:rsid="00851076" style:font-name="Tahoma" style:font-name-complex="Times New Roman" style:font-size-asian="10pt" style:font-size-complex="10pt" style:font-weight-asian="normal" style:font-weight-complex="normal" style:text-underline-style="none"/>
    </style:style>
    <style:style style:family="text" style:name="T36">
      <style:text-properties fo:font-weight="normal" style:font-name-complex="Times New Roman" style:font-weight-asian="normal" style:font-weight-complex="normal" style:text-underline-style="none"/>
    </style:style>
    <style:style style:family="text" style:name="T37">
      <style:text-properties fo:font-weight="normal" officeooo:rsid="005cdc6f" style:font-name-complex="Times New Roman" style:font-weight-asian="normal" style:font-weight-complex="normal" style:text-underline-style="none"/>
    </style:style>
    <style:style style:family="text" style:name="T38">
      <style:text-properties fo:font-weight="normal" officeooo:rsid="0070da61" style:font-name-complex="Times New Roman" style:font-weight-asian="normal" style:font-weight-complex="normal" style:text-underline-style="none"/>
    </style:style>
    <style:style style:family="text" style:name="T39">
      <style:text-properties officeooo:rsid="0071210e"/>
    </style:style>
    <style:style style:family="text" style:name="T40">
      <style:text-properties officeooo:rsid="00851076"/>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5">AREA SERVIZI CULTURALI E SCOLASTICI<text:span text:style-name="T26"> </text:span></text:p>
      <text:p text:style-name="P31">U.O. <text:span text:style-name="T33">Cultura</text:span></text:p>
      <text:p text:style-name="P39"/>
      <text:p text:style-name="prov_5f_s04">DETERMINAZIONE</text:p>
      <text:p text:style-name="prov_5f_corpo_5f_testo"/>
      <text:section text:name="NumeroDetermina" text:protected="true" text:style-name="Sect1">
        <text:p text:style-name="prov_5f_determina">Determ<text:span text:style-name="T23">inazione</text:span> n. <text:span text:style-name="T3">${documentRoot.determina.NUMERO_DETERMINA}</text:span> del <text:span text:style-name="T3">${documentRoot.determina.DATA_DETERMINA}</text:span></text:p>
      </text:section>
      <text:p text:style-name="P12"/>
      <text:p text:style-name="P38">Oggetto: <text:span text:style-name="T13">PROGETTO ARTISTICO DI VALORIZZAZIONE E RIQUALIFICAZIONE DEL MURO PUBBLICO DELLA FRAZIONE DI LAVACCHIO. BANDO DI CONCORSO II BIENNALE D'ARTE "SUI MURI DI LAVACCHIO". </text:span><text:span text:style-name="T14">PROVVEDIMENTI</text:span><text:span text:style-name="T13">.</text:span></text:p>
      <text:p text:style-name="Standard"/>
      <text:p text:style-name="P10"/>
      <text:p text:style-name="P23">LA DIRETTRICE DELL’AREA SERVIZI CULTURALI E SCOLASTICI</text:p>
      <text:p text:style-name="P11"/>
      <text:p text:style-name="P27"><text:span text:style-name="T17">Premesso</text:span> <text:span text:style-name="T18">che</text:span><text:span text:style-name="T17">:</text:span></text:p>
      <text:list text:style-name="trattino" xml:id="list3534788255">
        <text:list-item>
          <text:p text:style-name="prov_5f_elenco_5f_trattino">con deliberazione di C.C. n. <text:span text:style-name="T30">48</text:span> del <text:span text:style-name="T30">30</text:span>/<text:span text:style-name="T27">12</text:span>/20<text:span text:style-name="T30">20</text:span>, ese<text:span text:style-name="T15">cutiva ai sensi di legge</text:span>, <text:span text:style-name="T27">è </text:span><text:s/>stat<text:span text:style-name="T27">a</text:span> approvat<text:span text:style-name="T27">a</text:span> la nota di aggiornamento del Documento Unico di Programmazione 20<text:span text:style-name="T28">21</text:span>-202<text:span text:style-name="T30">3</text:span> (D.U.P.);</text:p>
        </text:list-item>
        <text:list-item>
          <text:p text:style-name="P50">con deliberazione di C.C. n. <text:span text:style-name="T30">49</text:span> del <text:span text:style-name="T30">30</text:span>/<text:span text:style-name="T27">12</text:span>/20<text:span text:style-name="T30">20</text:span>, ese<text:span text:style-name="T15">cutiva ai sensi di legge</text:span>, <text:span text:style-name="T27">è </text:span>stat<text:span text:style-name="T27">o</text:span> approvat<text:span text:style-name="T27">o </text:span>il Bilancio di previsione per l'esercizio finanziario 20<text:span text:style-name="T28">21</text:span>-202<text:span text:style-name="T30">3</text:span> e relativi allegati;</text:p>
        </text:list-item>
        <text:list-item>
          <text:p text:style-name="P50">con deliberazione di G.C. n. <text:span text:style-name="T29">13</text:span> del <text:span text:style-name="T31">04/03</text:span>/20<text:span text:style-name="T29">21</text:span>, ese<text:span text:style-name="T15">cutiva ai sensi di legge</text:span>, è stato approvato il piano esecutivo di gestione (P.E.G.) 20<text:span text:style-name="T28">21</text:span> – 202<text:span text:style-name="T30">3;</text:span></text:p>
          <text:p text:style-name="P51"/>
        </text:list-item>
      </text:list>
      <text:p text:style-name="P21">Dato atto che:</text:p>
      <text:list text:style-name="L1" xml:id="list2647425500">
        <text:list-item>
          <text:p text:style-name="P47">con delibera della Giunta Comunale n. 104 del 15/10/2020 avente ad oggetto “Approvazione progetto artistico di valorizzazione e riqualificazione del muro pubblico della frazione di Lavacchio – I° biennale d’arte “Sui muri di Lavacchio”, era stato approvato l’avviso pubblico relativo alla selezione di artisti pavullesi, del Frignano e dell’intero territorio provinciale, per la realizzazione di opere di pittura, scultura e mosaico, che ha permesso la collocazione sul muro pubblico di 16 opere pittoriche, tutt’ora fruibili;</text:p>
        </text:list-item>
      </text:list>
      <text:list text:style-name="L2" xml:id="list3577408975">
        <text:list-item>
          <text:p text:style-name="P42">è intenzione dell’Amministrazione Comunale riqualificare la località di Lavacchio, al fine di ridare valore al progetto artistico avviato negli anni’ 80 che ha visto la messa in posa di opere di pittura, scultura e mosaico da parte di artisti nazionali ed internazionali;</text:p>
        </text:list-item>
        <text:list-item>
          <text:p text:style-name="P42">recuperare il proprio patrimonio architettonico soggetto a degrado in relazione al nuovo contesto pubblico ed urbano della frazione;</text:p>
        </text:list-item>
        <text:list-item>
          <text:p text:style-name="P42">stimolare valori positivi come il senso di appartenenza alla comunità, di ricerca di valori nel proprio passato da applicare nello sviluppo del futuro attraverso la valorizzazione non solo gli artisti pavullesi e del Frignano, ma dell’intero territorio modenese;</text:p>
        </text:list-item>
        <text:list-item>
          <text:p text:style-name="P42"><text:soft-page-break/>si intende promuovere la II^ edizione della Biennale d’arte “Sui Muri di Lavacchio” articolato in due sezioni: Pittura/Scultura, avente il tema “Il Viaggio, nelle sue molteplici interpretazioni”, finalizzata a selezionare, tramite bando pubblico, artisti le cui opere pittoriche e scultoree, saranno affisse sul muro pubblico della frazione di Lavacchio per la durata di due anni, permettendo così una maggior circuitazione di opere, artisti e progettualità;</text:p>
        </text:list-item>
        <text:list-item>
          <text:p text:style-name="P42">si rende necessario procedere a definire le modalità di realizzazione della II^ edizione della Biennale d’Arte di Lavacchio, meglio esplicitate nell'avviso pubblico finalizzato alla raccolta delle candidature da parte di artisti singoli o in gruppo (età minima 16 anni) che risiedono, lavorano o studiano a Modena e provincia;</text:p>
        </text:list-item>
      </text:list>
      <text:list text:style-name="L3" xml:id="list218801901">
        <text:list-header>
          <text:p text:style-name="P48"/>
          <text:list>
            <text:list-item>
              <text:list>
                <text:list-header>
                  <text:p text:style-name="P49"><text:span text:style-name="T38">Richiamata le</text:span><text:span text:style-name="T37"> deliberazione di Giunta Comunale n. ____ del _______ </text:span><text:span text:style-name="T38">con la quale</text:span><text:span text:style-name="T37"> si è provveduto ad </text:span><text:span text:style-name="T36">approvare l’Avviso Pubblico denominato “Bando di concorso II^ Biennale d’arte “Sui muri di Lavacchio”, che prevede la selezione di artisti, tramite bando pubblico, per la realizzazione di opere pittoriche e scultoree da collocare sul muro pubblico sito nella frazione di Lavacchio, con il quale si definiscono, sulla base degli indirizzi sopra specificati: le finalità, l’oggetto ed il tema del concorso, i destinatari e le modalità di partecipazione, la valutazione delle domande, la nomina dei vincitori e la conseguente attribuzione dei rimborsi spese premi;</text:span></text:p>
                </text:list-header>
              </text:list>
            </text:list-item>
          </text:list>
        </text:list-header>
      </text:list>
      <text:p text:style-name="P17"/>
      <text:p text:style-name="P16"><text:span text:style-name="T11">Ritenuto </text:span><text:span text:style-name="T12">necessario provvedere a</text:span><text:span text:style-name="T7">:</text:span></text:p>
      <text:list text:continue-numbering="true" text:style-name="L3" xml:id="list172309077439399">
        <text:list-item>
          <text:p text:style-name="P43">approvare l'avviso pubblico, allegato “A” al presente atto di cui costituisce parte integrante e sostanziale, per la selezione di artisti visivi per la progettazione e realizzazione di opere destinate alla località di Lavacchio;</text:p>
        </text:list-item>
        <text:list-item>
          <text:p text:style-name="P44">pubblica<text:span text:style-name="T39">re i</text:span>l bando sul sito internet istituzionale dell’Ente, con evidenza in home page, e presso altri canali telematici specializzati gratuiti, inclusi i social network, in ogni caso senza oneri per l’amministrazione, sino alla data di scadenza per la presentazione degli elaborati progettuali, fissata per il 4 aprile 2022;</text:p>
        </text:list-item>
        <text:list-item>
          <text:p text:style-name="P44"><text:span text:style-name="T39">n</text:span>ominare con atto successivo la graduatoria, successivamente allo scadere del termine per la presentazione degli elaborati progettuali stessi;</text:p>
        </text:list-item>
      </text:list>
      <text:p text:style-name="P18"/>
      <text:p text:style-name="P18">Preso atto che:</text:p>
      <text:list text:style-name="L4" xml:id="list1883553154">
        <text:list-item>
          <text:p text:style-name="P45">per l'attuazione del progetto si ritiene necessario selezionare complessivamente n. 11 artisti, di cui n.9 pittori e n. 2 scultori, incaricati di realizzare opere pittoriche e scultoree destinate alla località di Lavacchio;</text:p>
        </text:list-item>
        <text:list-item>
          <text:p text:style-name="P46"><text:span text:style-name="T6">si debba prenotare un impegno di spesa di € </text:span><text:span text:style-name="T9">6.500,00</text:span><text:span text:style-name="T6"> </text:span><text:span text:style-name="T8">(al </text:span><text:span text:style-name="T9">lordo</text:span><text:span text:style-name="T8"> degli oneri fiscali)</text:span><text:span text:style-name="T6"> da assegnare agli artisti selezionati complessivamente n.11 , sul capitolo 1031410074820 “Progetto artistico Biennale d’Arte Sui Muri di Lavacchio – Prestazione di servizi“ del bilancio di previsione 2022-2024, esecutivo ai sensi di legge, in quota competenza dell’esercizio 2022, dando atto che gli impegni di spesa saranno assunti successivamente all’individuazione dei candidati da premiare in accordo con le previsioni del bando;</text:span></text:p>
        </text:list-item>
      </text:list>
      <text:p text:style-name="P19"/>
      <text:p text:style-name="P15"><text:span text:style-name="T6">R</text:span><text:span text:style-name="T10">itenuto pertanto di provvedere ad approvare </text:span><text:span text:style-name="T4">l’Avviso Pubblico denominato “Bando di concorso II^ Biennale d’arte “Sui muri di Lavacchio”, che prevede la selezione di artisti, tramite bando pubblico, per la realizzazione di opere pittoriche e scultoree da collocare sul muro pubblico sito nella frazione di Lavacchio, come meglio precisato nell’allegato “A”, con il quale si definiscono, sulla base degli indirizzi sopra specificati: le finalità, l’oggetto ed il tema del concorso, i destinatari e le modalità di partecipazione, la valutazione delle domande, la nomina dei vincitori e la conseguente attribuzione dei rimborsi spese premi, </text:span><text:span text:style-name="T35">allegato alla presente determinazione per farne parte integrante e sostanziale</text:span><text:span text:style-name="T4">;</text:span></text:p>
      <text:p text:style-name="P20"/>
      <text:p text:style-name="P24">Accertato, ai sensi dell’art. 9, comma 1, lettera A) del D.L. 78/2009 convertito con modificazioni dalla legge 3 Agosto 2009, n. 102, che il programma dei pagamenti conseguente all’assunzione degli impegni di <text:soft-page-break/>spesa del presente provvedimento, è compatibile con i relativi stanziamenti di bilancio e con le regole di finanza pubblica, in quanto coerente con i flussi di cassa comunicati in sede di predisposizione degli strumenti di programmazione;</text:p>
      <text:p text:style-name="P24"/>
      <text:p text:style-name="P26"><text:span text:style-name="T4">Dato atto che della presente determinazione di impegno di spesa sarà data informazione al Sindaco ai sensi dello Statuto e delle norme regolamenti </text:span><text:span text:style-name="T5">vigenti;</text:span></text:p>
      <text:p text:style-name="P25"/>
      <text:p text:style-name="P29">Attesa la propria competenza nel rispetto del Decreto del Sindaco n. 15 del 18/12/2021 con il quale è stata conferita alla sottoscritta la Responsabilità dell’Area Servizi Culturali e Scolastici;</text:p>
      <text:p text:style-name="P26"/>
      <text:p text:style-name="P28">Visti:</text:p>
      <text:list text:continue-list="list3534788255" text:style-name="trattino" xml:id="list172308654097707">
        <text:list-item>
          <text:p text:style-name="prov_5f_elenco_5f_trattino">il vigente Statuto Comunale;</text:p>
        </text:list-item>
        <text:list-item>
          <text:p text:style-name="prov_5f_elenco_5f_trattino"><text:span text:style-name="T22">il</text:span> vigente Regolamento di Contabilità;</text:p>
        </text:list-item>
      </text:list>
      <text:p text:style-name="P14"/>
      <text:p text:style-name="P26"><text:span text:style-name="T16">Ritenuto che l’istruttoria preordinata all’emanazione del presente atto consenta di</text:span> <text:span text:style-name="T19">esprimere parere di </text:span>regolarità tecnica attestante la regolarità e la correttezza dell'azione amministrativa, ai sensi dell’articolo 147 - bis, comma 1, del vigente Decreto Legislativo n. 267/2000;</text:p>
      <text:p text:style-name="P14"/>
      <text:p text:style-name="P22">DETERMINA</text:p>
      <text:p text:style-name="P13"/>
      <text:list text:style-name="Numbering_20_1" xml:id="list3708741357">
        <text:list-item>
          <text:p text:style-name="P40">di considerare la narrativa che precede parte integrante e sostanziale del presente dispositivo;</text:p>
        </text:list-item>
        <text:list-item>
          <text:p text:style-name="P41"><text:s/>di approvare lo schema di avviso pubblico, allegato “A”, <text:span text:style-name="T40">a</text:span>lla presente determinazione per farne parte integrante e sostanziale, per la selezione di n. 11 artisti per la progettazione e realizzazione di opere destinate alla località di Lavacchio;</text:p>
        </text:list-item>
        <text:list-item>
          <text:p text:style-name="P40">di disporre la pubblicazione dell’avviso sino alla data di scadenza per la presentazione degli elaborati progettuali, fissata per il 4 aprile 2022, che sarà effettuata nel seguente modo:</text:p>
          <text:p text:style-name="P40">- sito internet del Comune di Pavullo n/F.;</text:p>
          <text:p text:style-name="P40">- albo pretorio on-line;</text:p>
          <text:p text:style-name="P40">- informativa agli Assessorati alla Cultura dei Comuni della Provincia di Modena,</text:p>
          <text:p text:style-name="P40">- informativa alle associazioni culturali che operano nell‘abito delle arti visive della provincia di <text:span text:style-name="T34">M</text:span>odena;</text:p>
          <text:p text:style-name="P40">- siti web specializzati in arti visive;</text:p>
          <text:p text:style-name="P40">- social network del Comune di <text:span text:style-name="T34">P</text:span>avullo n/F e social network: artepavullo;</text:p>
        </text:list-item>
        <text:list-item>
          <text:p text:style-name="P40">di procedere con il presente atto in relazione all’esigenza sopra descritta, a <text:span text:style-name="T34">prenotare la somma</text:span> di € <text:span text:style-name="T34">6.500,00</text:span> <text:span text:style-name="T34">al lordo gli oneri fiscali, quale somma</text:span> da assegnare agli artisti selezionati complessivamente n.11 , di cui 9 pittori e n.2 scultori, <text:span text:style-name="T34">imputando <text:s/>€ 3.000,00 al capitolo 1031410074820 “PROGETTO ARTISTICO BIENNALE D'ARTE "SUI MURI DI LAVACCHIO"- PRESTAZIONE DI SERVIZI” ed € 3.500,00 al capitolo 1031410074820 “PROGETTO ARTISTICO BIENNALE D'ARTE "SUI MURI DI LAVACCHIO" - PRESTAZIONE DI SERVIZI - CONT. REG.” </text:span>del bilancio di previsione 2022-2024, esecutivo ai sensi di legge, in quota competenza dell’esercizio 2022, dando atto che gli impegni di spesa saranno assunti successivamente all’individuazione dei candidati da premiare in accordo con le previsioni del bando;</text:p>
        </text:list-item>
        <text:list-item>
          <text:p text:style-name="P40">di dichiarare che l’obbligazione diverrà esigibile entro l’anno <text:span text:style-name="T32">2022</text:span>;</text:p>
        </text:list-item>
        <text:list-item>
          <text:p text:style-name="P40">di disporre l’attuazione degli obblighi di pubblicità, trasparenza e diffusione delle informazioni contenute nel presente atto di determinazione in esito e per gli effetti del dettato normativo vigente in materia;</text:p>
        </text:list-item>
        <text:list-item>
          <text:p text:style-name="P40">di dare atto di aver accertato <text:s/>preventivamente che la presente spesa è compatibile con i relativi stanziamenti di cassa ai sensi dell’art. 183, c. 8, del T.U.E.L. e con le regole del pareggio finanziario di <text:s/><text:soft-page-break/>bilancio;</text:p>
        </text:list-item>
        <text:list-item>
          <text:p text:style-name="P40"><text:span text:style-name="T20">d</text:span>i incaricare i servizi competenti della cura dei successivi provvedimenti.</text:p>
        </text:list-item>
        <text:list-item>
          <text:p text:style-name="P40">di attestare la regolarità e la correttezza del presente atto ai sensi e per gli effetti di quanto dispone l’art. 147 – bis, <text:span text:style-name="T19">comma 1,</text:span> del D.Lgs. n. 267/2000.</text:p>
        </text:list-item>
      </text:list>
      <text:p text:style-name="P30"/>
      <text:section text:name="data_det" text:protected="true" text:style-name="Sect1">
        <text:p text:style-name="P36">Pavullo nel Frignano, <text:span text:style-name="T24">${documentRoot.determina.DATA_DETERMINA}</text:span><text:span text:style-name="T25"> </text:span></text:p>
        <text:p text:style-name="P37"/>
      </text:section>
      <text:p text:style-name="P34">Sottoscritta dal </text:p>
      <text:p text:style-name="P32"><text:span text:style-name="T21">D</text:span>irettore di <text:span text:style-name="T21">A</text:span>rea/<text:span text:style-name="T21">R</text:span>esponsabile di <text:span text:style-name="T21">S</text:span>ervizio</text:p>
      <text:section text:name="Firmatario" text:protected="true" text:style-name="Sect1">
        <text:p text:style-name="P35">(${documentRoot.determina.FIRMATARIO})</text:p>
        <text:p text:style-name="P33">con firma digitale</text:p>
      </text:section>
      <text:p text:style-name="P6"/>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2">
      <style:text-properties officeooo:rsid="0033bfc6"/>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MT1">
      <style:text-properties fo:font-weight="bold" officeooo:rsid="0033bfc6"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office:automatic-styles>
  <office:master-styles>
    <style:master-page style:name="Standard" style:page-layout-name="_0_0Mpm1">
      <style:footer>
        <text:section text:name="_0_0_0_0_0_0_0_0_0_0_0_0_0_0_0_0_0_0_0_0_0_0_0_0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_0_0_0_0_0_0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Simona Negrini</meta:initial-creator>
    <meta:creation-date>2021-12-04T10:51:00</meta:creation-date>
    <dc:date>2022-01-27T17:23:06.962000000</dc:date>
    <meta:editing-duration>PT6H13M47S</meta:editing-duration>
    <meta:editing-cycles>102</meta:editing-cycles>
    <meta:generator>jOpenDocument/1.3</meta:generator>
    <meta:print-date>2022-01-19T10:08:53.252000000</meta:print-date>
    <meta:user-defined meta:name="SingleXMLDocument_count" meta:value-type="float">0</meta:user-defined>
  </office:meta>
</office:document-meta>
</file>