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ahoma" fo:font-weight="bold" style:font-weight-asian="bold" style:font-weight-complex="bold"/>
    </style:style>
    <style:style style:name="P3" style:family="paragraph" style:parent-style-name="Standard">
      <style:paragraph-properties fo:text-align="center" style:justify-single-word="false"/>
      <style:text-properties style:font-name="Tahoma"/>
    </style:style>
    <style:style style:name="P4" style:family="paragraph" style:parent-style-name="Standard">
      <style:text-properties fo:font-size="12pt" style:font-size-asian="12pt" style:font-size-complex="12pt"/>
    </style:style>
    <style:style style:name="P5"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7" style:family="paragraph" style:parent-style-name="Footer">
      <style:paragraph-properties fo:text-align="end" style:justify-single-word="false"/>
      <style:text-properties style:font-name="Verdana" fo:font-size="10pt" style:font-size-asian="10pt" style:font-size-complex="10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50%"/>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firma">
      <style:text-properties officeooo:paragraph-rsid="0026acd2"/>
    </style:style>
    <style:style style:name="P18" style:family="paragraph" style:parent-style-name="prov_5f_oggetto">
      <style:paragraph-properties fo:line-height="100%"/>
    </style:style>
    <style:style style:name="P19" style:family="paragraph" style:parent-style-name="prov_5f_titolo">
      <style:paragraph-properties fo:line-height="100%"/>
    </style:style>
    <style:style style:name="P20" style:family="paragraph" style:parent-style-name="prov_5f_titolo">
      <style:text-properties officeooo:rsid="001d33d8" officeooo:paragraph-rsid="001d33d8"/>
    </style:style>
    <style:style style:name="P21"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2" style:family="paragraph" style:parent-style-name="prov_5f_corpo_5f_testo">
      <style:paragraph-properties fo:margin-left="0cm" fo:margin-right="0cm" fo:line-height="115%" fo:text-indent="0.499cm" style:auto-text-indent="false"/>
    </style:style>
    <style:style style:name="P2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4" style:family="paragraph" style:parent-style-name="prov_5f_corpo_5f_testo">
      <style:paragraph-properties fo:margin-left="0cm" fo:margin-right="0cm" fo:margin-top="0cm" fo:margin-bottom="0cm" loext:contextual-spacing="false" fo:line-height="115%" fo:text-indent="0.499cm" style:auto-text-indent="false"/>
    </style:style>
    <style:style style:name="P25"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6"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7" style:family="paragraph" style:parent-style-name="prov_5f_s04">
      <style:text-properties style:font-name="Tahoma" fo:font-size="12pt" style:font-size-asian="12pt" style:font-size-complex="12pt"/>
    </style:style>
    <style:style style:name="P28" style:family="paragraph" style:parent-style-name="Standard" style:master-page-name="First_20_Page">
      <style:paragraph-properties style:page-number="auto"/>
      <style:text-properties style:font-name="Sitka Subheading"/>
    </style:style>
    <style:style style:name="P29" style:family="paragraph" style:parent-style-name="prov_5f_elenco_5f_trattino">
      <style:paragraph-properties fo:line-height="115%"/>
    </style:style>
    <style:style style:name="P30" style:family="paragraph" style:parent-style-name="prov_5f_elenco_5f_trattino">
      <style:paragraph-properties fo:line-height="115%"/>
      <style:text-properties fo:font-weight="normal" style:font-weight-asian="normal" style:font-weight-complex="normal"/>
    </style:style>
    <style:style style:name="P31" style:family="paragraph" style:parent-style-name="prov_5f_elenco_5f_num">
      <style:paragraph-properties fo:text-align="justify" style:justify-single-word="false"/>
    </style:style>
    <style:style style:name="P32" style:family="paragraph" style:parent-style-name="prov_5f_elenco_5f_num">
      <style:paragraph-properties fo:text-align="justify" style:justify-single-word="false"/>
      <style:text-properties officeooo:paragraph-rsid="00491b99"/>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font-size-asian="10pt" style:font-size-complex="10pt"/>
    </style:style>
    <style:style style:name="T7" style:family="text">
      <style:text-properties officeooo:rsid="001635df"/>
    </style:style>
    <style:style style:name="T8" style:family="text">
      <style:text-properties officeooo:rsid="0017d074"/>
    </style:style>
    <style:style style:name="T9" style:family="text">
      <style:text-properties officeooo:rsid="001a039b"/>
    </style:style>
    <style:style style:name="T10" style:family="text">
      <style:text-properties officeooo:rsid="001bc835"/>
    </style:style>
    <style:style style:name="T11" style:family="text">
      <style:text-properties fo:font-weight="normal" style:font-weight-asian="normal" style:font-weight-complex="normal"/>
    </style:style>
    <style:style style:name="T12" style:family="text">
      <style:text-properties fo:font-weight="normal" officeooo:rsid="0017d074" style:font-weight-asian="normal" style:font-weight-complex="normal"/>
    </style:style>
    <style:style style:name="T13" style:family="text">
      <style:text-properties officeooo:rsid="00203c6d"/>
    </style:style>
    <style:style style:name="T14" style:family="text">
      <style:text-properties officeooo:rsid="00219275"/>
    </style:style>
    <style:style style:name="T15" style:family="text">
      <style:text-properties officeooo:rsid="0026acd2"/>
    </style:style>
    <style:style style:name="T16" style:family="text">
      <style:text-properties officeooo:rsid="002ae7ba"/>
    </style:style>
    <style:style style:name="T17" style:family="text">
      <style:text-properties officeooo:rsid="002dab57"/>
    </style:style>
    <style:style style:name="T18" style:family="text">
      <style:text-properties officeooo:rsid="0034e5f6"/>
    </style:style>
    <style:style style:name="T19" style:family="text">
      <style:text-properties style:font-name="Tahoma3" officeooo:rsid="0034e5f6"/>
    </style:style>
    <style:style style:name="T20" style:family="text">
      <style:text-properties officeooo:rsid="00400a60"/>
    </style:style>
    <style:style style:name="T21" style:family="text">
      <style:text-properties officeooo:rsid="00487b52"/>
    </style:style>
    <style:style style:name="T22" style:family="text">
      <style:text-properties officeooo:rsid="00491b99"/>
    </style:style>
    <style:style style:name="T23" style:family="text">
      <style:text-properties officeooo:rsid="004a1c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AREA SERVIZI ISTITUZIONALI<text:span text:style-name="T20"> </text:span></text:p>
      <text:p text:style-name="P27">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8">Oggetto: <text:span text:style-name="T6">PROGETTO "L'ESTATE IN ALTERNANZA 2018". INSERIMENTO LAVORATIVO DI UNA STUDENTESSA PRESSO IL COMUNE DI PAVULLO N/F. PROVVEDIMENTI.</text:span></text:p>
      <text:p text:style-name="P11"/>
      <text:p text:style-name="P11"/>
      <text:p text:style-name="P19">IL DIR<text:span text:style-name="T7">ETTORE DI AREA</text:span></text:p>
      <text:p text:style-name="prov_5f_corpo_5f_testo"/>
      <text:p text:style-name="P12"/>
      <text:p text:style-name="P23"><text:span text:style-name="T11">Premesso</text:span> <text:span text:style-name="T12">che</text:span><text:span text:style-name="T11">:</text:span></text:p>
      <text:list xml:id="list2097643015" text:style-name="trattino">
        <text:list-item>
          <text:p text:style-name="prov_5f_elenco_5f_trattino">con deliberazione di C.C. n. 2 del 26/01/2018, ese<text:span text:style-name="T8">cutiva ai sensi di legge</text:span>, sono stati approvati la nota di aggiornamento del Documento Unico di Programmazione 2018-2020 (D.U.P.) e il Bilancio di previsione per l'esercizio finanziario 2018-2020 e relativi allegati;</text:p>
        </text:list-item>
        <text:list-item>
          <text:p text:style-name="P29">con deliberazione di G.C. n. 14 del 22/02/2018, ese<text:span text:style-name="T8">cutiva ai sensi di legge</text:span>, è stato approvato il piano esecutivo di gestione (P.E.G.) 2018 – 2020;</text:p>
          <text:p text:style-name="P30"/>
        </text:list-item>
      </text:list>
      <text:p text:style-name="P16">Considerato che l’Amministrazione ha aderito già da diversi anni a richieste avanzate da Istituti di Istruzione superiore di Pavullo e provincia, <text:s/>finalizzate a realizzare esperienze di stage e tirocini per studenti nell’ambito dei progetti di alternanza scuola lavoro; </text:p>
      <text:p text:style-name="P16"/>
      <text:p text:style-name="P16">Preso atto:</text:p>
      <text:p text:style-name="P16">- che per <text:s/>l’anno 2018 la Camera di Commercio di Modena, in collaborazione con l’Ufficio dell’Ambito territoriale di Modena (ex Provincia) <text:s/>ha finanziato il Progetto “L’estate in alternanza 2018”, in sostituzione della precedente iniziativa di “Lavoro estivo guidato”, alla quale gli Istituti di Istruzione superiore hanno aderito comunicando il numero di studenti interessati a svolgere il periodi di stage di quattro settimane presso enti, ditte private, imprese, ecc.;</text:p>
      <text:p text:style-name="P16">- che il progetto riservato a studenti delle classi 4^ delle scuole superiori è finalizzato a favorire il raccordo scuola-lavoro attraverso periodi di stage formativi di 4 settimane da svolgersi nei mesi di luglio e agosto, in diretta continuità con il progetto di alternanza scuola-lavoro svolto nel corso dell’anno scolastico 2017-2018, per garantire agli Enti la possibilità di ospitare gli stessi studenti che hanno svolto con profitto lo <text:soft-page-break/>stage curricolare durante l’anno;</text:p>
      <text:p text:style-name="P16">- che rimane a carico degli Istituti <text:s/>scolastici l’obbligo di assicurare la copertura assicurativa dei tirocinanti contro gli infortuni sul lavoro e responsabilità civile;</text:p>
      <text:p text:style-name="P16">- che a fronte della prestazione dell’attività di quattro settimane è riconosciuto un compenso individuale, equiparato a borsa di studio nell’importo di € 400,00;</text:p>
      <text:p text:style-name="P16">- che gli studenti dovranno prestare attività lavorativa riferita a 36 ore settimanali articolate su sei giorni settimanali in analogia a quanto disposto con l’orario degli <text:s/>uffici comunali;</text:p>
      <text:p text:style-name="P16"><text:s/></text:p>
      <text:p text:style-name="P16">Ritenuto di aderire <text:s/>all’istanza avanzata dall’Istituto di Istruzione Superiore Cavazzi - Sorbelli di Pavullo <text:s/>che ha richiesto di accogliere presso i Servizi comunali una studentessa che ha già svolto il progetto di alternanza scuola-lavoro durante l’anno scolastico 2017-2018;</text:p>
      <text:p text:style-name="P16"/>
      <text:p text:style-name="P16">Ritenuto di disporre l’assegnazione dello <text:span text:style-name="T21">s</text:span>tudente Sig.ra Nacer Miriam, nata a Bologna il 13.11.2000 presso il Servizio Entrate-Tributi dal 09.07.2018 al 04.08.2018, riconoscendo a ciascuno il compenso a titolo di borsa di studio pari ad € 400,00:</text:p>
      <text:p text:style-name="P16"/>
      <text:p text:style-name="P16">Dato atto che l’adesione all’iniziativa <text:span text:style-name="T21">c</text:span>omporta una spesa complessiva di €. 400,00 per le borsa di studio, oltre a €. 34,00 quale quota 8,50% relativa ad IRAP;</text:p>
      <text:p text:style-name="P16"/>
      <text:p text:style-name="P16">Ritenuto di procedere impegnando la spesa complessiva pari ad €. 434,00;</text:p>
      <text:p text:style-name="P16"/>
      <text:p text:style-name="P16">Dato atto infine che l’importo della borsa di studio sarà ridotto in proporzione ad eventuali assenze prolungate o non giustificate dello studente (superiore a giorni 7);</text:p>
      <text:p text:style-name="P16"/>
      <text:p text:style-name="P16">Considerato che l’impiego degli studenti è regolato da apposita convenzione sottoscritta con il Dirigente Scolastico dell’Istituto e il Segretario Generale, e acquisita agli atti del Servizio Gestione Risorse Umane;</text:p>
      <text:p text:style-name="P16"/>
      <text:p text:style-name="P2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1"/>
      <text:p text:style-name="P22"><text:span text:style-name="T4">Dato atto che della presente determinazione di impegno di spesa sarà data informazione al Sindaco ai sensi dello Statuto e delle norme regolamenti </text:span><text:span text:style-name="T5">vigenti;</text:span></text:p>
      <text:p text:style-name="P21"/>
      <text:p text:style-name="P22">Attesa la propria competenza nel rispetto del Decreto del Sindaco n. <text:span text:style-name="T21">13 del 31.12.2016 </text:span>con il quale, tra l’altro è stata conferita al sottoscritto la <text:span text:style-name="T10">Direzione</text:span> del<text:span text:style-name="T10">l’Area Servizi Istituzionali;</text:span></text:p>
      <text:p text:style-name="P22"/>
      <text:p text:style-name="P24">Visti:</text:p>
      <text:list xml:id="list113445717547980" text:continue-numbering="true" text:style-name="trattino">
        <text:list-item>
          <text:p text:style-name="prov_5f_elenco_5f_trattino">il vigente Statuto Comunale;</text:p>
        </text:list-item>
        <text:list-item>
          <text:p text:style-name="prov_5f_elenco_5f_trattino"><text:span text:style-name="T16">il</text:span> vigente Regolamento di Contabilità;</text:p>
        </text:list-item>
      </text:list>
      <text:p text:style-name="P15"/>
      <text:p text:style-name="P22"><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20">DETERMINA</text:p>
      <text:p text:style-name="P14"/>
      <text:list xml:id="list1840633948" text:style-name="Numbering_20_1">
        <text:list-item>
          <text:p text:style-name="P31">di considerare la narrativa che precede parte integrante e sostanziale del presente dispositivo;</text:p>
        </text:list-item>
        <text:list-item>
          <text:p text:style-name="P32"><text:soft-page-break/><text:s/>di approvare la realizzazione di <text:s/>un periodo di stage - inseriment<text:span text:style-name="T23">o</text:span> lavorativ<text:span text:style-name="T23">o</text:span> di <text:span text:style-name="T23">uno studente </text:span>nell’ambito del progetto “L’Estate in alternanza”, come meglio indicato in premessa, <text:s/>presso il Comune di Pavullo nel Frignano e precisamente a Sig.ra Nacer Miriam, nata a Bologna il 13.11.2000 presso il Servizio Entrate-Tributi dal 09.07.2018 al 04.08.2018, riconoscendo a ciascuno il compenso a titolo di borsa di studio pari ad € 400,00;</text:p>
        </text:list-item>
        <text:list-item>
          <text:p text:style-name="P32">di impegnare la somma complessiva pari ad €. 434,00 per il finanziamento della borsa di studio per l’estate in alternanza , imputandola ai capitoli del Bilancio di previsione in corso che presentano la necessaria disponibilità, come di seguito indicato: </text:p>
          <text:p text:style-name="P32">-per € 400,00 al capitolo 1041250068202 “Borse di studio Lavoro Estivo Guidato” (Reg. cont. n. <text:s text:c="2"/>/2018)</text:p>
          <text:p text:style-name="P32">-per € 34,00 al capitolo 1021270068810 “IRAP su compensi Lavoro Estivo Guidato” ; (reg. cont. /2018);</text:p>
        </text:list-item>
        <text:list-item>
          <text:p text:style-name="P32">di dare atto che la liquidazione del compenso allo studente verrà effettuata a conclusione della esperienza di stage; </text:p>
        </text:list-item>
        <text:list-item>
          <text:p text:style-name="P32">di dichiarare che l’obbligazione diverrà esigibile entro l’anno <text:span text:style-name="T22">2018;</text:span></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di dare atto di aver accertato <text:s/>preventivamente che la presente spesa è compatibile con i relativi stanziamenti di cassa ai sensi dell’art. 183, c. 8, del T.U.E.L. e con le regole del pareggio finanziario di <text:s/>bilancio;</text:p>
        </text:list-item>
        <text:list-item>
          <text:p text:style-name="P31"><text:span text:style-name="T14">d</text:span>i incaricare i servizi competenti della cura dei successivi provvedimenti.</text:p>
        </text:list-item>
        <text:list-item>
          <text:p text:style-name="P31">di attestare la regolarità e la correttezza del presente atto ai sensi e per gli effetti di quanto dispone l’art. 147 – bis, <text:span text:style-name="T13">comma 1,</text:span> del D.Lgs. n. 267/2000.</text:p>
        </text:list-item>
      </text:list>
      <text:p text:style-name="P26"/>
      <text:section text:style-name="Sect1" text:name="data_det" text:protected="true">
        <text:p text:style-name="P25">Pavullo nel Frignano, <text:span text:style-name="T18">${documentRoot.determina.DATA_DETERMINA}</text:span><text:span text:style-name="T19"> </text:span></text:p>
      </text:section>
      <text:p text:style-name="P17">Sottoscritta dal </text:p>
      <text:p text:style-name="P17"><text:span text:style-name="T15">D</text:span>irettore di <text:span text:style-name="T15">A</text:span>r<text:span text:style-name="T22">ea</text:span></text:p>
      <text:section text:style-name="Sect1" text:name="Firmatario" text:protected="true">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fo:font-family="StarSymbol" style:font-charset="x-symbol"/>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_0_0_0_0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_0_0_0_0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8-07-05T11:12:56.500000000</dc:date>
    <meta:editing-duration>PT4H51M44S</meta:editing-duration>
    <meta:editing-cycles>75</meta:editing-cycles>
    <meta:generator>LibreOffice/6.0.4.2$Windows_x86 LibreOffice_project/9b0d9b32d5dcda91d2f1a96dc04c645c450872bf</meta:generator>
    <meta:document-statistic meta:table-count="0" meta:image-count="3" meta:object-count="0" meta:page-count="3" meta:paragraph-count="54" meta:word-count="1040" meta:character-count="7206" meta:non-whitespace-character-count="6205"/>
    <meta:user-defined meta:name="SingleXMLDocument_count" meta:value-type="float">0</meta:user-defined>
  </office:meta>
</office:document-meta>
</file>