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MATERIALE DI CANCELLERIA PER VARI UFFICI COMUNALI. AFFIDAMENTO ED IMPEGNO DI SPESA ANNO 2021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791640380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1581220557901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505741009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5T11:58:10.054000000</dc:date>
    <meta:editing-duration>PT5H5M25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