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oggetto">
      <style:paragraph-properties fo:line-height="100%"/>
    </style:style>
    <style:style style:name="P14" style:family="paragraph" style:parent-style-name="prov_5f_titolo">
      <style:paragraph-properties fo:line-height="100%"/>
    </style:style>
    <style:style style:name="P15" style:family="paragraph" style:parent-style-name="prov_5f_corpo_5f_testo">
      <style:paragraph-properties fo:margin-left="0cm" fo:margin-right="0cm" fo:line-height="115%" fo:text-indent="0.499cm" style:auto-text-indent="false"/>
    </style:style>
    <style:style style:name="P1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7"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8" style:family="paragraph" style:parent-style-name="prov_5f_s04">
      <style:text-properties style:font-name="Tahoma" fo:font-size="12pt" style:font-size-asian="12pt" style:font-size-complex="12pt"/>
    </style:style>
    <style:style style:name="P19"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0"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2"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3"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4" style:family="paragraph" style:parent-style-name="Standard" style:master-page-name="First_20_Page">
      <style:paragraph-properties style:page-number="auto"/>
      <style:text-properties style:font-name="Sitka Subheading"/>
    </style:style>
    <style:style style:name="P25" style:family="paragraph" style:parent-style-name="prov_5f_elenco_5f_num">
      <style:paragraph-properties fo:text-align="justify" style:justify-single-word="false"/>
    </style:style>
    <style:style style:name="P26" style:family="paragraph" style:parent-style-name="prov_5f_elenco_5f_num" style:list-style-name="Numbering_20_1">
      <style:paragraph-properties fo:text-align="justify" style:justify-single-word="false"/>
    </style:style>
    <style:style style:name="P27" style:family="paragraph" style:parent-style-name="prov_5f_elenco_5f_trattino">
      <style:text-properties fo:color="#000000" style:text-line-through-style="none" style:text-line-through-type="none" style:font-name="Tahoma3" fo:font-size="10pt" style:text-underline-style="none" style:font-size-asian="10pt"/>
    </style:style>
    <style:style style:name="P28" style:family="paragraph" style:parent-style-name="prov_5f_elenco_5f_trattino">
      <style:text-properties fo:color="#000000" style:text-line-through-style="none" style:text-line-through-type="none" style:font-name="Tahoma3" style:text-underline-style="none" fo:font-weight="normal" style:font-weight-asian="normal" style:font-weight-complex="normal"/>
    </style:style>
    <style:style style:name="P29" style:family="paragraph" style:parent-style-name="prov_5f_elenco_5f_trattino" style:list-style-name="Numbering_20_1"/>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style:font-name="Tahoma1" fo:font-size="10pt"/>
    </style:style>
    <style:style style:name="T7" style:family="text">
      <style:text-properties style:font-name="Tahoma1" fo:font-size="10pt"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6">Gestioni Associate </text:p>
      <text:p text:style-name="P18">Servizio Personal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3">Oggetto: <text:span text:style-name="T3">PROROGA RAPPORTI DI LAVORO A TEMPO DETERMINATO INSTAURATI PER ASSICURARE I SERVIZI EDUCATIVI ALLA PRIMA INFANZIA - PROVVEDIMENTI. </text:span></text:p>
      <text:p text:style-name="Standard"/>
      <text:p text:style-name="P10"/>
      <text:p text:style-name="P14">IL RESPONSABILE DI SERVIZIO</text:p>
      <text:p text:style-name="P11"/>
      <text:p text:style-name="P16"><text:span text:style-name="T4">Premesso</text:span> <text:span text:style-name="T4">che:</text:span></text:p>
      <text:list xml:id="list3510916307" text:style-name="trattino">
        <text:list-item>
          <text:p text:style-name="P27">con deliberazione del Consiglio Comunale n. 58 del 21/12/2023, è stata approvata la nota di aggiornamento del Documento Unico di Programmazione 2024-2026 (D.U.P.);</text:p>
        </text:list-item>
        <text:list-item>
          <text:p text:style-name="P27">con deliberazione del Consiglio Comunale n. 59 del 21/12/2023, è stato approvato il Bilancio di previsione per gli esercizi finanziari 2024-2026 e relativi allegati;</text:p>
        </text:list-item>
        <text:list-item>
          <text:p text:style-name="P28">con deliberazione della Giunta Comunale n. 167 del 28/12/2023 è stato approvato il Piano Esecutivo di Gestione (P.E.G.) 2024 – 2026 ai sensi dell'art. 269 del D.lgs n.267/2000 e degli art. 1 e 2 del D.P.R. 24 giugno 2022 n. 81;</text:p>
        </text:list-item>
      </text:list>
      <text:p text:style-name="prov_5f_corpo_5f_testo"/>
      <text:p text:style-name="prov_5f_corpo_5f_testo">Preso atto:</text:p>
      <text:p text:style-name="prov_5f_corpo_5f_testo"><text:s text:c="4"/>• <text:s text:c="4"/>che con deliberazione di Consiglio Comunale n. 62 del 21/12/2023, dichiarata immediatamente eseguibile, il Comune di Pavullo n.F. ha approvato la modifica dell’art. 10, comma 1. della convenzione approvata con deliberazione di C.C. n. 17 del 29/03/2019, relativa alla gestione in forma associata del servizio amministrazione e gestione del personale presso l’Unione dei Comuni del Frignano, posticipando la scadenza attualmente prevista al 31 dicembre 2024, anziché al 31 agosto 2024;</text:p>
      <text:p text:style-name="prov_5f_corpo_5f_testo"><text:s text:c="4"/>• <text:s text:c="4"/>che dal 1 gennaio 2024 è stato dato avvio alla gestione operativa in forma associata del servizio amministrazione e gestione del personale riguardante l’Unione dei Comuni del Frignano, i Comuni di Pavullo nel Frignano, Lama Mocogno e Sestola;</text:p>
      <text:p text:style-name="prov_5f_corpo_5f_testo"><text:s text:c="4"/>• <text:s text:c="3"/>che con deliberazione di G.C. n. 1 del 11/01/2024 sono stati adottati <text:s/>i provvedimenti in merito all’avvio operativo della gestione in forma associata del personale, al fine di consentire in via transitoria e fino al 31/03/2024, alla Responsabile del Servizio Personale Associato, l’utilizzo delle strutture organizzative e delle procedure amministrative ed informatiche del Comune;</text:p>
      <text:p text:style-name="prov_5f_corpo_5f_testo"><text:soft-page-break/><text:s text:c="4"/>• che con deliberazione di G.C. n. 32 del 28/03/2024 sono stati adottati ulteriori provvedimenti organizzativi in merito alla gestione del personale in forma associata presso l’Unione dei Comuni del Frignano e che, superata la fase transitoria di cui al punto precedente, il personale del Servizio Personale Associato è autorizzato, fino al 31/12/2024, all’utilizzo delle strutture organizzative, delle procedure amministrative ed informatiche del Comune di Pavullo n/F al fine dell’adozione degli atti e provvedimenti necessari al regolare funzionamento del servizio personale;</text:p>
      <text:p text:style-name="prov_5f_corpo_5f_testo"><text:s text:c="4"/>• che fra i programmi e progetti relativi alla gestione del personale rientra la gestione della dotazione organica di personale e la realizzazione della programmazione triennale del fabbisogno di personale approvata;</text:p>
      <text:list xml:id="list154643233239188" text:continue-numbering="true" text:style-name="trattino">
        <text:list-header>
          <text:p text:style-name="prov_5f_elenco_5f_trattino"/>
        </text:list-header>
      </text:list>
      <text:p text:style-name="prov_5f_corpo_5f_testo">Preso atto che in relazione alla programmazione dei servizi educativi approvata per i servizi alla prima infanzia del Comune di Pavullo nel Frignano e delle richieste avanzate dal competente Servizio Scuola per l’anno scolastico 2023-2024 è stata disposta l’assunzione di personale a tempo determinato di diverso profilo professionale, Educatori d’infanzia ed Esecutori ai servi educativi, a supporto delle sezioni e dei servizi comunali presso l’Asilo nido Tonini e presso la <text:s/>sezione “Lo Scarabocchio” di S. Antonio;</text:p>
      <text:p text:style-name="prov_5f_corpo_5f_testo"/>
      <text:p text:style-name="prov_5f_corpo_5f_testo">Dato atto che con deliberazione di G.C. n. 13 del 09.02.2024 il Comune di Pavullo n.F., ha approvato il Piano Integrato di Attività e Organizzazione – P.I.A.O. per il triennio 2024-2026, <text:s/>all’interno del quale è ricompreso il Piano dei fabbisogni di personale 2024-2026; </text:p>
      <text:p text:style-name="prov_5f_corpo_5f_testo"/>
      <text:p text:style-name="prov_5f_corpo_5f_testo"><text:s/>Viste:</text:p>
      <text:p text:style-name="prov_5f_corpo_5f_testo">• la determinazione n. 433 del 02.11.2022 con la quale è stata approvata l’assunzione a tempo determinato della Sig.ra Maglione Lucia, nata il 07.12.1971 <text:span text:style-name="T7">in qualità di </text:span><text:s/>“Esecutore ai Servizi Educativi” dal 03.11.2022, modificata con determinazione n. 5 del 14.01.2023 e <text:s/>le successive determinazioni di <text:span text:style-name="T7">proroghe </text:span>n. 343 del 28.07.2023, n. 28 del 23.01.2024 e n. 155 del 22.03.2024 <text:s/>con scadenza fino al 31.05.2024 a tempo pieno;</text:p>
      <text:p text:style-name="prov_5f_corpo_5f_testo">• la determinazione n. <text:span text:style-name="T7">6 del 14.01.2023</text:span> con la quale è stata approvata l’assunzione a tempo determinato della Sig.ra Basile Giusi, nata il 17.05.1978 <text:span text:style-name="T7">in qualità di </text:span><text:s/>“Esecutore ai Servizi Educativi” dal <text:span text:style-name="T7">16.01.2023 </text:span>e <text:s/>le successive determinazioni di <text:span text:style-name="T7">proroghe </text:span>n. <text:span text:style-name="T7">308 del 06.07.2023, </text:span><text:s/>n. 28 del 23.01.2024 e n. 155 del 22.03.2024 <text:s/>con scadenza fino al 31.05.2024 a tempo <text:span text:style-name="T7">parziale 25/36;</text:span></text:p>
      <text:p text:style-name="prov_5f_corpo_5f_testo"/>
      <text:p text:style-name="prov_5f_corpo_5f_testo">Ritenuto, in questa sede <text:s/>di avvalersi della possibilità di prorogare i rapporti di lavoro instaurati a tempo determinato fino alla <text:s/>dell’anno scolastico 2023-2024 compreso i centri estivi, come di seguito indicato:</text:p>
      <text:p text:style-name="prov_5f_corpo_5f_testo"><text:s text:c="3"/>• Sig.ra Maglione Lucia, <text:s/>nata il 07.12.1971, in qualità di <text:s/>“Esecutore ai Servizi Educativi”, a tempo pieno, ora Area degli Operatori Esperti, dal 01.06.2024 al 31.07.2024;</text:p>
      <text:p text:style-name="prov_5f_corpo_5f_testo"><text:s text:c="4"/>• Sig.ra Basile Giusi, <text:s/>nata il 17.05.1978, in qualità di <text:s/>“Esecutore ai Servizi Educativi”, a tempo parziale 25/36, ora Area degli Operatori Esperti, dal 01.06.2024 al 31.07.2024;</text:p>
      <text:p text:style-name="prov_5f_corpo_5f_testo"/>
      <text:p text:style-name="prov_5f_corpo_5f_testo">Verificato che la spesa presunta per tali proroghe è quantificata in €. <text:span text:style-name="T7">6.400,00</text:span> per la sola parte riferita al trattamento economico fisso;</text:p>
      <text:p text:style-name="prov_5f_corpo_5f_testo"/>
      <text:p text:style-name="prov_5f_corpo_5f_testo">Dato atto:</text:p>
      <text:p text:style-name="prov_5f_corpo_5f_testo"><text:s text:c="4"/>•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text:soft-page-break/>ad assunzioni di personale a qualsiasi titolo;</text:p>
      <text:p text:style-name="prov_5f_corpo_5f_testo"><text:s text:c="4"/>• che il Comune di Pavullo n.F. ha conseguito il pareggio di bilancio come da Rendiconto anno 2022, previsto dall’art. 1, comma 723, della Legge 28.12.2015, n. 208 (legge di stabilità 2016) che ha sostituito il patto di stabilità;</text:p>
      <text:p text:style-name="prov_5f_corpo_5f_testo"><text:s text:c="4"/>•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p>
      <text:p text:style-name="prov_5f_corpo_5f_testo"><text:s text:c="4"/>•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rov_5f_corpo_5f_testo"><text:s text:c="4"/>• che il Comune di Pavullo non ha personale in servizio presso società a partecipazione pubblica totale o di controllo, titolari di affidamento di servizi pubblici locali senza procedura di gara;</text:p>
      <text:p text:style-name="prov_5f_corpo_5f_testo"><text:s text:c="4"/>• che rispetta gli obblighi di certificazione dei crediti o diniego non motivato entro i trenta giorni dalla presentazione dell'istanza (art. 27 D.L. 66/2014, convertito in legge, con modificazioni, dalla legge 89/2014);</text:p>
      <text:p text:style-name="prov_5f_corpo_5f_testo"><text:s text:c="4"/>• che il rapporto medio dipendenti – popolazione del Comune di Pavullo è attualmente determinato in 1/<text:span text:style-name="T7">210;</text:span></text:p>
      <text:p text:style-name="prov_5f_corpo_5f_testo"><text:s text:c="4"/>• che il Comune di Pavullo n.F. con deliberazione di G.C. n. 13 del 09.02.2024 è stato approvato il Piano Integrato <text:s/>di Attività e Organizzazione – PIAO <text:s/>2024-2026;</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Dato atto che della presente determinazione di impegno di spesa sarà data informazione al Sindaco ai sensi dello Statuto e delle norme regolamenti vigenti;</text:p>
      <text:p text:style-name="prov_5f_corpo_5f_testo"/>
      <text:p text:style-name="prov_5f_corpo_5f_testo">Richiamato il Decreto del Sindaco n. 18 del 30.12.2023 con il quale lo stesso ha preso atto che, in virtù del conferimento delle funzioni in gestione associata dal 1° gennaio 2024, le funzioni in materia di coordinamento e gestione del personale dipendente sono svolte dal Servizio Personale Associato presso l’Unione dei Comuni del Frignano;</text:p>
      <text:p text:style-name="prov_5f_corpo_5f_testo"/>
      <text:p text:style-name="prov_5f_corpo_5f_testo">Dato atto che il Presidente dell’Unione dei Comuni del Frignano con Decreto n. 25 del 27 dicembre 2023 ha conferito alla sottoscritta la Responsabilità del Servizio Personale Associato;</text:p>
      <text:p text:style-name="prov_5f_corpo_5f_testo"/>
      <text:p text:style-name="prov_5f_corpo_5f_testo">Visti:</text:p>
      <text:p text:style-name="prov_5f_corpo_5f_testo">• il vigente Statuto Comunale;</text:p>
      <text:p text:style-name="prov_5f_corpo_5f_testo">• il vigente Regolamento di Contabilità;</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2018498" text:style-name="Numbering_20_1">
        <text:list-item>
          <text:p text:style-name="P25">di considerare la narrativa che precede parte integrante e sostanziale del presente dispositivo;</text:p>
        </text:list-item>
        <text:list-item>
          <text:p text:style-name="P29">di approvare, per le motivazioni meglio indicate in premessa che qui si intendono integralmente riportate, <text:soft-page-break/>fino alla fine dell’anno scolastico 2023-2024 compreso i centri estivi, la proroga dei rapporti di lavoro precedentemente instaurati a tempo determinato con le seguenti dipendenti: </text:p>
          <text:p text:style-name="P29">- Sig.ra Maglione Lucia, <text:s/>nata il 07.12.1971, in qualità di <text:s/>“Esecutore ai Servizi Educativi”, a tempo pieno, ora Area degli Operatori Esperti, dal 01.06.2024 al 31.07.2024;</text:p>
          <text:p text:style-name="P29"><text:s/>- Sig.ra Basile Giusi, <text:s/>nata il 17.05.1978, in qualità di <text:s/>“Esecutore ai Servizi Educativi”, a tempo parziale 25/36, <text:s/>ora Area degli Operatori Esperti, dal 01.06.2024 al 31.07.2024;</text:p>
          <text:p text:style-name="P29"/>
        </text:list-item>
        <text:list-item>
          <text:p text:style-name="P29">di approvare l’integrazione degli impegni di spesa necessario per l’approvazione del presente provvedimento quantificato in presunti €. 7.800,00 per il solo trattamento economico fisso spettante alla dipendenti, con le seguenti imputazioni:</text:p>
          <text:p text:style-name="P29"><text:s text:c="2"/>- integrazione per €. <text:span text:style-name="T6">3.800,00</text:span> al capitolo 1012200133406/0 “Stipendi ed assegni al personale non di ruolo dell’asilo nido” del bilancio di previsione 2024 che presenta la necessaria disponibilità (Reg. cont. 112/2024);</text:p>
          <text:p text:style-name="P26"><text:s/>- integrazione per € <text:span text:style-name="T6">2.600,00</text:span> al capitolo 1012200133406/0 “Stipendi ed assegni al personale non di ruolo dell’asilo nido” del bilancio di previsione 2024 che presenta la necessaria disponibilità (Reg. cont. 109/2024); <text:s/></text:p>
        </text:list-item>
        <text:list-item>
          <text:p text:style-name="P25">di disporre l’attuazione degli obblighi di pubblicità, trasparenza e diffusione delle informazioni contenute nel presente atto di determinazione in esito e per gli effetti del dettato normativo vigente in materia;</text:p>
        </text:list-item>
        <text:list-item>
          <text:p text:style-name="P25">di dare atto di aver accertato <text:s/>preventivamente che la presente spesa è compatibile con i relativi stanziamenti di cassa ai sensi dell’art. 183, c. 8, del T.U.E.L. e con le regole del pareggio finanziario di <text:s/>bilancio;</text:p>
        </text:list-item>
        <text:list-item>
          <text:p text:style-name="P25">di incaricare i servizi competenti della cura dei successivi provvedimenti.</text:p>
        </text:list-item>
        <text:list-item>
          <text:p text:style-name="P25">di attestare la regolarità e la correttezza del presente atto ai sensi e per gli effetti di quanto dispone l’art. 147 – bis, comma 1, del D.Lgs. n. 267/2000.</text:p>
        </text:list-item>
      </text:list>
      <text:p text:style-name="P17"/>
      <text:p text:style-name="P17"/>
      <text:section text:style-name="Sect1" text:name="data_det" text:protected="true">
        <text:p text:style-name="P22">Pavullo nel Frignano, ${documentRoot.determina.DATA_DETERMINA}<text:span text:style-name="T5"> </text:span></text:p>
        <text:p text:style-name="P23"/>
      </text:section>
      <text:p text:style-name="P20">Sottoscritta dal </text:p>
      <text:p text:style-name="P19">Responsabile di Servizio</text:p>
      <text:section text:style-name="Sect1" text:name="Firmatario" text:protected="true">
        <text:p text:style-name="P21">(${documentRoot.determina.FIRMATARIO})</text:p>
        <text:p text:style-name="P19">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3"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8M13S</meta:editing-duration>
    <meta:editing-cycles>115</meta:editing-cycles>
    <meta:generator>LibreOffice/6.4.6.2$Windows_X86_64 LibreOffice_project/0ce51a4fd21bff07a5c061082cc82c5ed232f115</meta:generator>
    <dc:date>2024-05-30T15:34:36.558000000</dc:date>
    <meta:print-date>2024-05-30T15:42:01.565000000</meta:print-date>
    <meta:document-statistic meta:table-count="0" meta:image-count="3" meta:object-count="0" meta:page-count="4" meta:paragraph-count="66" meta:word-count="1748" meta:character-count="11891" meta:non-whitespace-character-count="10099"/>
  </office:meta>
</office:document-meta>
</file>