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1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xmlns:officeooo="http://openoffice.org/2009/office"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1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2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paragraph-properties fo:text-align="justify" style:justify-single-word="false"/>
      <style:text-properties xmlns:officeooo="http://openoffice.org/2009/office" officeooo:paragraph-rsid="00542a88"/>
    </style:style>
    <style:style style:family="paragraph" style:name="P34" style:parent-style-name="prov_5f_elenco_5f_num">
      <style:paragraph-properties fo:margin-left="0cm" fo:margin-right="0cm" fo:text-align="justify" fo:text-indent="0cm" style:auto-text-indent="false" style:justify-single-word="false"/>
      <style:text-properties xmlns:officeooo="http://openoffice.org/2009/office" officeooo:paragraph-rsid="00542a88"/>
    </style:style>
    <style:style style:family="paragraph" style:list-style-name="trattino" style:name="P3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6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7" style:parent-style-name="prov_5f_elenco_5f_trattino">
      <style:paragraph-properties fo:line-height="115%"/>
      <style:text-properties xmlns:officeooo="http://openoffice.org/2009/office" fo:font-size="10pt" fo:font-weight="normal" officeooo:paragraph-rsid="0047c76b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1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xmlns:officeooo="http://openoffice.org/2009/office" fo:font-weight="normal" officeooo:rsid="0017d074" style:font-weight-asian="normal" style:font-weight-complex="normal"/>
    </style:style>
    <style:style style:family="text" style:name="T12">
      <style:text-properties xmlns:officeooo="http://openoffice.org/2009/office" officeooo:rsid="00203c6d"/>
    </style:style>
    <style:style style:family="text" style:name="T13">
      <style:text-properties xmlns:officeooo="http://openoffice.org/2009/office" officeooo:rsid="00219275"/>
    </style:style>
    <style:style style:family="text" style:name="T14">
      <style:text-properties xmlns:officeooo="http://openoffice.org/2009/office" officeooo:rsid="0026acd2"/>
    </style:style>
    <style:style style:family="text" style:name="T15">
      <style:text-properties xmlns:officeooo="http://openoffice.org/2009/office" officeooo:rsid="002ae7ba"/>
    </style:style>
    <style:style style:family="text" style:name="T16">
      <style:text-properties xmlns:officeooo="http://openoffice.org/2009/office" officeooo:rsid="002dab57"/>
    </style:style>
    <style:style style:family="text" style:name="T17">
      <style:text-properties xmlns:officeooo="http://openoffice.org/2009/office" officeooo:rsid="0034e5f6"/>
    </style:style>
    <style:style style:family="text" style:name="T18">
      <style:text-properties xmlns:officeooo="http://openoffice.org/2009/office" officeooo:rsid="0034e5f6" style:font-name="Tahoma"/>
    </style:style>
    <style:style style:family="text" style:name="T19">
      <style:text-properties xmlns:officeooo="http://openoffice.org/2009/office" officeooo:rsid="003c67cc"/>
    </style:style>
    <style:style style:family="text" style:name="T20">
      <style:text-properties xmlns:officeooo="http://openoffice.org/2009/office" officeooo:rsid="00400a60"/>
    </style:style>
    <style:style style:family="text" style:name="T21">
      <style:text-properties xmlns:officeooo="http://openoffice.org/2009/office" officeooo:rsid="0047c76b"/>
    </style:style>
    <style:style style:family="text" style:name="T22">
      <style:text-properties xmlns:officeooo="http://openoffice.org/2009/office" officeooo:rsid="004d4688"/>
    </style:style>
    <style:style style:family="text" style:name="T23">
      <style:text-properties xmlns:officeooo="http://openoffice.org/2009/office" officeooo:rsid="00506cb7"/>
    </style:style>
    <style:style style:family="text" style:name="T24">
      <style:text-properties xmlns:officeooo="http://openoffice.org/2009/office" officeooo:rsid="00532b68"/>
    </style:style>
    <style:style style:family="text" style:name="T25">
      <style:text-properties xmlns:officeooo="http://openoffice.org/2009/office" officeooo:rsid="0053e1e1"/>
    </style:style>
    <style:style style:family="text" style:name="T26">
      <style:text-properties fo:background-color="#ff0000" loext:char-shading-value="0"/>
    </style:style>
    <style:style style:family="text" style:name="T27">
      <style:text-properties xmlns:officeooo="http://openoffice.org/2009/office" fo:background-color="#ff0000" loext:char-shading-value="0" officeooo:rsid="00561b0d"/>
    </style:style>
    <style:style style:family="text" style:name="T28">
      <style:text-properties xmlns:officeooo="http://openoffice.org/2009/office" officeooo:rsid="00561b0d"/>
    </style:style>
    <style:style style:family="text" style:name="T29">
      <style:text-properties xmlns:officeooo="http://openoffice.org/2009/office" fo:background-color="#ff0000" fo:font-size="10pt" loext:char-shading-value="0" officeooo:rsid="00561b0d" style:font-name="Tahom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AREA SERVIZI CULTURALI E SCOLASTICI<text:span text:style-name="T20"> </text:span></text:p>
      <text:p text:style-name="P24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GALLERIA DEI SOTTERRANEI DI PALAZZO DUCALE ALLESTIMENTI E MIGLIORIE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21"><text:span text:style-name="T10">Premesso</text:span> <text:span text:style-name="T11">che</text:span><text:span text:style-name="T10">:</text:span></text:p>
      <text:list text:style-name="trattino" xml:id="list3843020103">
        <text:list-item>
          <text:p text:style-name="prov_5f_elenco_5f_trattino">con deliberazione di C.C. n. <text:span text:style-name="T24">48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2">21</text:span>-202<text:span text:style-name="T24">3</text:span> (D.U.P.);</text:p>
        </text:list-item>
        <text:list-item>
          <text:p text:style-name="P35">con deliberazione di C.C. n. <text:span text:style-name="T24">49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2">21</text:span>-202<text:span text:style-name="T24">3</text:span> e relativi allegati;</text:p>
        </text:list-item>
        <text:list-item>
          <text:p text:style-name="P35">con deliberazione di G.C. n. <text:span text:style-name="T23">13</text:span> del <text:span text:style-name="T25">04/03</text:span>/20<text:span text:style-name="T23">21</text:span>, ese<text:span text:style-name="T8">cutiva ai sensi di legge</text:span>, è stato approvato il piano esecutivo di gestione (P.E.G.) 20<text:span text:style-name="T22">21</text:span> – 202<text:span text:style-name="T24">3;</text:span></text:p>
        </text:list-item>
      </text:list>
      <text:p text:style-name="P36"/>
      <text:p text:style-name="P36">Vista la Deliberazione di Giunta Comunale n.19 del 26/03/2021 avente ad oggetto “Ridefinizione degli spazi al primo piano del Palazzo Ducale a seguito del trasferimento degli uffici comunali presso l’edificio denominato “Le Rimesse””</text:p>
      <text:p text:style-name="P36"/>
      <text:p text:style-name="P36">Visto che l’Amministrazione Comunale intende:</text:p>
      <text:p text:style-name="P36"/>
      <text:p text:style-name="P36"><text:s text:c="4"/>• destinare la Galleria dei Sotteranei ad attività prevalentemente musicali e teatrali provvedendo con appositi allestimenti e migliorie rivolte principalmente all’acustica;</text:p>
      <text:p text:style-name="P36"><text:s text:c="4"/>• destinare parte del primo piano del Palazzo Ducale ad attività di didattica dell’arte rivolte prevalentemente a bambini e ragazzi, con il conseguente trasferimento in loco della Fabbrica delle Arti;</text:p>
      <text:p text:style-name="P36"/>
      <text:p text:style-name="P36">Preso atto che: </text:p>
      <text:p text:style-name="P36"><text:s text:c="4"/>• l’art. 1, comma 2, lett a) della legge 120/2020 di conversione del D.L. 76/2020 (decreto semplificazioni) prevede, in caso di affidamenti di servizi e forniture ivi compresi i servizi di ingegneria e architettura e <text:soft-page-break/>l’attività di progettazione di importo inferiore ad € 75.000,00, la possibilità di procedere mediante affidamento diretto;</text:p>
      <text:p text:style-name="P36"><text:s text:c="4"/>• 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:</text:p>
      <text:p text:style-name="P36"><text:s text:c="4"/>• l’art. 1, comma 450, secondo periodo, della legge 296/2006 nel testo vigente, dispone che le pubbliche amministrazioni, diverse dalle amministrazione statali centrali e periferiche, per gli acquisti di beni e servizi di beni e servizi di importo pari o superiore ad €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i delle relative procedure;</text:p>
      <text:p text:style-name="P36"/>
      <text:p text:style-name="P36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le suddette forniture, impegnando le somme al bilancio 2021 che presenta la necessaria disponibilità:</text:p>
      <text:p text:style-name="P36"><text:s text:c="4"/>• € 3.934,80 al netto di Iva, ovvero €4.800,46 (Iva al 22% compresa) a favore di Personal Serivce S.r.l. per l’acquisto di una Pedana Modulare in acciaio verniciato a polveri con piedini regolabili e aggancio rapido tra i moduli;</text:p>
      <text:p text:style-name="P36"><text:s text:c="4"/>• € 420,75 al netto di Iva, ovvero € 513,32 (Iva al 22% compresa) a favore della Ditta Pattarozzi e Boncompagni S.r.l. per l’acquisto di n. 5 faretti da posizionare presso la Galleria di Palazzo Ducale;</text:p>
      <text:p text:style-name="P37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6 del 01 luglio 2019 successivamente modificato con provvedimento n. 7, dallo stesso assunto il data 30 luglio 2019, con il quale, tra l’altro è stata conferita alla sottoscritta la Responsabilità dell’Area Servizi Culturali e Scolastici;</text:p>
      <text:p text:style-name="P20"/>
      <text:p text:style-name="P22">Visti:</text:p>
      <text:list text:continue-numbering="true" text:style-name="trattino" xml:id="list105240491210504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3558009874">
        <text:list-item>
          <text:p text:style-name="P32">di considerare la narrativa che precede parte integrante e sostanziale del presente dispositivo;</text:p>
        </text:list-item>
        <text:list-item>
          <text:p text:style-name="P33"><text:soft-page-break/>di procedere con il seguente atto ad affidare, in relazione all’esigenza sopra descritta, al modesto valore delle forniture e nel rispetto del principio di semplificazione procedimentale, di economicità ed efficienza dell’azione amministrativa, direttamente ai sensi dell’art. 1 comma 2 lett. a) della L. 120/2020, per la somma complessiva di <text:span text:style-name="T26">€</text:span><text:span text:style-name="T29">5.221,21</text:span><text:span text:style-name="T26"> </text:span>(Iva compresa), ai beneficiari di seguito riportati e per gli importi a fianco di ciascuno precisati:</text:p>
          <text:p text:style-name="P34">• € 3.934,80 al netto di Iva, ovvero €4.800,46 (Iva al 22% compresa) a favore di Personal Serivce S.r.l. per l’acquisto di una Pedana Modulare in acciaio verniciato a polveri con piedini regolabili e aggancio rapido tra i moduli;</text:p>
          <text:p text:style-name="P34">• € 420,75 al netto di Iva, ovvero € 513,32 (Iva al 22% compresa) a favore della Ditta Pattarozzi e Boncompagni S.r.l. per l’acquisto di n. 5 faretti da posizionare presso la Galleria di Palazzo Ducale;</text:p>
        </text:list-item>
        <text:list-item>
          <text:p text:style-name="P34">di imputare la somma di € 7.330,20 (Iva compresa) al capitolo (CONTO CAPITALE) 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19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3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_0_0MT2">
      <style:text-properties xmlns:officeooo="http://openoffice.org/2009/office" officeooo:rsid="0033bfc6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style style:family="paragraph" style:name="_0_0_0_0_0_0MP3" style:parent-style-name="Standard">
      <style:paragraph-properties fo:text-align="center" style:justify-single-word="false"/>
      <style:text-properties style:font-name="Tahoma1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7-14T10:52:39.277000000</dc:date>
    <meta:editing-duration>PT5H11M6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